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6年5月</text:p>
            </table:table-cell>
            <table:table-cell table:style-name="ce39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May 2017</text:p>
            </table:table-cell>
            <table:table-cell table:style-name="ce40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36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28" office:value-type="string" calcext:value-type="string">
              <text:p><text:span text:style-name="T3">較上年同月</text:span></text:p>
            </table:covered-table-cell>
            <table:covered-table-cell table:style-name="ce37"/>
            <table:covered-table-cell table:style-name="ce28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525480" calcext:value-type="float">
            <text:p>7 525 480</text:p>
          </table:table-cell>
          <table:table-cell table:style-name="ce29" office:value-type="float" office:value="4015462" calcext:value-type="float">
            <text:p>4 015 462</text:p>
          </table:table-cell>
          <table:table-cell table:style-name="ce29" office:value-type="float" office:value="3510018" calcext:value-type="float">
            <text:p>3 510 018</text:p>
          </table:table-cell>
          <table:table-cell table:style-name="ce29" office:value-type="float" office:value="2799340" calcext:value-type="float">
            <text:p>2 799 340</text:p>
          </table:table-cell>
          <table:table-cell table:style-name="ce29" office:value-type="float" office:value="4726140" calcext:value-type="float">
            <text:p>4 726 140</text:p>
          </table:table-cell>
          <table:table-cell table:style-name="ce29" office:value-type="float" office:value="7342269" calcext:value-type="float">
            <text:p>7 342 269</text:p>
          </table:table-cell>
          <table:table-cell table:style-name="ce29" office:value-type="float" office:value="183211" calcext:value-type="float">
            <text:p><text:s/>183 21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71262" calcext:value-type="float">
            <text:p>3 271 262</text:p>
          </table:table-cell>
          <table:table-cell table:style-name="ce29" office:value-type="float" office:value="2070115" calcext:value-type="float">
            <text:p>2 070 115</text:p>
          </table:table-cell>
          <table:table-cell table:style-name="ce29" office:value-type="float" office:value="1201147" calcext:value-type="float">
            <text:p>1 201 147</text:p>
          </table:table-cell>
          <table:table-cell table:style-name="ce29" office:value-type="float" office:value="1339717" calcext:value-type="float">
            <text:p>1 339 717</text:p>
          </table:table-cell>
          <table:table-cell table:style-name="ce29" office:value-type="float" office:value="1931545" calcext:value-type="float">
            <text:p>1 931 545</text:p>
          </table:table-cell>
          <table:table-cell table:style-name="ce29" office:value-type="float" office:value="3239312" calcext:value-type="float">
            <text:p>3 239 312</text:p>
          </table:table-cell>
          <table:table-cell table:style-name="ce29" office:value-type="float" office:value="31950" calcext:value-type="float">
            <text:p><text:s/>31 95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710" calcext:value-type="float">
            <text:p><text:s/>3 710</text:p>
          </table:table-cell>
          <table:table-cell table:style-name="ce29" office:value-type="float" office:value="3050" calcext:value-type="float">
            <text:p><text:s/>3 050</text:p>
          </table:table-cell>
          <table:table-cell table:style-name="ce29" office:value-type="float" office:value="660" calcext:value-type="float">
            <text:p><text:s text:c="2"/>660</text:p>
          </table:table-cell>
          <table:table-cell table:style-name="ce29" office:value-type="float" office:value="1243" calcext:value-type="float">
            <text:p><text:s/>1 243</text:p>
          </table:table-cell>
          <table:table-cell table:style-name="ce29" office:value-type="float" office:value="2467" calcext:value-type="float">
            <text:p><text:s/>2 467</text:p>
          </table:table-cell>
          <table:table-cell table:style-name="ce29" office:value-type="float" office:value="3676" calcext:value-type="float">
            <text:p><text:s/>3 676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88" calcext:value-type="float">
            <text:p><text:s/>1 488</text:p>
          </table:table-cell>
          <table:table-cell table:style-name="ce33" office:value-type="float" office:value="1281" calcext:value-type="float">
            <text:p><text:s/>1 281</text:p>
          </table:table-cell>
          <table:table-cell table:style-name="ce33" office:value-type="float" office:value="207" calcext:value-type="float">
            <text:p><text:s text:c="2"/>207</text:p>
          </table:table-cell>
          <table:table-cell table:style-name="ce33" office:value-type="float" office:value="631" calcext:value-type="float">
            <text:p><text:s text:c="2"/>631</text:p>
          </table:table-cell>
          <table:table-cell table:style-name="ce33" office:value-type="float" office:value="857" calcext:value-type="float">
            <text:p><text:s text:c="2"/>857</text:p>
          </table:table-cell>
          <table:table-cell table:style-name="ce33" office:value-type="float" office:value="1488" calcext:value-type="float">
            <text:p><text:s/>1 488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222" calcext:value-type="float">
            <text:p><text:s/>2 222</text:p>
          </table:table-cell>
          <table:table-cell table:style-name="ce33" office:value-type="float" office:value="1769" calcext:value-type="float">
            <text:p><text:s/>1 769</text:p>
          </table:table-cell>
          <table:table-cell table:style-name="ce33" office:value-type="float" office:value="453" calcext:value-type="float">
            <text:p><text:s text:c="2"/>453</text:p>
          </table:table-cell>
          <table:table-cell table:style-name="ce33" office:value-type="float" office:value="612" calcext:value-type="float">
            <text:p><text:s text:c="2"/>612</text:p>
          </table:table-cell>
          <table:table-cell table:style-name="ce33" office:value-type="float" office:value="1610" calcext:value-type="float">
            <text:p><text:s/>1 610</text:p>
          </table:table-cell>
          <table:table-cell table:style-name="ce33" office:value-type="float" office:value="2188" calcext:value-type="float">
            <text:p><text:s/>2 188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50125" calcext:value-type="float">
            <text:p>2 750 125</text:p>
          </table:table-cell>
          <table:table-cell table:style-name="ce29" office:value-type="float" office:value="1636784" calcext:value-type="float">
            <text:p>1 636 784</text:p>
          </table:table-cell>
          <table:table-cell table:style-name="ce29" office:value-type="float" office:value="1113341" calcext:value-type="float">
            <text:p>1 113 341</text:p>
          </table:table-cell>
          <table:table-cell table:style-name="ce29" office:value-type="float" office:value="1154891" calcext:value-type="float">
            <text:p>1 154 891</text:p>
          </table:table-cell>
          <table:table-cell table:style-name="ce29" office:value-type="float" office:value="1595234" calcext:value-type="float">
            <text:p>1 595 234</text:p>
          </table:table-cell>
          <table:table-cell table:style-name="ce29" office:value-type="float" office:value="2719033" calcext:value-type="float">
            <text:p>2 719 033</text:p>
          </table:table-cell>
          <table:table-cell table:style-name="ce29" office:value-type="float" office:value="31092" calcext:value-type="float">
            <text:p><text:s/>31 092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8611" calcext:value-type="float">
            <text:p><text:s/>118 611</text:p>
          </table:table-cell>
          <table:table-cell table:style-name="ce33" office:value-type="float" office:value="58224" calcext:value-type="float">
            <text:p><text:s/>58 224</text:p>
          </table:table-cell>
          <table:table-cell table:style-name="ce33" office:value-type="float" office:value="60387" calcext:value-type="float">
            <text:p><text:s/>60 387</text:p>
          </table:table-cell>
          <table:table-cell table:style-name="ce33" office:value-type="float" office:value="58330" calcext:value-type="float">
            <text:p><text:s/>58 330</text:p>
          </table:table-cell>
          <table:table-cell table:style-name="ce33" office:value-type="float" office:value="60281" calcext:value-type="float">
            <text:p><text:s/>60 281</text:p>
          </table:table-cell>
          <table:table-cell table:style-name="ce33" office:value-type="float" office:value="115914" calcext:value-type="float">
            <text:p><text:s/>115 914</text:p>
          </table:table-cell>
          <table:table-cell table:style-name="ce33" office:value-type="float" office:value="2697" calcext:value-type="float">
            <text:p><text:s/>2 69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6363" calcext:value-type="float">
            <text:p><text:s/>16 363</text:p>
          </table:table-cell>
          <table:table-cell table:style-name="ce33" office:value-type="float" office:value="10667" calcext:value-type="float">
            <text:p><text:s/>10 667</text:p>
          </table:table-cell>
          <table:table-cell table:style-name="ce33" office:value-type="float" office:value="5696" calcext:value-type="float">
            <text:p><text:s/>5 696</text:p>
          </table:table-cell>
          <table:table-cell table:style-name="ce33" office:value-type="float" office:value="8064" calcext:value-type="float">
            <text:p><text:s/>8 064</text:p>
          </table:table-cell>
          <table:table-cell table:style-name="ce33" office:value-type="float" office:value="8299" calcext:value-type="float">
            <text:p><text:s/>8 299</text:p>
          </table:table-cell>
          <table:table-cell table:style-name="ce33" office:value-type="float" office:value="16158" calcext:value-type="float">
            <text:p><text:s/>16 158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883" calcext:value-type="float">
            <text:p><text:s/>104 883</text:p>
          </table:table-cell>
          <table:table-cell table:style-name="ce33" office:value-type="float" office:value="57780" calcext:value-type="float">
            <text:p><text:s/>57 780</text:p>
          </table:table-cell>
          <table:table-cell table:style-name="ce33" office:value-type="float" office:value="47103" calcext:value-type="float">
            <text:p><text:s/>47 103</text:p>
          </table:table-cell>
          <table:table-cell table:style-name="ce33" office:value-type="float" office:value="37900" calcext:value-type="float">
            <text:p><text:s/>37 900</text:p>
          </table:table-cell>
          <table:table-cell table:style-name="ce33" office:value-type="float" office:value="66983" calcext:value-type="float">
            <text:p><text:s/>66 983</text:p>
          </table:table-cell>
          <table:table-cell table:style-name="ce33" office:value-type="float" office:value="103849" calcext:value-type="float">
            <text:p><text:s/>103 849</text:p>
          </table:table-cell>
          <table:table-cell table:style-name="ce33" office:value-type="float" office:value="1034" calcext:value-type="float">
            <text:p><text:s/>1 03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0757" calcext:value-type="float">
            <text:p><text:s/>40 757</text:p>
          </table:table-cell>
          <table:table-cell table:style-name="ce33" office:value-type="float" office:value="11003" calcext:value-type="float">
            <text:p><text:s/>11 003</text:p>
          </table:table-cell>
          <table:table-cell table:style-name="ce33" office:value-type="float" office:value="29754" calcext:value-type="float">
            <text:p><text:s/>29 754</text:p>
          </table:table-cell>
          <table:table-cell table:style-name="ce33" office:value-type="float" office:value="15222" calcext:value-type="float">
            <text:p><text:s/>15 222</text:p>
          </table:table-cell>
          <table:table-cell table:style-name="ce33" office:value-type="float" office:value="25535" calcext:value-type="float">
            <text:p><text:s/>25 535</text:p>
          </table:table-cell>
          <table:table-cell table:style-name="ce33" office:value-type="float" office:value="39719" calcext:value-type="float">
            <text:p><text:s/>39 719</text:p>
          </table:table-cell>
          <table:table-cell table:style-name="ce33" office:value-type="float" office:value="1038" calcext:value-type="float">
            <text:p><text:s/>1 03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6475" calcext:value-type="float">
            <text:p><text:s/>26 475</text:p>
          </table:table-cell>
          <table:table-cell table:style-name="ce33" office:value-type="float" office:value="11374" calcext:value-type="float">
            <text:p><text:s/>11 374</text:p>
          </table:table-cell>
          <table:table-cell table:style-name="ce33" office:value-type="float" office:value="15101" calcext:value-type="float">
            <text:p><text:s/>15 101</text:p>
          </table:table-cell>
          <table:table-cell table:style-name="ce33" office:value-type="float" office:value="15545" calcext:value-type="float">
            <text:p><text:s/>15 545</text:p>
          </table:table-cell>
          <table:table-cell table:style-name="ce33" office:value-type="float" office:value="10930" calcext:value-type="float">
            <text:p><text:s/>10 930</text:p>
          </table:table-cell>
          <table:table-cell table:style-name="ce33" office:value-type="float" office:value="26274" calcext:value-type="float">
            <text:p><text:s/>26 274</text:p>
          </table:table-cell>
          <table:table-cell table:style-name="ce33" office:value-type="float" office:value="201" calcext:value-type="float">
            <text:p><text:s text:c="2"/>201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325" calcext:value-type="float">
            <text:p><text:s/>18 325</text:p>
          </table:table-cell>
          <table:table-cell table:style-name="ce33" office:value-type="float" office:value="11647" calcext:value-type="float">
            <text:p><text:s/>11 647</text:p>
          </table:table-cell>
          <table:table-cell table:style-name="ce33" office:value-type="float" office:value="6678" calcext:value-type="float">
            <text:p><text:s/>6 678</text:p>
          </table:table-cell>
          <table:table-cell table:style-name="ce33" office:value-type="float" office:value="10292" calcext:value-type="float">
            <text:p><text:s/>10 292</text:p>
          </table:table-cell>
          <table:table-cell table:style-name="ce33" office:value-type="float" office:value="8033" calcext:value-type="float">
            <text:p><text:s/>8 033</text:p>
          </table:table-cell>
          <table:table-cell table:style-name="ce33" office:value-type="float" office:value="18218" calcext:value-type="float">
            <text:p><text:s/>18 218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818" calcext:value-type="float">
            <text:p><text:s/>51 818</text:p>
          </table:table-cell>
          <table:table-cell table:style-name="ce33" office:value-type="float" office:value="34503" calcext:value-type="float">
            <text:p><text:s/>34 503</text:p>
          </table:table-cell>
          <table:table-cell table:style-name="ce33" office:value-type="float" office:value="17315" calcext:value-type="float">
            <text:p><text:s/>17 315</text:p>
          </table:table-cell>
          <table:table-cell table:style-name="ce33" office:value-type="float" office:value="15885" calcext:value-type="float">
            <text:p><text:s/>15 885</text:p>
          </table:table-cell>
          <table:table-cell table:style-name="ce33" office:value-type="float" office:value="35933" calcext:value-type="float">
            <text:p><text:s/>35 933</text:p>
          </table:table-cell>
          <table:table-cell table:style-name="ce33" office:value-type="float" office:value="51354" calcext:value-type="float">
            <text:p><text:s/>51 354</text:p>
          </table:table-cell>
          <table:table-cell table:style-name="ce33" office:value-type="float" office:value="464" calcext:value-type="float">
            <text:p><text:s text:c="2"/>46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4670" calcext:value-type="float">
            <text:p><text:s/>64 670</text:p>
          </table:table-cell>
          <table:table-cell table:style-name="ce33" office:value-type="float" office:value="39722" calcext:value-type="float">
            <text:p><text:s/>39 722</text:p>
          </table:table-cell>
          <table:table-cell table:style-name="ce33" office:value-type="float" office:value="24948" calcext:value-type="float">
            <text:p><text:s/>24 948</text:p>
          </table:table-cell>
          <table:table-cell table:style-name="ce33" office:value-type="float" office:value="14237" calcext:value-type="float">
            <text:p><text:s/>14 237</text:p>
          </table:table-cell>
          <table:table-cell table:style-name="ce33" office:value-type="float" office:value="50433" calcext:value-type="float">
            <text:p><text:s/>50 433</text:p>
          </table:table-cell>
          <table:table-cell table:style-name="ce33" office:value-type="float" office:value="64419" calcext:value-type="float">
            <text:p><text:s/>64 419</text:p>
          </table:table-cell>
          <table:table-cell table:style-name="ce33" office:value-type="float" office:value="251" calcext:value-type="float">
            <text:p><text:s text:c="2"/>25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14" calcext:value-type="float">
            <text:p><text:s/>11 414</text:p>
          </table:table-cell>
          <table:table-cell table:style-name="ce33" office:value-type="float" office:value="10155" calcext:value-type="float">
            <text:p><text:s/>10 155</text:p>
          </table:table-cell>
          <table:table-cell table:style-name="ce33" office:value-type="float" office:value="1259" calcext:value-type="float">
            <text:p><text:s/>1 259</text:p>
          </table:table-cell>
          <table:table-cell table:style-name="ce33" office:value-type="float" office:value="4131" calcext:value-type="float">
            <text:p><text:s/>4 131</text:p>
          </table:table-cell>
          <table:table-cell table:style-name="ce33" office:value-type="float" office:value="7283" calcext:value-type="float">
            <text:p><text:s/>7 283</text:p>
          </table:table-cell>
          <table:table-cell table:style-name="ce33" office:value-type="float" office:value="11384" calcext:value-type="float">
            <text:p><text:s/>11 384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877" calcext:value-type="float">
            <text:p><text:s/>61 877</text:p>
          </table:table-cell>
          <table:table-cell table:style-name="ce33" office:value-type="float" office:value="50214" calcext:value-type="float">
            <text:p><text:s/>50 214</text:p>
          </table:table-cell>
          <table:table-cell table:style-name="ce33" office:value-type="float" office:value="11663" calcext:value-type="float">
            <text:p><text:s/>11 663</text:p>
          </table:table-cell>
          <table:table-cell table:style-name="ce33" office:value-type="float" office:value="22351" calcext:value-type="float">
            <text:p><text:s/>22 351</text:p>
          </table:table-cell>
          <table:table-cell table:style-name="ce33" office:value-type="float" office:value="39526" calcext:value-type="float">
            <text:p><text:s/>39 526</text:p>
          </table:table-cell>
          <table:table-cell table:style-name="ce33" office:value-type="float" office:value="61648" calcext:value-type="float">
            <text:p><text:s/>61 648</text:p>
          </table:table-cell>
          <table:table-cell table:style-name="ce33" office:value-type="float" office:value="229" calcext:value-type="float">
            <text:p><text:s text:c="2"/>22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8318" calcext:value-type="float">
            <text:p><text:s/>48 318</text:p>
          </table:table-cell>
          <table:table-cell table:style-name="ce33" office:value-type="float" office:value="27904" calcext:value-type="float">
            <text:p><text:s/>27 904</text:p>
          </table:table-cell>
          <table:table-cell table:style-name="ce33" office:value-type="float" office:value="20414" calcext:value-type="float">
            <text:p><text:s/>20 414</text:p>
          </table:table-cell>
          <table:table-cell table:style-name="ce33" office:value-type="float" office:value="23767" calcext:value-type="float">
            <text:p><text:s/>23 767</text:p>
          </table:table-cell>
          <table:table-cell table:style-name="ce33" office:value-type="float" office:value="24551" calcext:value-type="float">
            <text:p><text:s/>24 551</text:p>
          </table:table-cell>
          <table:table-cell table:style-name="ce33" office:value-type="float" office:value="48172" calcext:value-type="float">
            <text:p><text:s/>48 172</text:p>
          </table:table-cell>
          <table:table-cell table:style-name="ce33" office:value-type="float" office:value="146" calcext:value-type="float">
            <text:p><text:s text:c="2"/>146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9511" calcext:value-type="float">
            <text:p><text:s/>29 511</text:p>
          </table:table-cell>
          <table:table-cell table:style-name="ce33" office:value-type="float" office:value="16640" calcext:value-type="float">
            <text:p><text:s/>16 640</text:p>
          </table:table-cell>
          <table:table-cell table:style-name="ce33" office:value-type="float" office:value="12871" calcext:value-type="float">
            <text:p><text:s/>12 871</text:p>
          </table:table-cell>
          <table:table-cell table:style-name="ce33" office:value-type="float" office:value="17414" calcext:value-type="float">
            <text:p><text:s/>17 414</text:p>
          </table:table-cell>
          <table:table-cell table:style-name="ce33" office:value-type="float" office:value="12097" calcext:value-type="float">
            <text:p><text:s/>12 097</text:p>
          </table:table-cell>
          <table:table-cell table:style-name="ce33" office:value-type="float" office:value="29382" calcext:value-type="float">
            <text:p><text:s/>29 382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401" calcext:value-type="float">
            <text:p><text:s/>39 401</text:p>
          </table:table-cell>
          <table:table-cell table:style-name="ce38" office:value-type="float" office:value="26796" calcext:value-type="float">
            <text:p><text:s/>26 796</text:p>
          </table:table-cell>
          <table:table-cell table:style-name="ce38" office:value-type="float" office:value="12605" calcext:value-type="float">
            <text:p><text:s/>12 605</text:p>
          </table:table-cell>
          <table:table-cell table:style-name="ce38" office:value-type="float" office:value="14143" calcext:value-type="float">
            <text:p><text:s/>14 143</text:p>
          </table:table-cell>
          <table:table-cell table:style-name="ce38" office:value-type="float" office:value="25258" calcext:value-type="float">
            <text:p><text:s/>25 258</text:p>
          </table:table-cell>
          <table:table-cell table:style-name="ce38" office:value-type="float" office:value="38041" calcext:value-type="float">
            <text:p><text:s/>38 041</text:p>
          </table:table-cell>
          <table:table-cell table:style-name="ce38" office:value-type="float" office:value="1360" calcext:value-type="float">
            <text:p><text:s/>1 360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7686" calcext:value-type="float">
            <text:p><text:s/>137 686</text:p>
          </table:table-cell>
          <table:table-cell table:style-name="ce33" office:value-type="float" office:value="76336" calcext:value-type="float">
            <text:p><text:s/>76 336</text:p>
          </table:table-cell>
          <table:table-cell table:style-name="ce33" office:value-type="float" office:value="61350" calcext:value-type="float">
            <text:p><text:s/>61 350</text:p>
          </table:table-cell>
          <table:table-cell table:style-name="ce33" office:value-type="float" office:value="66819" calcext:value-type="float">
            <text:p><text:s/>66 819</text:p>
          </table:table-cell>
          <table:table-cell table:style-name="ce33" office:value-type="float" office:value="70867" calcext:value-type="float">
            <text:p><text:s/>70 867</text:p>
          </table:table-cell>
          <table:table-cell table:style-name="ce33" office:value-type="float" office:value="136347" calcext:value-type="float">
            <text:p><text:s/>136 347</text:p>
          </table:table-cell>
          <table:table-cell table:style-name="ce33" office:value-type="float" office:value="1339" calcext:value-type="float">
            <text:p><text:s/>1 33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2237" calcext:value-type="float">
            <text:p><text:s/>72 237</text:p>
          </table:table-cell>
          <table:table-cell table:style-name="ce33" office:value-type="float" office:value="49249" calcext:value-type="float">
            <text:p><text:s/>49 249</text:p>
          </table:table-cell>
          <table:table-cell table:style-name="ce33" office:value-type="float" office:value="22988" calcext:value-type="float">
            <text:p><text:s/>22 988</text:p>
          </table:table-cell>
          <table:table-cell table:style-name="ce33" office:value-type="float" office:value="21489" calcext:value-type="float">
            <text:p><text:s/>21 489</text:p>
          </table:table-cell>
          <table:table-cell table:style-name="ce33" office:value-type="float" office:value="50748" calcext:value-type="float">
            <text:p><text:s/>50 748</text:p>
          </table:table-cell>
          <table:table-cell table:style-name="ce33" office:value-type="float" office:value="71294" calcext:value-type="float">
            <text:p><text:s/>71 294</text:p>
          </table:table-cell>
          <table:table-cell table:style-name="ce33" office:value-type="float" office:value="943" calcext:value-type="float">
            <text:p><text:s text:c="2"/>94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402" calcext:value-type="float">
            <text:p><text:s/>111 402</text:p>
          </table:table-cell>
          <table:table-cell table:style-name="ce33" office:value-type="float" office:value="92938" calcext:value-type="float">
            <text:p><text:s/>92 938</text:p>
          </table:table-cell>
          <table:table-cell table:style-name="ce33" office:value-type="float" office:value="18464" calcext:value-type="float">
            <text:p><text:s/>18 464</text:p>
          </table:table-cell>
          <table:table-cell table:style-name="ce33" office:value-type="float" office:value="30539" calcext:value-type="float">
            <text:p><text:s/>30 539</text:p>
          </table:table-cell>
          <table:table-cell table:style-name="ce33" office:value-type="float" office:value="80863" calcext:value-type="float">
            <text:p><text:s/>80 863</text:p>
          </table:table-cell>
          <table:table-cell table:style-name="ce33" office:value-type="float" office:value="111122" calcext:value-type="float">
            <text:p><text:s/>111 122</text:p>
          </table:table-cell>
          <table:table-cell table:style-name="ce33" office:value-type="float" office:value="280" calcext:value-type="float">
            <text:p><text:s text:c="2"/>28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31978" calcext:value-type="float">
            <text:p><text:s/>331 978</text:p>
          </table:table-cell>
          <table:table-cell table:style-name="ce33" office:value-type="float" office:value="223622" calcext:value-type="float">
            <text:p><text:s/>223 622</text:p>
          </table:table-cell>
          <table:table-cell table:style-name="ce33" office:value-type="float" office:value="108356" calcext:value-type="float">
            <text:p><text:s/>108 356</text:p>
          </table:table-cell>
          <table:table-cell table:style-name="ce33" office:value-type="float" office:value="105381" calcext:value-type="float">
            <text:p><text:s/>105 381</text:p>
          </table:table-cell>
          <table:table-cell table:style-name="ce33" office:value-type="float" office:value="226597" calcext:value-type="float">
            <text:p><text:s/>226 597</text:p>
          </table:table-cell>
          <table:table-cell table:style-name="ce33" office:value-type="float" office:value="325148" calcext:value-type="float">
            <text:p><text:s/>325 148</text:p>
          </table:table-cell>
          <table:table-cell table:style-name="ce33" office:value-type="float" office:value="6830" calcext:value-type="float">
            <text:p><text:s/>6 830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4544" calcext:value-type="float">
            <text:p><text:s/>594 544</text:p>
          </table:table-cell>
          <table:table-cell table:style-name="ce33" office:value-type="float" office:value="289086" calcext:value-type="float">
            <text:p><text:s/>289 086</text:p>
          </table:table-cell>
          <table:table-cell table:style-name="ce33" office:value-type="float" office:value="305458" calcext:value-type="float">
            <text:p><text:s/>305 458</text:p>
          </table:table-cell>
          <table:table-cell table:style-name="ce33" office:value-type="float" office:value="303149" calcext:value-type="float">
            <text:p><text:s/>303 149</text:p>
          </table:table-cell>
          <table:table-cell table:style-name="ce33" office:value-type="float" office:value="291395" calcext:value-type="float">
            <text:p><text:s/>291 395</text:p>
          </table:table-cell>
          <table:table-cell table:style-name="ce33" office:value-type="float" office:value="590758" calcext:value-type="float">
            <text:p><text:s/>590 758</text:p>
          </table:table-cell>
          <table:table-cell table:style-name="ce33" office:value-type="float" office:value="3786" calcext:value-type="float">
            <text:p><text:s/>3 786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09015" calcext:value-type="float">
            <text:p><text:s/>209 015</text:p>
          </table:table-cell>
          <table:table-cell table:style-name="ce33" office:value-type="float" office:value="112887" calcext:value-type="float">
            <text:p><text:s/>112 887</text:p>
          </table:table-cell>
          <table:table-cell table:style-name="ce33" office:value-type="float" office:value="96128" calcext:value-type="float">
            <text:p><text:s/>96 128</text:p>
          </table:table-cell>
          <table:table-cell table:style-name="ce33" office:value-type="float" office:value="132536" calcext:value-type="float">
            <text:p><text:s/>132 536</text:p>
          </table:table-cell>
          <table:table-cell table:style-name="ce33" office:value-type="float" office:value="76479" calcext:value-type="float">
            <text:p><text:s/>76 479</text:p>
          </table:table-cell>
          <table:table-cell table:style-name="ce33" office:value-type="float" office:value="208455" calcext:value-type="float">
            <text:p><text:s/>208 455</text:p>
          </table:table-cell>
          <table:table-cell table:style-name="ce33" office:value-type="float" office:value="560" calcext:value-type="float">
            <text:p><text:s text:c="2"/>56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30596" calcext:value-type="float">
            <text:p><text:s/>130 596</text:p>
          </table:table-cell>
          <table:table-cell table:style-name="ce33" office:value-type="float" office:value="78511" calcext:value-type="float">
            <text:p><text:s/>78 511</text:p>
          </table:table-cell>
          <table:table-cell table:style-name="ce33" office:value-type="float" office:value="52085" calcext:value-type="float">
            <text:p><text:s/>52 085</text:p>
          </table:table-cell>
          <table:table-cell table:style-name="ce33" office:value-type="float" office:value="41248" calcext:value-type="float">
            <text:p><text:s/>41 248</text:p>
          </table:table-cell>
          <table:table-cell table:style-name="ce33" office:value-type="float" office:value="89348" calcext:value-type="float">
            <text:p><text:s/>89 348</text:p>
          </table:table-cell>
          <table:table-cell table:style-name="ce33" office:value-type="float" office:value="128198" calcext:value-type="float">
            <text:p><text:s/>128 198</text:p>
          </table:table-cell>
          <table:table-cell table:style-name="ce33" office:value-type="float" office:value="2398" calcext:value-type="float">
            <text:p><text:s/>2 398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27054" calcext:value-type="float">
            <text:p><text:s/>227 054</text:p>
          </table:table-cell>
          <table:table-cell table:style-name="ce33" office:value-type="float" office:value="146385" calcext:value-type="float">
            <text:p><text:s/>146 385</text:p>
          </table:table-cell>
          <table:table-cell table:style-name="ce33" office:value-type="float" office:value="80669" calcext:value-type="float">
            <text:p><text:s/>80 669</text:p>
          </table:table-cell>
          <table:table-cell table:style-name="ce33" office:value-type="float" office:value="66216" calcext:value-type="float">
            <text:p><text:s/>66 216</text:p>
          </table:table-cell>
          <table:table-cell table:style-name="ce33" office:value-type="float" office:value="160838" calcext:value-type="float">
            <text:p><text:s/>160 838</text:p>
          </table:table-cell>
          <table:table-cell table:style-name="ce33" office:value-type="float" office:value="223347" calcext:value-type="float">
            <text:p><text:s/>223 347</text:p>
          </table:table-cell>
          <table:table-cell table:style-name="ce33" office:value-type="float" office:value="3707" calcext:value-type="float">
            <text:p><text:s/>3 70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382" calcext:value-type="float">
            <text:p><text:s/>83 382</text:p>
          </table:table-cell>
          <table:table-cell table:style-name="ce33" office:value-type="float" office:value="62604" calcext:value-type="float">
            <text:p><text:s/>62 604</text:p>
          </table:table-cell>
          <table:table-cell table:style-name="ce33" office:value-type="float" office:value="20778" calcext:value-type="float">
            <text:p><text:s/>20 778</text:p>
          </table:table-cell>
          <table:table-cell table:style-name="ce33" office:value-type="float" office:value="39879" calcext:value-type="float">
            <text:p><text:s/>39 879</text:p>
          </table:table-cell>
          <table:table-cell table:style-name="ce33" office:value-type="float" office:value="43503" calcext:value-type="float">
            <text:p><text:s/>43 503</text:p>
          </table:table-cell>
          <table:table-cell table:style-name="ce33" office:value-type="float" office:value="82839" calcext:value-type="float">
            <text:p><text:s/>82 839</text:p>
          </table:table-cell>
          <table:table-cell table:style-name="ce33" office:value-type="float" office:value="543" calcext:value-type="float">
            <text:p><text:s text:c="2"/>54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2282" calcext:value-type="float">
            <text:p><text:s/>72 282</text:p>
          </table:table-cell>
          <table:table-cell table:style-name="ce33" office:value-type="float" office:value="53534" calcext:value-type="float">
            <text:p><text:s/>53 534</text:p>
          </table:table-cell>
          <table:table-cell table:style-name="ce33" office:value-type="float" office:value="18748" calcext:value-type="float">
            <text:p><text:s/>18 748</text:p>
          </table:table-cell>
          <table:table-cell table:style-name="ce33" office:value-type="float" office:value="26059" calcext:value-type="float">
            <text:p><text:s/>26 059</text:p>
          </table:table-cell>
          <table:table-cell table:style-name="ce33" office:value-type="float" office:value="46223" calcext:value-type="float">
            <text:p><text:s/>46 223</text:p>
          </table:table-cell>
          <table:table-cell table:style-name="ce33" office:value-type="float" office:value="71758" calcext:value-type="float">
            <text:p><text:s/>71 758</text:p>
          </table:table-cell>
          <table:table-cell table:style-name="ce33" office:value-type="float" office:value="524" calcext:value-type="float">
            <text:p><text:s text:c="2"/>52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750" calcext:value-type="float">
            <text:p><text:s/>24 750</text:p>
          </table:table-cell>
          <table:table-cell table:style-name="ce33" office:value-type="float" office:value="15062" calcext:value-type="float">
            <text:p><text:s/>15 062</text:p>
          </table:table-cell>
          <table:table-cell table:style-name="ce33" office:value-type="float" office:value="9688" calcext:value-type="float">
            <text:p><text:s/>9 688</text:p>
          </table:table-cell>
          <table:table-cell table:style-name="ce33" office:value-type="float" office:value="12003" calcext:value-type="float">
            <text:p><text:s/>12 003</text:p>
          </table:table-cell>
          <table:table-cell table:style-name="ce33" office:value-type="float" office:value="12747" calcext:value-type="float">
            <text:p><text:s/>12 747</text:p>
          </table:table-cell>
          <table:table-cell table:style-name="ce33" office:value-type="float" office:value="24399" calcext:value-type="float">
            <text:p><text:s/>24 399</text:p>
          </table:table-cell>
          <table:table-cell table:style-name="ce33" office:value-type="float" office:value="351" calcext:value-type="float">
            <text:p><text:s text:c="2"/>35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0234" calcext:value-type="float">
            <text:p><text:s/>80 234</text:p>
          </table:table-cell>
          <table:table-cell table:style-name="ce33" office:value-type="float" office:value="36727" calcext:value-type="float">
            <text:p><text:s/>36 727</text:p>
          </table:table-cell>
          <table:table-cell table:style-name="ce33" office:value-type="float" office:value="43507" calcext:value-type="float">
            <text:p><text:s/>43 507</text:p>
          </table:table-cell>
          <table:table-cell table:style-name="ce33" office:value-type="float" office:value="39558" calcext:value-type="float">
            <text:p><text:s/>39 558</text:p>
          </table:table-cell>
          <table:table-cell table:style-name="ce33" office:value-type="float" office:value="40676" calcext:value-type="float">
            <text:p><text:s/>40 676</text:p>
          </table:table-cell>
          <table:table-cell table:style-name="ce33" office:value-type="float" office:value="79975" calcext:value-type="float">
            <text:p><text:s/>79 975</text:p>
          </table:table-cell>
          <table:table-cell table:style-name="ce33" office:value-type="float" office:value="259" calcext:value-type="float">
            <text:p><text:s text:c="2"/>25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2542" calcext:value-type="float">
            <text:p><text:s/>42 542</text:p>
          </table:table-cell>
          <table:table-cell table:style-name="ce33" office:value-type="float" office:value="33214" calcext:value-type="float">
            <text:p><text:s/>33 214</text:p>
          </table:table-cell>
          <table:table-cell table:style-name="ce33" office:value-type="float" office:value="9328" calcext:value-type="float">
            <text:p><text:s/>9 328</text:p>
          </table:table-cell>
          <table:table-cell table:style-name="ce33" office:value-type="float" office:value="12734" calcext:value-type="float">
            <text:p><text:s/>12 734</text:p>
          </table:table-cell>
          <table:table-cell table:style-name="ce33" office:value-type="float" office:value="29808" calcext:value-type="float">
            <text:p><text:s/>29 808</text:p>
          </table:table-cell>
          <table:table-cell table:style-name="ce33" office:value-type="float" office:value="40861" calcext:value-type="float">
            <text:p><text:s/>40 861</text:p>
          </table:table-cell>
          <table:table-cell table:style-name="ce33" office:value-type="float" office:value="1681" calcext:value-type="float">
            <text:p><text:s/>1 68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0468" calcext:value-type="float">
            <text:p><text:s/>30 468</text:p>
          </table:table-cell>
          <table:table-cell table:style-name="ce29" office:value-type="float" office:value="25847" calcext:value-type="float">
            <text:p><text:s/>25 847</text:p>
          </table:table-cell>
          <table:table-cell table:style-name="ce29" office:value-type="float" office:value="4621" calcext:value-type="float">
            <text:p><text:s/>4 621</text:p>
          </table:table-cell>
          <table:table-cell table:style-name="ce29" office:value-type="float" office:value="18264" calcext:value-type="float">
            <text:p><text:s/>18 264</text:p>
          </table:table-cell>
          <table:table-cell table:style-name="ce29" office:value-type="float" office:value="12204" calcext:value-type="float">
            <text:p><text:s/>12 204</text:p>
          </table:table-cell>
          <table:table-cell table:style-name="ce29" office:value-type="float" office:value="30357" calcext:value-type="float">
            <text:p><text:s/>30 357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5032" calcext:value-type="float">
            <text:p><text:s/>25 032</text:p>
          </table:table-cell>
          <table:table-cell table:style-name="ce33" office:value-type="float" office:value="21719" calcext:value-type="float">
            <text:p><text:s/>21 719</text:p>
          </table:table-cell>
          <table:table-cell table:style-name="ce33" office:value-type="float" office:value="3313" calcext:value-type="float">
            <text:p><text:s/>3 313</text:p>
          </table:table-cell>
          <table:table-cell table:style-name="ce33" office:value-type="float" office:value="14762" calcext:value-type="float">
            <text:p><text:s/>14 762</text:p>
          </table:table-cell>
          <table:table-cell table:style-name="ce33" office:value-type="float" office:value="10270" calcext:value-type="float">
            <text:p><text:s/>10 270</text:p>
          </table:table-cell>
          <table:table-cell table:style-name="ce33" office:value-type="float" office:value="25025" calcext:value-type="float">
            <text:p><text:s/>25 025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436" calcext:value-type="float">
            <text:p><text:s/>5 436</text:p>
          </table:table-cell>
          <table:table-cell table:style-name="ce38" office:value-type="float" office:value="4128" calcext:value-type="float">
            <text:p><text:s/>4 128</text:p>
          </table:table-cell>
          <table:table-cell table:style-name="ce38" office:value-type="float" office:value="1308" calcext:value-type="float">
            <text:p><text:s/>1 308</text:p>
          </table:table-cell>
          <table:table-cell table:style-name="ce38" office:value-type="float" office:value="3502" calcext:value-type="float">
            <text:p><text:s/>3 502</text:p>
          </table:table-cell>
          <table:table-cell table:style-name="ce38" office:value-type="float" office:value="1934" calcext:value-type="float">
            <text:p><text:s/>1 934</text:p>
          </table:table-cell>
          <table:table-cell table:style-name="ce38" office:value-type="float" office:value="5332" calcext:value-type="float">
            <text:p><text:s/>5 332</text:p>
          </table:table-cell>
          <table:table-cell table:style-name="ce38" office:value-type="float" office:value="104" calcext:value-type="float">
            <text:p><text:s text:c="2"/>104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8161" calcext:value-type="float">
            <text:p><text:s/>28 161</text:p>
          </table:table-cell>
          <table:table-cell table:style-name="ce29" office:value-type="float" office:value="21647" calcext:value-type="float">
            <text:p><text:s/>21 647</text:p>
          </table:table-cell>
          <table:table-cell table:style-name="ce29" office:value-type="float" office:value="6514" calcext:value-type="float">
            <text:p><text:s/>6 514</text:p>
          </table:table-cell>
          <table:table-cell table:style-name="ce29" office:value-type="float" office:value="7388" calcext:value-type="float">
            <text:p><text:s/>7 388</text:p>
          </table:table-cell>
          <table:table-cell table:style-name="ce29" office:value-type="float" office:value="20773" calcext:value-type="float">
            <text:p><text:s/>20 773</text:p>
          </table:table-cell>
          <table:table-cell table:style-name="ce29" office:value-type="float" office:value="27448" calcext:value-type="float">
            <text:p><text:s/>27 448</text:p>
          </table:table-cell>
          <table:table-cell table:style-name="ce29" office:value-type="float" office:value="713" calcext:value-type="float">
            <text:p><text:s text:c="2"/>71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10" calcext:value-type="float">
            <text:p><text:s/>6 210</text:p>
          </table:table-cell>
          <table:table-cell table:style-name="ce33" office:value-type="float" office:value="4399" calcext:value-type="float">
            <text:p><text:s/>4 399</text:p>
          </table:table-cell>
          <table:table-cell table:style-name="ce33" office:value-type="float" office:value="1811" calcext:value-type="float">
            <text:p><text:s/>1 811</text:p>
          </table:table-cell>
          <table:table-cell table:style-name="ce33" office:value-type="float" office:value="3346" calcext:value-type="float">
            <text:p><text:s/>3 346</text:p>
          </table:table-cell>
          <table:table-cell table:style-name="ce33" office:value-type="float" office:value="2864" calcext:value-type="float">
            <text:p><text:s/>2 864</text:p>
          </table:table-cell>
          <table:table-cell table:style-name="ce33" office:value-type="float" office:value="6194" calcext:value-type="float">
            <text:p><text:s/>6 194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941" calcext:value-type="float">
            <text:p><text:s/>1 941</text:p>
          </table:table-cell>
          <table:table-cell table:style-name="ce33" office:value-type="float" office:value="1423" calcext:value-type="float">
            <text:p><text:s/>1 423</text:p>
          </table:table-cell>
          <table:table-cell table:style-name="ce33" office:value-type="float" office:value="518" calcext:value-type="float">
            <text:p><text:s text:c="2"/>518</text:p>
          </table:table-cell>
          <table:table-cell table:style-name="ce33" office:value-type="float" office:value="657" calcext:value-type="float">
            <text:p><text:s text:c="2"/>657</text:p>
          </table:table-cell>
          <table:table-cell table:style-name="ce33" office:value-type="float" office:value="1284" calcext:value-type="float">
            <text:p><text:s/>1 284</text:p>
          </table:table-cell>
          <table:table-cell table:style-name="ce33" office:value-type="float" office:value="1920" calcext:value-type="float">
            <text:p><text:s/>1 920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238" calcext:value-type="float">
            <text:p><text:s/>8 238</text:p>
          </table:table-cell>
          <table:table-cell table:style-name="ce33" office:value-type="float" office:value="6779" calcext:value-type="float">
            <text:p><text:s/>6 779</text:p>
          </table:table-cell>
          <table:table-cell table:style-name="ce33" office:value-type="float" office:value="1459" calcext:value-type="float">
            <text:p><text:s/>1 459</text:p>
          </table:table-cell>
          <table:table-cell table:style-name="ce33" office:value-type="float" office:value="1406" calcext:value-type="float">
            <text:p><text:s/>1 406</text:p>
          </table:table-cell>
          <table:table-cell table:style-name="ce33" office:value-type="float" office:value="6832" calcext:value-type="float">
            <text:p><text:s/>6 832</text:p>
          </table:table-cell>
          <table:table-cell table:style-name="ce33" office:value-type="float" office:value="7879" calcext:value-type="float">
            <text:p><text:s/>7 879</text:p>
          </table:table-cell>
          <table:table-cell table:style-name="ce33" office:value-type="float" office:value="359" calcext:value-type="float">
            <text:p><text:s text:c="2"/>35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80" calcext:value-type="float">
            <text:p><text:s/>5 780</text:p>
          </table:table-cell>
          <table:table-cell table:style-name="ce33" office:value-type="float" office:value="4016" calcext:value-type="float">
            <text:p><text:s/>4 016</text:p>
          </table:table-cell>
          <table:table-cell table:style-name="ce33" office:value-type="float" office:value="1764" calcext:value-type="float">
            <text:p><text:s/>1 764</text:p>
          </table:table-cell>
          <table:table-cell table:style-name="ce33" office:value-type="float" office:value="1003" calcext:value-type="float">
            <text:p><text:s/>1 003</text:p>
          </table:table-cell>
          <table:table-cell table:style-name="ce33" office:value-type="float" office:value="4777" calcext:value-type="float">
            <text:p><text:s/>4 777</text:p>
          </table:table-cell>
          <table:table-cell table:style-name="ce33" office:value-type="float" office:value="5734" calcext:value-type="float">
            <text:p><text:s/>5 734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992" calcext:value-type="float">
            <text:p><text:s/>5 992</text:p>
          </table:table-cell>
          <table:table-cell table:style-name="ce33" office:value-type="float" office:value="5030" calcext:value-type="float">
            <text:p><text:s/>5 030</text:p>
          </table:table-cell>
          <table:table-cell table:style-name="ce33" office:value-type="float" office:value="962" calcext:value-type="float">
            <text:p><text:s text:c="2"/>962</text:p>
          </table:table-cell>
          <table:table-cell table:style-name="ce33" office:value-type="float" office:value="976" calcext:value-type="float">
            <text:p><text:s text:c="2"/>976</text:p>
          </table:table-cell>
          <table:table-cell table:style-name="ce33" office:value-type="float" office:value="5016" calcext:value-type="float">
            <text:p><text:s/>5 016</text:p>
          </table:table-cell>
          <table:table-cell table:style-name="ce33" office:value-type="float" office:value="5721" calcext:value-type="float">
            <text:p><text:s/>5 721</text:p>
          </table:table-cell>
          <table:table-cell table:style-name="ce33" office:value-type="float" office:value="271" calcext:value-type="float">
            <text:p><text:s text:c="2"/>27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58798" calcext:value-type="float">
            <text:p><text:s/>458 798</text:p>
          </table:table-cell>
          <table:table-cell table:style-name="ce29" office:value-type="float" office:value="382787" calcext:value-type="float">
            <text:p><text:s/>382 787</text:p>
          </table:table-cell>
          <table:table-cell table:style-name="ce29" office:value-type="float" office:value="76011" calcext:value-type="float">
            <text:p><text:s/>76 011</text:p>
          </table:table-cell>
          <table:table-cell table:style-name="ce29" office:value-type="float" office:value="157931" calcext:value-type="float">
            <text:p><text:s/>157 931</text:p>
          </table:table-cell>
          <table:table-cell table:style-name="ce29" office:value-type="float" office:value="300867" calcext:value-type="float">
            <text:p><text:s/>300 867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4943" calcext:value-type="float">
            <text:p><text:s/>74 943</text:p>
          </table:table-cell>
          <table:table-cell table:style-name="ce33" office:value-type="float" office:value="63418" calcext:value-type="float">
            <text:p><text:s/>63 418</text:p>
          </table:table-cell>
          <table:table-cell table:style-name="ce33" office:value-type="float" office:value="11525" calcext:value-type="float">
            <text:p><text:s/>11 525</text:p>
          </table:table-cell>
          <table:table-cell table:style-name="ce33" office:value-type="float" office:value="32842" calcext:value-type="float">
            <text:p><text:s/>32 842</text:p>
          </table:table-cell>
          <table:table-cell table:style-name="ce33" office:value-type="float" office:value="42101" calcext:value-type="float">
            <text:p><text:s/>42 101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092" calcext:value-type="float">
            <text:p><text:s/>82 092</text:p>
          </table:table-cell>
          <table:table-cell table:style-name="ce33" office:value-type="float" office:value="71517" calcext:value-type="float">
            <text:p><text:s/>71 517</text:p>
          </table:table-cell>
          <table:table-cell table:style-name="ce33" office:value-type="float" office:value="10575" calcext:value-type="float">
            <text:p><text:s/>10 575</text:p>
          </table:table-cell>
          <table:table-cell table:style-name="ce33" office:value-type="float" office:value="17907" calcext:value-type="float">
            <text:p><text:s/>17 907</text:p>
          </table:table-cell>
          <table:table-cell table:style-name="ce33" office:value-type="float" office:value="64185" calcext:value-type="float">
            <text:p><text:s/>64 185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7490" calcext:value-type="float">
            <text:p><text:s/>137 490</text:p>
          </table:table-cell>
          <table:table-cell table:style-name="ce33" office:value-type="float" office:value="118473" calcext:value-type="float">
            <text:p><text:s/>118 473</text:p>
          </table:table-cell>
          <table:table-cell table:style-name="ce33" office:value-type="float" office:value="19017" calcext:value-type="float">
            <text:p><text:s/>19 017</text:p>
          </table:table-cell>
          <table:table-cell table:style-name="ce33" office:value-type="float" office:value="62546" calcext:value-type="float">
            <text:p><text:s/>62 546</text:p>
          </table:table-cell>
          <table:table-cell table:style-name="ce33" office:value-type="float" office:value="74944" calcext:value-type="float">
            <text:p><text:s/>74 944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4273" calcext:value-type="float">
            <text:p><text:s/>164 273</text:p>
          </table:table-cell>
          <table:table-cell table:style-name="ce33" office:value-type="float" office:value="129379" calcext:value-type="float">
            <text:p><text:s/>129 379</text:p>
          </table:table-cell>
          <table:table-cell table:style-name="ce33" office:value-type="float" office:value="34894" calcext:value-type="float">
            <text:p><text:s/>34 894</text:p>
          </table:table-cell>
          <table:table-cell table:style-name="ce33" office:value-type="float" office:value="44636" calcext:value-type="float">
            <text:p><text:s/>44 636</text:p>
          </table:table-cell>
          <table:table-cell table:style-name="ce33" office:value-type="float" office:value="119637" calcext:value-type="float">
            <text:p><text:s/>119 637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254218" calcext:value-type="float">
            <text:p>4 254 218</text:p>
          </table:table-cell>
          <table:table-cell table:style-name="ce29" office:value-type="float" office:value="1945347" calcext:value-type="float">
            <text:p>1 945 347</text:p>
          </table:table-cell>
          <table:table-cell table:style-name="ce29" office:value-type="float" office:value="2308871" calcext:value-type="float">
            <text:p>2 308 871</text:p>
          </table:table-cell>
          <table:table-cell table:style-name="ce29" office:value-type="float" office:value="1459623" calcext:value-type="float">
            <text:p>1 459 623</text:p>
          </table:table-cell>
          <table:table-cell table:style-name="ce29" office:value-type="float" office:value="2794595" calcext:value-type="float">
            <text:p>2 794 595</text:p>
          </table:table-cell>
          <table:table-cell table:style-name="ce44" office:value-type="float" office:value="4102957" calcext:value-type="float">
            <text:p>4 102 957</text:p>
          </table:table-cell>
          <table:table-cell table:style-name="ce29" office:value-type="float" office:value="151261" calcext:value-type="float">
            <text:p><text:s/>151 26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74418" calcext:value-type="float">
            <text:p>1 674 418</text:p>
          </table:table-cell>
          <table:table-cell table:style-name="ce29" office:value-type="float" office:value="794421" calcext:value-type="float">
            <text:p><text:s/>794 421</text:p>
          </table:table-cell>
          <table:table-cell table:style-name="ce29" office:value-type="float" office:value="879997" calcext:value-type="float">
            <text:p><text:s/>879 997</text:p>
          </table:table-cell>
          <table:table-cell table:style-name="ce29" office:value-type="float" office:value="445133" calcext:value-type="float">
            <text:p><text:s/>445 133</text:p>
          </table:table-cell>
          <table:table-cell table:style-name="ce29" office:value-type="float" office:value="1229285" calcext:value-type="float">
            <text:p>1 229 285</text:p>
          </table:table-cell>
          <table:table-cell table:style-name="ce29" office:value-type="float" office:value="1621237" calcext:value-type="float">
            <text:p>1 621 237</text:p>
          </table:table-cell>
          <table:table-cell table:style-name="ce29" office:value-type="float" office:value="53181" calcext:value-type="float">
            <text:p><text:s/>53 18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70471" calcext:value-type="float">
            <text:p>1 070 471</text:p>
          </table:table-cell>
          <table:table-cell table:style-name="ce33" office:value-type="float" office:value="481418" calcext:value-type="float">
            <text:p><text:s/>481 418</text:p>
          </table:table-cell>
          <table:table-cell table:style-name="ce33" office:value-type="float" office:value="589053" calcext:value-type="float">
            <text:p><text:s/>589 053</text:p>
          </table:table-cell>
          <table:table-cell table:style-name="ce33" office:value-type="float" office:value="295850" calcext:value-type="float">
            <text:p><text:s/>295 850</text:p>
          </table:table-cell>
          <table:table-cell table:style-name="ce33" office:value-type="float" office:value="774621" calcext:value-type="float">
            <text:p><text:s/>774 621</text:p>
          </table:table-cell>
          <table:table-cell table:style-name="ce33" office:value-type="float" office:value="1051014" calcext:value-type="float">
            <text:p>1 051 014</text:p>
          </table:table-cell>
          <table:table-cell table:style-name="ce33" office:value-type="float" office:value="19457" calcext:value-type="float">
            <text:p><text:s/>19 45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35519" calcext:value-type="float">
            <text:p><text:s/>435 519</text:p>
          </table:table-cell>
          <table:table-cell table:style-name="ce33" office:value-type="float" office:value="225943" calcext:value-type="float">
            <text:p><text:s/>225 943</text:p>
          </table:table-cell>
          <table:table-cell table:style-name="ce33" office:value-type="float" office:value="209576" calcext:value-type="float">
            <text:p><text:s/>209 576</text:p>
          </table:table-cell>
          <table:table-cell table:style-name="ce33" office:value-type="float" office:value="94068" calcext:value-type="float">
            <text:p><text:s/>94 068</text:p>
          </table:table-cell>
          <table:table-cell table:style-name="ce33" office:value-type="float" office:value="341451" calcext:value-type="float">
            <text:p><text:s/>341 451</text:p>
          </table:table-cell>
          <table:table-cell table:style-name="ce33" office:value-type="float" office:value="416726" calcext:value-type="float">
            <text:p><text:s/>416 726</text:p>
          </table:table-cell>
          <table:table-cell table:style-name="ce33" office:value-type="float" office:value="18793" calcext:value-type="float">
            <text:p><text:s/>18 79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68428" calcext:value-type="float">
            <text:p><text:s/>168 428</text:p>
          </table:table-cell>
          <table:table-cell table:style-name="ce33" office:value-type="float" office:value="87060" calcext:value-type="float">
            <text:p><text:s/>87 060</text:p>
          </table:table-cell>
          <table:table-cell table:style-name="ce33" office:value-type="float" office:value="81368" calcext:value-type="float">
            <text:p><text:s/>81 368</text:p>
          </table:table-cell>
          <table:table-cell table:style-name="ce33" office:value-type="float" office:value="55215" calcext:value-type="float">
            <text:p><text:s/>55 215</text:p>
          </table:table-cell>
          <table:table-cell table:style-name="ce33" office:value-type="float" office:value="113213" calcext:value-type="float">
            <text:p><text:s/>113 213</text:p>
          </table:table-cell>
          <table:table-cell table:style-name="ce33" office:value-type="float" office:value="153497" calcext:value-type="float">
            <text:p><text:s/>153 497</text:p>
          </table:table-cell>
          <table:table-cell table:style-name="ce33" office:value-type="float" office:value="14931" calcext:value-type="float">
            <text:p><text:s/>14 93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9682" calcext:value-type="float">
            <text:p><text:s/>289 682</text:p>
          </table:table-cell>
          <table:table-cell table:style-name="ce29" office:value-type="float" office:value="194108" calcext:value-type="float">
            <text:p><text:s/>194 108</text:p>
          </table:table-cell>
          <table:table-cell table:style-name="ce29" office:value-type="float" office:value="95574" calcext:value-type="float">
            <text:p><text:s/>95 574</text:p>
          </table:table-cell>
          <table:table-cell table:style-name="ce29" office:value-type="float" office:value="55685" calcext:value-type="float">
            <text:p><text:s/>55 685</text:p>
          </table:table-cell>
          <table:table-cell table:style-name="ce29" office:value-type="float" office:value="233997" calcext:value-type="float">
            <text:p><text:s/>233 997</text:p>
          </table:table-cell>
          <table:table-cell table:style-name="ce29" office:value-type="float" office:value="283994" calcext:value-type="float">
            <text:p><text:s/>283 994</text:p>
          </table:table-cell>
          <table:table-cell table:style-name="ce29" office:value-type="float" office:value="5688" calcext:value-type="float">
            <text:p><text:s/>5 68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5695" calcext:value-type="float">
            <text:p><text:s/>25 695</text:p>
          </table:table-cell>
          <table:table-cell table:style-name="ce33" office:value-type="float" office:value="20447" calcext:value-type="float">
            <text:p><text:s/>20 447</text:p>
          </table:table-cell>
          <table:table-cell table:style-name="ce33" office:value-type="float" office:value="5248" calcext:value-type="float">
            <text:p><text:s/>5 248</text:p>
          </table:table-cell>
          <table:table-cell table:style-name="ce33" office:value-type="float" office:value="6952" calcext:value-type="float">
            <text:p><text:s/>6 952</text:p>
          </table:table-cell>
          <table:table-cell table:style-name="ce33" office:value-type="float" office:value="18743" calcext:value-type="float">
            <text:p><text:s/>18 743</text:p>
          </table:table-cell>
          <table:table-cell table:style-name="ce33" office:value-type="float" office:value="25565" calcext:value-type="float">
            <text:p><text:s/>25 565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820" calcext:value-type="float">
            <text:p><text:s/>22 820</text:p>
          </table:table-cell>
          <table:table-cell table:style-name="ce38" office:value-type="float" office:value="20471" calcext:value-type="float">
            <text:p><text:s/>20 471</text:p>
          </table:table-cell>
          <table:table-cell table:style-name="ce38" office:value-type="float" office:value="2349" calcext:value-type="float">
            <text:p><text:s/>2 349</text:p>
          </table:table-cell>
          <table:table-cell table:style-name="ce38" office:value-type="float" office:value="1147" calcext:value-type="float">
            <text:p><text:s/>1 147</text:p>
          </table:table-cell>
          <table:table-cell table:style-name="ce38" office:value-type="float" office:value="21673" calcext:value-type="float">
            <text:p><text:s/>21 673</text:p>
          </table:table-cell>
          <table:table-cell table:style-name="ce38" office:value-type="float" office:value="22666" calcext:value-type="float">
            <text:p><text:s/>22 666</text:p>
          </table:table-cell>
          <table:table-cell table:style-name="ce38" office:value-type="float" office:value="154" calcext:value-type="float">
            <text:p><text:s text:c="2"/>154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645" calcext:value-type="float">
            <text:p><text:s/>11 645</text:p>
          </table:table-cell>
          <table:table-cell table:style-name="ce33" office:value-type="float" office:value="9250" calcext:value-type="float">
            <text:p><text:s/>9 250</text:p>
          </table:table-cell>
          <table:table-cell table:style-name="ce33" office:value-type="float" office:value="2395" calcext:value-type="float">
            <text:p><text:s/>2 395</text:p>
          </table:table-cell>
          <table:table-cell table:style-name="ce33" office:value-type="float" office:value="1459" calcext:value-type="float">
            <text:p><text:s/>1 459</text:p>
          </table:table-cell>
          <table:table-cell table:style-name="ce33" office:value-type="float" office:value="10186" calcext:value-type="float">
            <text:p><text:s/>10 186</text:p>
          </table:table-cell>
          <table:table-cell table:style-name="ce33" office:value-type="float" office:value="11610" calcext:value-type="float">
            <text:p><text:s/>11 610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5914" calcext:value-type="float">
            <text:p><text:s/>75 914</text:p>
          </table:table-cell>
          <table:table-cell table:style-name="ce33" office:value-type="float" office:value="58868" calcext:value-type="float">
            <text:p><text:s/>58 868</text:p>
          </table:table-cell>
          <table:table-cell table:style-name="ce33" office:value-type="float" office:value="17046" calcext:value-type="float">
            <text:p><text:s/>17 046</text:p>
          </table:table-cell>
          <table:table-cell table:style-name="ce33" office:value-type="float" office:value="11667" calcext:value-type="float">
            <text:p><text:s/>11 667</text:p>
          </table:table-cell>
          <table:table-cell table:style-name="ce33" office:value-type="float" office:value="64247" calcext:value-type="float">
            <text:p><text:s/>64 247</text:p>
          </table:table-cell>
          <table:table-cell table:style-name="ce33" office:value-type="float" office:value="74844" calcext:value-type="float">
            <text:p><text:s/>74 844</text:p>
          </table:table-cell>
          <table:table-cell table:style-name="ce33" office:value-type="float" office:value="1070" calcext:value-type="float">
            <text:p><text:s/>1 07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332" calcext:value-type="float">
            <text:p><text:s/>7 332</text:p>
          </table:table-cell>
          <table:table-cell table:style-name="ce33" office:value-type="float" office:value="5883" calcext:value-type="float">
            <text:p><text:s/>5 883</text:p>
          </table:table-cell>
          <table:table-cell table:style-name="ce33" office:value-type="float" office:value="1449" calcext:value-type="float">
            <text:p><text:s/>1 449</text:p>
          </table:table-cell>
          <table:table-cell table:style-name="ce33" office:value-type="float" office:value="2631" calcext:value-type="float">
            <text:p><text:s/>2 631</text:p>
          </table:table-cell>
          <table:table-cell table:style-name="ce33" office:value-type="float" office:value="4701" calcext:value-type="float">
            <text:p><text:s/>4 701</text:p>
          </table:table-cell>
          <table:table-cell table:style-name="ce33" office:value-type="float" office:value="7299" calcext:value-type="float">
            <text:p><text:s/>7 299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3842" calcext:value-type="float">
            <text:p><text:s/>23 842</text:p>
          </table:table-cell>
          <table:table-cell table:style-name="ce33" office:value-type="float" office:value="10463" calcext:value-type="float">
            <text:p><text:s/>10 463</text:p>
          </table:table-cell>
          <table:table-cell table:style-name="ce33" office:value-type="float" office:value="13379" calcext:value-type="float">
            <text:p><text:s/>13 379</text:p>
          </table:table-cell>
          <table:table-cell table:style-name="ce33" office:value-type="float" office:value="7744" calcext:value-type="float">
            <text:p><text:s/>7 744</text:p>
          </table:table-cell>
          <table:table-cell table:style-name="ce33" office:value-type="float" office:value="16098" calcext:value-type="float">
            <text:p><text:s/>16 098</text:p>
          </table:table-cell>
          <table:table-cell table:style-name="ce33" office:value-type="float" office:value="23611" calcext:value-type="float">
            <text:p><text:s/>23 611</text:p>
          </table:table-cell>
          <table:table-cell table:style-name="ce33" office:value-type="float" office:value="231" calcext:value-type="float">
            <text:p><text:s text:c="2"/>23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14" calcext:value-type="float">
            <text:p><text:s/>2 514</text:p>
          </table:table-cell>
          <table:table-cell table:style-name="ce33" office:value-type="float" office:value="1812" calcext:value-type="float">
            <text:p><text:s/>1 812</text:p>
          </table:table-cell>
          <table:table-cell table:style-name="ce33" office:value-type="float" office:value="702" calcext:value-type="float">
            <text:p><text:s text:c="2"/>702</text:p>
          </table:table-cell>
          <table:table-cell table:style-name="ce33" office:value-type="float" office:value="1208" calcext:value-type="float">
            <text:p><text:s/>1 208</text:p>
          </table:table-cell>
          <table:table-cell table:style-name="ce33" office:value-type="float" office:value="1306" calcext:value-type="float">
            <text:p><text:s/>1 306</text:p>
          </table:table-cell>
          <table:table-cell table:style-name="ce33" office:value-type="float" office:value="2500" calcext:value-type="float">
            <text:p><text:s/>2 500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664" calcext:value-type="float">
            <text:p><text:s/>68 664</text:p>
          </table:table-cell>
          <table:table-cell table:style-name="ce33" office:value-type="float" office:value="30533" calcext:value-type="float">
            <text:p><text:s/>30 533</text:p>
          </table:table-cell>
          <table:table-cell table:style-name="ce33" office:value-type="float" office:value="38131" calcext:value-type="float">
            <text:p><text:s/>38 131</text:p>
          </table:table-cell>
          <table:table-cell table:style-name="ce33" office:value-type="float" office:value="14096" calcext:value-type="float">
            <text:p><text:s/>14 096</text:p>
          </table:table-cell>
          <table:table-cell table:style-name="ce33" office:value-type="float" office:value="54568" calcext:value-type="float">
            <text:p><text:s/>54 568</text:p>
          </table:table-cell>
          <table:table-cell table:style-name="ce33" office:value-type="float" office:value="66994" calcext:value-type="float">
            <text:p><text:s/>66 994</text:p>
          </table:table-cell>
          <table:table-cell table:style-name="ce33" office:value-type="float" office:value="1670" calcext:value-type="float">
            <text:p><text:s/>1 67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885" calcext:value-type="float">
            <text:p><text:s/>12 885</text:p>
          </table:table-cell>
          <table:table-cell table:style-name="ce33" office:value-type="float" office:value="10902" calcext:value-type="float">
            <text:p><text:s/>10 902</text:p>
          </table:table-cell>
          <table:table-cell table:style-name="ce33" office:value-type="float" office:value="1983" calcext:value-type="float">
            <text:p><text:s/>1 983</text:p>
          </table:table-cell>
          <table:table-cell table:style-name="ce33" office:value-type="float" office:value="2463" calcext:value-type="float">
            <text:p><text:s/>2 463</text:p>
          </table:table-cell>
          <table:table-cell table:style-name="ce33" office:value-type="float" office:value="10422" calcext:value-type="float">
            <text:p><text:s/>10 422</text:p>
          </table:table-cell>
          <table:table-cell table:style-name="ce33" office:value-type="float" office:value="12823" calcext:value-type="float">
            <text:p><text:s/>12 823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629" calcext:value-type="float">
            <text:p><text:s/>26 629</text:p>
          </table:table-cell>
          <table:table-cell table:style-name="ce33" office:value-type="float" office:value="18031" calcext:value-type="float">
            <text:p><text:s/>18 031</text:p>
          </table:table-cell>
          <table:table-cell table:style-name="ce33" office:value-type="float" office:value="8598" calcext:value-type="float">
            <text:p><text:s/>8 598</text:p>
          </table:table-cell>
          <table:table-cell table:style-name="ce33" office:value-type="float" office:value="4178" calcext:value-type="float">
            <text:p><text:s/>4 178</text:p>
          </table:table-cell>
          <table:table-cell table:style-name="ce33" office:value-type="float" office:value="22451" calcext:value-type="float">
            <text:p><text:s/>22 451</text:p>
          </table:table-cell>
          <table:table-cell table:style-name="ce33" office:value-type="float" office:value="24488" calcext:value-type="float">
            <text:p><text:s/>24 488</text:p>
          </table:table-cell>
          <table:table-cell table:style-name="ce33" office:value-type="float" office:value="2141" calcext:value-type="float">
            <text:p><text:s/>2 14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742" calcext:value-type="float">
            <text:p><text:s/>11 742</text:p>
          </table:table-cell>
          <table:table-cell table:style-name="ce33" office:value-type="float" office:value="7448" calcext:value-type="float">
            <text:p><text:s/>7 448</text:p>
          </table:table-cell>
          <table:table-cell table:style-name="ce33" office:value-type="float" office:value="4294" calcext:value-type="float">
            <text:p><text:s/>4 294</text:p>
          </table:table-cell>
          <table:table-cell table:style-name="ce33" office:value-type="float" office:value="2140" calcext:value-type="float">
            <text:p><text:s/>2 140</text:p>
          </table:table-cell>
          <table:table-cell table:style-name="ce33" office:value-type="float" office:value="9602" calcext:value-type="float">
            <text:p><text:s/>9 602</text:p>
          </table:table-cell>
          <table:table-cell table:style-name="ce33" office:value-type="float" office:value="11594" calcext:value-type="float">
            <text:p><text:s/>11 594</text:p>
          </table:table-cell>
          <table:table-cell table:style-name="ce33" office:value-type="float" office:value="148" calcext:value-type="float">
            <text:p><text:s text:c="2"/>14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15753" calcext:value-type="float">
            <text:p><text:s/>415 753</text:p>
          </table:table-cell>
          <table:table-cell table:style-name="ce29" office:value-type="float" office:value="178377" calcext:value-type="float">
            <text:p><text:s/>178 377</text:p>
          </table:table-cell>
          <table:table-cell table:style-name="ce29" office:value-type="float" office:value="237376" calcext:value-type="float">
            <text:p><text:s/>237 376</text:p>
          </table:table-cell>
          <table:table-cell table:style-name="ce29" office:value-type="float" office:value="158240" calcext:value-type="float">
            <text:p><text:s/>158 240</text:p>
          </table:table-cell>
          <table:table-cell table:style-name="ce29" office:value-type="float" office:value="257513" calcext:value-type="float">
            <text:p><text:s/>257 513</text:p>
          </table:table-cell>
          <table:table-cell table:style-name="ce29" office:value-type="float" office:value="371054" calcext:value-type="float">
            <text:p><text:s/>371 054</text:p>
          </table:table-cell>
          <table:table-cell table:style-name="ce29" office:value-type="float" office:value="44699" calcext:value-type="float">
            <text:p><text:s/>44 699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72893" calcext:value-type="float">
            <text:p><text:s/>72 893</text:p>
          </table:table-cell>
          <table:table-cell table:style-name="ce33" office:value-type="float" office:value="30371" calcext:value-type="float">
            <text:p><text:s/>30 371</text:p>
          </table:table-cell>
          <table:table-cell table:style-name="ce33" office:value-type="float" office:value="42522" calcext:value-type="float">
            <text:p><text:s/>42 522</text:p>
          </table:table-cell>
          <table:table-cell table:style-name="ce33" office:value-type="float" office:value="25726" calcext:value-type="float">
            <text:p><text:s/>25 726</text:p>
          </table:table-cell>
          <table:table-cell table:style-name="ce33" office:value-type="float" office:value="47167" calcext:value-type="float">
            <text:p><text:s/>47 167</text:p>
          </table:table-cell>
          <table:table-cell table:style-name="ce33" office:value-type="float" office:value="67035" calcext:value-type="float">
            <text:p><text:s/>67 035</text:p>
          </table:table-cell>
          <table:table-cell table:style-name="ce33" office:value-type="float" office:value="5858" calcext:value-type="float">
            <text:p><text:s/>5 85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71598" calcext:value-type="float">
            <text:p><text:s/>271 598</text:p>
          </table:table-cell>
          <table:table-cell table:style-name="ce33" office:value-type="float" office:value="122344" calcext:value-type="float">
            <text:p><text:s/>122 344</text:p>
          </table:table-cell>
          <table:table-cell table:style-name="ce33" office:value-type="float" office:value="149254" calcext:value-type="float">
            <text:p><text:s/>149 254</text:p>
          </table:table-cell>
          <table:table-cell table:style-name="ce33" office:value-type="float" office:value="99292" calcext:value-type="float">
            <text:p><text:s/>99 292</text:p>
          </table:table-cell>
          <table:table-cell table:style-name="ce33" office:value-type="float" office:value="172306" calcext:value-type="float">
            <text:p><text:s/>172 306</text:p>
          </table:table-cell>
          <table:table-cell table:style-name="ce33" office:value-type="float" office:value="238662" calcext:value-type="float">
            <text:p><text:s/>238 662</text:p>
          </table:table-cell>
          <table:table-cell table:style-name="ce33" office:value-type="float" office:value="32936" calcext:value-type="float">
            <text:p><text:s/>32 93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1262" calcext:value-type="float">
            <text:p><text:s/>71 262</text:p>
          </table:table-cell>
          <table:table-cell table:style-name="ce33" office:value-type="float" office:value="25662" calcext:value-type="float">
            <text:p><text:s/>25 662</text:p>
          </table:table-cell>
          <table:table-cell table:style-name="ce33" office:value-type="float" office:value="45600" calcext:value-type="float">
            <text:p><text:s/>45 600</text:p>
          </table:table-cell>
          <table:table-cell table:style-name="ce33" office:value-type="float" office:value="33222" calcext:value-type="float">
            <text:p><text:s/>33 222</text:p>
          </table:table-cell>
          <table:table-cell table:style-name="ce33" office:value-type="float" office:value="38040" calcext:value-type="float">
            <text:p><text:s/>38 040</text:p>
          </table:table-cell>
          <table:table-cell table:style-name="ce33" office:value-type="float" office:value="65357" calcext:value-type="float">
            <text:p><text:s/>65 357</text:p>
          </table:table-cell>
          <table:table-cell table:style-name="ce33" office:value-type="float" office:value="5905" calcext:value-type="float">
            <text:p><text:s/>5 90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200781" calcext:value-type="float">
            <text:p><text:s/>200 781</text:p>
          </table:table-cell>
          <table:table-cell table:style-name="ce29" office:value-type="float" office:value="105204" calcext:value-type="float">
            <text:p><text:s/>105 204</text:p>
          </table:table-cell>
          <table:table-cell table:style-name="ce29" office:value-type="float" office:value="95577" calcext:value-type="float">
            <text:p><text:s/>95 577</text:p>
          </table:table-cell>
          <table:table-cell table:style-name="ce29" office:value-type="float" office:value="120603" calcext:value-type="float">
            <text:p><text:s/>120 603</text:p>
          </table:table-cell>
          <table:table-cell table:style-name="ce29" office:value-type="float" office:value="80178" calcext:value-type="float">
            <text:p><text:s/>80 178</text:p>
          </table:table-cell>
          <table:table-cell table:style-name="ce29" office:value-type="float" office:value="197336" calcext:value-type="float">
            <text:p><text:s/>197 336</text:p>
          </table:table-cell>
          <table:table-cell table:style-name="ce29" office:value-type="float" office:value="3445" calcext:value-type="float">
            <text:p><text:s/>3 445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1177" calcext:value-type="float">
            <text:p><text:s/>31 177</text:p>
          </table:table-cell>
          <table:table-cell table:style-name="ce33" office:value-type="float" office:value="18021" calcext:value-type="float">
            <text:p><text:s/>18 021</text:p>
          </table:table-cell>
          <table:table-cell table:style-name="ce33" office:value-type="float" office:value="13156" calcext:value-type="float">
            <text:p><text:s/>13 156</text:p>
          </table:table-cell>
          <table:table-cell table:style-name="ce33" office:value-type="float" office:value="18384" calcext:value-type="float">
            <text:p><text:s/>18 384</text:p>
          </table:table-cell>
          <table:table-cell table:style-name="ce33" office:value-type="float" office:value="12793" calcext:value-type="float">
            <text:p><text:s/>12 793</text:p>
          </table:table-cell>
          <table:table-cell table:style-name="ce33" office:value-type="float" office:value="30558" calcext:value-type="float">
            <text:p><text:s/>30 558</text:p>
          </table:table-cell>
          <table:table-cell table:style-name="ce33" office:value-type="float" office:value="619" calcext:value-type="float">
            <text:p><text:s text:c="2"/>619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6786" calcext:value-type="float">
            <text:p><text:s/>16 786</text:p>
          </table:table-cell>
          <table:table-cell table:style-name="ce33" office:value-type="float" office:value="9933" calcext:value-type="float">
            <text:p><text:s/>9 933</text:p>
          </table:table-cell>
          <table:table-cell table:style-name="ce33" office:value-type="float" office:value="6853" calcext:value-type="float">
            <text:p><text:s/>6 853</text:p>
          </table:table-cell>
          <table:table-cell table:style-name="ce33" office:value-type="float" office:value="8120" calcext:value-type="float">
            <text:p><text:s/>8 120</text:p>
          </table:table-cell>
          <table:table-cell table:style-name="ce33" office:value-type="float" office:value="8666" calcext:value-type="float">
            <text:p><text:s/>8 666</text:p>
          </table:table-cell>
          <table:table-cell table:style-name="ce33" office:value-type="float" office:value="15092" calcext:value-type="float">
            <text:p><text:s/>15 092</text:p>
          </table:table-cell>
          <table:table-cell table:style-name="ce33" office:value-type="float" office:value="1694" calcext:value-type="float">
            <text:p><text:s/>1 69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3523" calcext:value-type="float">
            <text:p><text:s/>23 523</text:p>
          </table:table-cell>
          <table:table-cell table:style-name="ce33" office:value-type="float" office:value="15605" calcext:value-type="float">
            <text:p><text:s/>15 605</text:p>
          </table:table-cell>
          <table:table-cell table:style-name="ce33" office:value-type="float" office:value="7918" calcext:value-type="float">
            <text:p><text:s/>7 918</text:p>
          </table:table-cell>
          <table:table-cell table:style-name="ce33" office:value-type="float" office:value="10331" calcext:value-type="float">
            <text:p><text:s/>10 331</text:p>
          </table:table-cell>
          <table:table-cell table:style-name="ce33" office:value-type="float" office:value="13192" calcext:value-type="float">
            <text:p><text:s/>13 192</text:p>
          </table:table-cell>
          <table:table-cell table:style-name="ce33" office:value-type="float" office:value="23104" calcext:value-type="float">
            <text:p><text:s/>23 104</text:p>
          </table:table-cell>
          <table:table-cell table:style-name="ce33" office:value-type="float" office:value="419" calcext:value-type="float">
            <text:p><text:s text:c="2"/>41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2712" calcext:value-type="float">
            <text:p><text:s/>42 712</text:p>
          </table:table-cell>
          <table:table-cell table:style-name="ce33" office:value-type="float" office:value="26109" calcext:value-type="float">
            <text:p><text:s/>26 109</text:p>
          </table:table-cell>
          <table:table-cell table:style-name="ce33" office:value-type="float" office:value="16603" calcext:value-type="float">
            <text:p><text:s/>16 603</text:p>
          </table:table-cell>
          <table:table-cell table:style-name="ce33" office:value-type="float" office:value="17549" calcext:value-type="float">
            <text:p><text:s/>17 549</text:p>
          </table:table-cell>
          <table:table-cell table:style-name="ce33" office:value-type="float" office:value="25163" calcext:value-type="float">
            <text:p><text:s/>25 163</text:p>
          </table:table-cell>
          <table:table-cell table:style-name="ce33" office:value-type="float" office:value="42404" calcext:value-type="float">
            <text:p><text:s/>42 404</text:p>
          </table:table-cell>
          <table:table-cell table:style-name="ce33" office:value-type="float" office:value="308" calcext:value-type="float">
            <text:p><text:s text:c="2"/>30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8793" calcext:value-type="float">
            <text:p><text:s/>68 793</text:p>
          </table:table-cell>
          <table:table-cell table:style-name="ce33" office:value-type="float" office:value="30025" calcext:value-type="float">
            <text:p><text:s/>30 025</text:p>
          </table:table-cell>
          <table:table-cell table:style-name="ce33" office:value-type="float" office:value="38768" calcext:value-type="float">
            <text:p><text:s/>38 768</text:p>
          </table:table-cell>
          <table:table-cell table:style-name="ce33" office:value-type="float" office:value="52238" calcext:value-type="float">
            <text:p><text:s/>52 238</text:p>
          </table:table-cell>
          <table:table-cell table:style-name="ce33" office:value-type="float" office:value="16555" calcext:value-type="float">
            <text:p><text:s/>16 555</text:p>
          </table:table-cell>
          <table:table-cell table:style-name="ce33" office:value-type="float" office:value="68496" calcext:value-type="float">
            <text:p><text:s/>68 496</text:p>
          </table:table-cell>
          <table:table-cell table:style-name="ce33" office:value-type="float" office:value="297" calcext:value-type="float">
            <text:p><text:s text:c="2"/>29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7790" calcext:value-type="float">
            <text:p><text:s/>17 790</text:p>
          </table:table-cell>
          <table:table-cell table:style-name="ce38" office:value-type="float" office:value="5511" calcext:value-type="float">
            <text:p><text:s/>5 511</text:p>
          </table:table-cell>
          <table:table-cell table:style-name="ce38" office:value-type="float" office:value="12279" calcext:value-type="float">
            <text:p><text:s/>12 279</text:p>
          </table:table-cell>
          <table:table-cell table:style-name="ce38" office:value-type="float" office:value="13981" calcext:value-type="float">
            <text:p><text:s/>13 981</text:p>
          </table:table-cell>
          <table:table-cell table:style-name="ce38" office:value-type="float" office:value="3809" calcext:value-type="float">
            <text:p><text:s/>3 809</text:p>
          </table:table-cell>
          <table:table-cell table:style-name="ce38" office:value-type="float" office:value="17682" calcext:value-type="float">
            <text:p><text:s/>17 682</text:p>
          </table:table-cell>
          <table:table-cell table:style-name="ce38" office:value-type="float" office:value="108" calcext:value-type="float">
            <text:p><text:s text:c="2"/>108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81236" calcext:value-type="float">
            <text:p><text:s/>381 236</text:p>
          </table:table-cell>
          <table:table-cell table:style-name="ce29" office:value-type="float" office:value="146504" calcext:value-type="float">
            <text:p><text:s/>146 504</text:p>
          </table:table-cell>
          <table:table-cell table:style-name="ce29" office:value-type="float" office:value="234732" calcext:value-type="float">
            <text:p><text:s/>234 732</text:p>
          </table:table-cell>
          <table:table-cell table:style-name="ce29" office:value-type="float" office:value="100899" calcext:value-type="float">
            <text:p><text:s/>100 899</text:p>
          </table:table-cell>
          <table:table-cell table:style-name="ce29" office:value-type="float" office:value="280337" calcext:value-type="float">
            <text:p><text:s/>280 337</text:p>
          </table:table-cell>
          <table:table-cell table:style-name="ce29" office:value-type="float" office:value="380483" calcext:value-type="float">
            <text:p><text:s/>380 483</text:p>
          </table:table-cell>
          <table:table-cell table:style-name="ce29" office:value-type="float" office:value="753" calcext:value-type="float">
            <text:p><text:s text:c="2"/>753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7375" calcext:value-type="float">
            <text:p><text:s/>147 375</text:p>
          </table:table-cell>
          <table:table-cell table:style-name="ce33" office:value-type="float" office:value="59537" calcext:value-type="float">
            <text:p><text:s/>59 537</text:p>
          </table:table-cell>
          <table:table-cell table:style-name="ce33" office:value-type="float" office:value="87838" calcext:value-type="float">
            <text:p><text:s/>87 838</text:p>
          </table:table-cell>
          <table:table-cell table:style-name="ce33" office:value-type="float" office:value="47280" calcext:value-type="float">
            <text:p><text:s/>47 280</text:p>
          </table:table-cell>
          <table:table-cell table:style-name="ce33" office:value-type="float" office:value="100095" calcext:value-type="float">
            <text:p><text:s/>100 095</text:p>
          </table:table-cell>
          <table:table-cell table:style-name="ce33" office:value-type="float" office:value="147068" calcext:value-type="float">
            <text:p><text:s/>147 068</text:p>
          </table:table-cell>
          <table:table-cell table:style-name="ce33" office:value-type="float" office:value="307" calcext:value-type="float">
            <text:p><text:s text:c="2"/>30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873" calcext:value-type="float">
            <text:p><text:s/>3 873</text:p>
          </table:table-cell>
          <table:table-cell table:style-name="ce33" office:value-type="float" office:value="1743" calcext:value-type="float">
            <text:p><text:s/>1 743</text:p>
          </table:table-cell>
          <table:table-cell table:style-name="ce33" office:value-type="float" office:value="2130" calcext:value-type="float">
            <text:p><text:s/>2 130</text:p>
          </table:table-cell>
          <table:table-cell table:style-name="ce33" office:value-type="float" office:value="1227" calcext:value-type="float">
            <text:p><text:s/>1 227</text:p>
          </table:table-cell>
          <table:table-cell table:style-name="ce33" office:value-type="float" office:value="2646" calcext:value-type="float">
            <text:p><text:s/>2 646</text:p>
          </table:table-cell>
          <table:table-cell table:style-name="ce33" office:value-type="float" office:value="3840" calcext:value-type="float">
            <text:p><text:s/>3 840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30" calcext:value-type="float">
            <text:p><text:s/>10 630</text:p>
          </table:table-cell>
          <table:table-cell table:style-name="ce33" office:value-type="float" office:value="3392" calcext:value-type="float">
            <text:p><text:s/>3 392</text:p>
          </table:table-cell>
          <table:table-cell table:style-name="ce33" office:value-type="float" office:value="7238" calcext:value-type="float">
            <text:p><text:s/>7 238</text:p>
          </table:table-cell>
          <table:table-cell table:style-name="ce33" office:value-type="float" office:value="1641" calcext:value-type="float">
            <text:p><text:s/>1 641</text:p>
          </table:table-cell>
          <table:table-cell table:style-name="ce33" office:value-type="float" office:value="8989" calcext:value-type="float">
            <text:p><text:s/>8 989</text:p>
          </table:table-cell>
          <table:table-cell table:style-name="ce33" office:value-type="float" office:value="10358" calcext:value-type="float">
            <text:p><text:s/>10 358</text:p>
          </table:table-cell>
          <table:table-cell table:style-name="ce33" office:value-type="float" office:value="272" calcext:value-type="float">
            <text:p><text:s text:c="2"/>27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7954" calcext:value-type="float">
            <text:p><text:s/>37 954</text:p>
          </table:table-cell>
          <table:table-cell table:style-name="ce33" office:value-type="float" office:value="16203" calcext:value-type="float">
            <text:p><text:s/>16 203</text:p>
          </table:table-cell>
          <table:table-cell table:style-name="ce33" office:value-type="float" office:value="21751" calcext:value-type="float">
            <text:p><text:s/>21 751</text:p>
          </table:table-cell>
          <table:table-cell table:style-name="ce33" office:value-type="float" office:value="12950" calcext:value-type="float">
            <text:p><text:s/>12 950</text:p>
          </table:table-cell>
          <table:table-cell table:style-name="ce33" office:value-type="float" office:value="25004" calcext:value-type="float">
            <text:p><text:s/>25 004</text:p>
          </table:table-cell>
          <table:table-cell table:style-name="ce33" office:value-type="float" office:value="37954" calcext:value-type="float">
            <text:p><text:s/>37 954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14241" calcext:value-type="float">
            <text:p><text:s/>114 241</text:p>
          </table:table-cell>
          <table:table-cell table:style-name="ce33" office:value-type="float" office:value="36797" calcext:value-type="float">
            <text:p><text:s/>36 797</text:p>
          </table:table-cell>
          <table:table-cell table:style-name="ce33" office:value-type="float" office:value="77444" calcext:value-type="float">
            <text:p><text:s/>77 444</text:p>
          </table:table-cell>
          <table:table-cell table:style-name="ce33" office:value-type="float" office:value="16546" calcext:value-type="float">
            <text:p><text:s/>16 546</text:p>
          </table:table-cell>
          <table:table-cell table:style-name="ce33" office:value-type="float" office:value="97695" calcext:value-type="float">
            <text:p><text:s/>97 695</text:p>
          </table:table-cell>
          <table:table-cell table:style-name="ce33" office:value-type="float" office:value="114148" calcext:value-type="float">
            <text:p><text:s/>114 148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6267" calcext:value-type="float">
            <text:p><text:s/>16 267</text:p>
          </table:table-cell>
          <table:table-cell table:style-name="ce33" office:value-type="float" office:value="8159" calcext:value-type="float">
            <text:p><text:s/>8 159</text:p>
          </table:table-cell>
          <table:table-cell table:style-name="ce33" office:value-type="float" office:value="8108" calcext:value-type="float">
            <text:p><text:s/>8 108</text:p>
          </table:table-cell>
          <table:table-cell table:style-name="ce33" office:value-type="float" office:value="3498" calcext:value-type="float">
            <text:p><text:s/>3 498</text:p>
          </table:table-cell>
          <table:table-cell table:style-name="ce33" office:value-type="float" office:value="12769" calcext:value-type="float">
            <text:p><text:s/>12 769</text:p>
          </table:table-cell>
          <table:table-cell table:style-name="ce33" office:value-type="float" office:value="16267" calcext:value-type="float">
            <text:p><text:s/>16 267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65" calcext:value-type="float">
            <text:p><text:s text:c="2"/>465</text:p>
          </table:table-cell>
          <table:table-cell table:style-name="ce33" office:value-type="float" office:value="204" calcext:value-type="float">
            <text:p><text:s text:c="2"/>204</text:p>
          </table:table-cell>
          <table:table-cell table:style-name="ce33" office:value-type="float" office:value="261" calcext:value-type="float">
            <text:p><text:s text:c="2"/>261</text:p>
          </table:table-cell>
          <table:table-cell table:style-name="ce33" office:value-type="float" office:value="181" calcext:value-type="float">
            <text:p><text:s text:c="2"/>181</text:p>
          </table:table-cell>
          <table:table-cell table:style-name="ce33" office:value-type="float" office:value="284" calcext:value-type="float">
            <text:p><text:s text:c="2"/>284</text:p>
          </table:table-cell>
          <table:table-cell table:style-name="ce33" office:value-type="float" office:value="465" calcext:value-type="float">
            <text:p><text:s text:c="2"/>465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0431" calcext:value-type="float">
            <text:p><text:s/>50 431</text:p>
          </table:table-cell>
          <table:table-cell table:style-name="ce33" office:value-type="float" office:value="20469" calcext:value-type="float">
            <text:p><text:s/>20 469</text:p>
          </table:table-cell>
          <table:table-cell table:style-name="ce33" office:value-type="float" office:value="29962" calcext:value-type="float">
            <text:p><text:s/>29 962</text:p>
          </table:table-cell>
          <table:table-cell table:style-name="ce33" office:value-type="float" office:value="17576" calcext:value-type="float">
            <text:p><text:s/>17 576</text:p>
          </table:table-cell>
          <table:table-cell table:style-name="ce33" office:value-type="float" office:value="32855" calcext:value-type="float">
            <text:p><text:s/>32 855</text:p>
          </table:table-cell>
          <table:table-cell table:style-name="ce33" office:value-type="float" office:value="50383" calcext:value-type="float">
            <text:p><text:s/>50 383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5000" calcext:value-type="float">
            <text:p><text:s/>115 000</text:p>
          </table:table-cell>
          <table:table-cell table:style-name="ce29" office:value-type="float" office:value="54906" calcext:value-type="float">
            <text:p><text:s/>54 906</text:p>
          </table:table-cell>
          <table:table-cell table:style-name="ce29" office:value-type="float" office:value="60094" calcext:value-type="float">
            <text:p><text:s/>60 094</text:p>
          </table:table-cell>
          <table:table-cell table:style-name="ce29" office:value-type="float" office:value="32242" calcext:value-type="float">
            <text:p><text:s/>32 242</text:p>
          </table:table-cell>
          <table:table-cell table:style-name="ce29" office:value-type="float" office:value="82758" calcext:value-type="float">
            <text:p><text:s/>82 758</text:p>
          </table:table-cell>
          <table:table-cell table:style-name="ce29" office:value-type="float" office:value="114178" calcext:value-type="float">
            <text:p><text:s/>114 178</text:p>
          </table:table-cell>
          <table:table-cell table:style-name="ce29" office:value-type="float" office:value="822" calcext:value-type="float">
            <text:p><text:s text:c="2"/>822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5028" calcext:value-type="float">
            <text:p><text:s/>45 028</text:p>
          </table:table-cell>
          <table:table-cell table:style-name="ce33" office:value-type="float" office:value="24215" calcext:value-type="float">
            <text:p><text:s/>24 215</text:p>
          </table:table-cell>
          <table:table-cell table:style-name="ce33" office:value-type="float" office:value="20813" calcext:value-type="float">
            <text:p><text:s/>20 813</text:p>
          </table:table-cell>
          <table:table-cell table:style-name="ce33" office:value-type="float" office:value="11303" calcext:value-type="float">
            <text:p><text:s/>11 303</text:p>
          </table:table-cell>
          <table:table-cell table:style-name="ce33" office:value-type="float" office:value="33725" calcext:value-type="float">
            <text:p><text:s/>33 725</text:p>
          </table:table-cell>
          <table:table-cell table:style-name="ce33" office:value-type="float" office:value="44621" calcext:value-type="float">
            <text:p><text:s/>44 621</text:p>
          </table:table-cell>
          <table:table-cell table:style-name="ce33" office:value-type="float" office:value="407" calcext:value-type="float">
            <text:p><text:s text:c="2"/>40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69972" calcext:value-type="float">
            <text:p><text:s/>69 972</text:p>
          </table:table-cell>
          <table:table-cell table:style-name="ce33" office:value-type="float" office:value="30691" calcext:value-type="float">
            <text:p><text:s/>30 691</text:p>
          </table:table-cell>
          <table:table-cell table:style-name="ce33" office:value-type="float" office:value="39281" calcext:value-type="float">
            <text:p><text:s/>39 281</text:p>
          </table:table-cell>
          <table:table-cell table:style-name="ce33" office:value-type="float" office:value="20939" calcext:value-type="float">
            <text:p><text:s/>20 939</text:p>
          </table:table-cell>
          <table:table-cell table:style-name="ce33" office:value-type="float" office:value="49033" calcext:value-type="float">
            <text:p><text:s/>49 033</text:p>
          </table:table-cell>
          <table:table-cell table:style-name="ce33" office:value-type="float" office:value="69557" calcext:value-type="float">
            <text:p><text:s/>69 557</text:p>
          </table:table-cell>
          <table:table-cell table:style-name="ce33" office:value-type="float" office:value="415" calcext:value-type="float">
            <text:p><text:s text:c="2"/>41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9601" calcext:value-type="float">
            <text:p><text:s/>259 601</text:p>
          </table:table-cell>
          <table:table-cell table:style-name="ce29" office:value-type="float" office:value="136295" calcext:value-type="float">
            <text:p><text:s/>136 295</text:p>
          </table:table-cell>
          <table:table-cell table:style-name="ce29" office:value-type="float" office:value="123306" calcext:value-type="float">
            <text:p><text:s/>123 306</text:p>
          </table:table-cell>
          <table:table-cell table:style-name="ce29" office:value-type="float" office:value="114817" calcext:value-type="float">
            <text:p><text:s/>114 817</text:p>
          </table:table-cell>
          <table:table-cell table:style-name="ce29" office:value-type="float" office:value="144784" calcext:value-type="float">
            <text:p><text:s/>144 784</text:p>
          </table:table-cell>
          <table:table-cell table:style-name="ce29" office:value-type="float" office:value="255120" calcext:value-type="float">
            <text:p><text:s/>255 120</text:p>
          </table:table-cell>
          <table:table-cell table:style-name="ce29" office:value-type="float" office:value="4481" calcext:value-type="float">
            <text:p><text:s/>4 481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367" calcext:value-type="float">
            <text:p><text:s/>10 367</text:p>
          </table:table-cell>
          <table:table-cell table:style-name="ce33" office:value-type="float" office:value="3177" calcext:value-type="float">
            <text:p><text:s/>3 177</text:p>
          </table:table-cell>
          <table:table-cell table:style-name="ce33" office:value-type="float" office:value="7190" calcext:value-type="float">
            <text:p><text:s/>7 190</text:p>
          </table:table-cell>
          <table:table-cell table:style-name="ce33" office:value-type="float" office:value="2497" calcext:value-type="float">
            <text:p><text:s/>2 497</text:p>
          </table:table-cell>
          <table:table-cell table:style-name="ce33" office:value-type="float" office:value="7870" calcext:value-type="float">
            <text:p><text:s/>7 870</text:p>
          </table:table-cell>
          <table:table-cell table:style-name="ce33" office:value-type="float" office:value="10359" calcext:value-type="float">
            <text:p><text:s/>10 359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4108" calcext:value-type="float">
            <text:p><text:s/>24 108</text:p>
          </table:table-cell>
          <table:table-cell table:style-name="ce33" office:value-type="float" office:value="9053" calcext:value-type="float">
            <text:p><text:s/>9 053</text:p>
          </table:table-cell>
          <table:table-cell table:style-name="ce33" office:value-type="float" office:value="15055" calcext:value-type="float">
            <text:p><text:s/>15 055</text:p>
          </table:table-cell>
          <table:table-cell table:style-name="ce33" office:value-type="float" office:value="9625" calcext:value-type="float">
            <text:p><text:s/>9 625</text:p>
          </table:table-cell>
          <table:table-cell table:style-name="ce33" office:value-type="float" office:value="14483" calcext:value-type="float">
            <text:p><text:s/>14 483</text:p>
          </table:table-cell>
          <table:table-cell table:style-name="ce33" office:value-type="float" office:value="24036" calcext:value-type="float">
            <text:p><text:s/>24 036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3599" calcext:value-type="float">
            <text:p><text:s/>83 599</text:p>
          </table:table-cell>
          <table:table-cell table:style-name="ce33" office:value-type="float" office:value="40119" calcext:value-type="float">
            <text:p><text:s/>40 119</text:p>
          </table:table-cell>
          <table:table-cell table:style-name="ce33" office:value-type="float" office:value="43480" calcext:value-type="float">
            <text:p><text:s/>43 480</text:p>
          </table:table-cell>
          <table:table-cell table:style-name="ce33" office:value-type="float" office:value="34592" calcext:value-type="float">
            <text:p><text:s/>34 592</text:p>
          </table:table-cell>
          <table:table-cell table:style-name="ce33" office:value-type="float" office:value="49007" calcext:value-type="float">
            <text:p><text:s/>49 007</text:p>
          </table:table-cell>
          <table:table-cell table:style-name="ce33" office:value-type="float" office:value="82561" calcext:value-type="float">
            <text:p><text:s/>82 561</text:p>
          </table:table-cell>
          <table:table-cell table:style-name="ce33" office:value-type="float" office:value="1038" calcext:value-type="float">
            <text:p><text:s/>1 03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2832" calcext:value-type="float">
            <text:p><text:s/>52 832</text:p>
          </table:table-cell>
          <table:table-cell table:style-name="ce33" office:value-type="float" office:value="35648" calcext:value-type="float">
            <text:p><text:s/>35 648</text:p>
          </table:table-cell>
          <table:table-cell table:style-name="ce33" office:value-type="float" office:value="17184" calcext:value-type="float">
            <text:p><text:s/>17 184</text:p>
          </table:table-cell>
          <table:table-cell table:style-name="ce33" office:value-type="float" office:value="31797" calcext:value-type="float">
            <text:p><text:s/>31 797</text:p>
          </table:table-cell>
          <table:table-cell table:style-name="ce33" office:value-type="float" office:value="21035" calcext:value-type="float">
            <text:p><text:s/>21 035</text:p>
          </table:table-cell>
          <table:table-cell table:style-name="ce33" office:value-type="float" office:value="51969" calcext:value-type="float">
            <text:p><text:s/>51 969</text:p>
          </table:table-cell>
          <table:table-cell table:style-name="ce33" office:value-type="float" office:value="863" calcext:value-type="float">
            <text:p><text:s text:c="2"/>86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3670" calcext:value-type="float">
            <text:p><text:s/>43 670</text:p>
          </table:table-cell>
          <table:table-cell table:style-name="ce33" office:value-type="float" office:value="15531" calcext:value-type="float">
            <text:p><text:s/>15 531</text:p>
          </table:table-cell>
          <table:table-cell table:style-name="ce33" office:value-type="float" office:value="28139" calcext:value-type="float">
            <text:p><text:s/>28 139</text:p>
          </table:table-cell>
          <table:table-cell table:style-name="ce33" office:value-type="float" office:value="14202" calcext:value-type="float">
            <text:p><text:s/>14 202</text:p>
          </table:table-cell>
          <table:table-cell table:style-name="ce33" office:value-type="float" office:value="29468" calcext:value-type="float">
            <text:p><text:s/>29 468</text:p>
          </table:table-cell>
          <table:table-cell table:style-name="ce33" office:value-type="float" office:value="41729" calcext:value-type="float">
            <text:p><text:s/>41 729</text:p>
          </table:table-cell>
          <table:table-cell table:style-name="ce33" office:value-type="float" office:value="1941" calcext:value-type="float">
            <text:p><text:s/>1 941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5199" calcext:value-type="float">
            <text:p><text:s/>25 199</text:p>
          </table:table-cell>
          <table:table-cell table:style-name="ce33" office:value-type="float" office:value="21388" calcext:value-type="float">
            <text:p><text:s/>21 388</text:p>
          </table:table-cell>
          <table:table-cell table:style-name="ce33" office:value-type="float" office:value="3811" calcext:value-type="float">
            <text:p><text:s/>3 811</text:p>
          </table:table-cell>
          <table:table-cell table:style-name="ce33" office:value-type="float" office:value="13390" calcext:value-type="float">
            <text:p><text:s/>13 390</text:p>
          </table:table-cell>
          <table:table-cell table:style-name="ce33" office:value-type="float" office:value="11809" calcext:value-type="float">
            <text:p><text:s/>11 809</text:p>
          </table:table-cell>
          <table:table-cell table:style-name="ce33" office:value-type="float" office:value="24930" calcext:value-type="float">
            <text:p><text:s/>24 930</text:p>
          </table:table-cell>
          <table:table-cell table:style-name="ce33" office:value-type="float" office:value="269" calcext:value-type="float">
            <text:p><text:s text:c="2"/>269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826" calcext:value-type="float">
            <text:p><text:s/>19 826</text:p>
          </table:table-cell>
          <table:table-cell table:style-name="ce38" office:value-type="float" office:value="11379" calcext:value-type="float">
            <text:p><text:s/>11 379</text:p>
          </table:table-cell>
          <table:table-cell table:style-name="ce38" office:value-type="float" office:value="8447" calcext:value-type="float">
            <text:p><text:s/>8 447</text:p>
          </table:table-cell>
          <table:table-cell table:style-name="ce38" office:value-type="float" office:value="8714" calcext:value-type="float">
            <text:p><text:s/>8 714</text:p>
          </table:table-cell>
          <table:table-cell table:style-name="ce38" office:value-type="float" office:value="11112" calcext:value-type="float">
            <text:p><text:s/>11 112</text:p>
          </table:table-cell>
          <table:table-cell table:style-name="ce38" office:value-type="float" office:value="19536" calcext:value-type="float">
            <text:p><text:s/>19 536</text:p>
          </table:table-cell>
          <table:table-cell table:style-name="ce38" office:value-type="float" office:value="290" calcext:value-type="float">
            <text:p><text:s text:c="2"/>290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49418" calcext:value-type="float">
            <text:p><text:s/>349 418</text:p>
          </table:table-cell>
          <table:table-cell table:style-name="ce29" office:value-type="float" office:value="174534" calcext:value-type="float">
            <text:p><text:s/>174 534</text:p>
          </table:table-cell>
          <table:table-cell table:style-name="ce29" office:value-type="float" office:value="174884" calcext:value-type="float">
            <text:p><text:s/>174 884</text:p>
          </table:table-cell>
          <table:table-cell table:style-name="ce29" office:value-type="float" office:value="52060" calcext:value-type="float">
            <text:p><text:s/>52 060</text:p>
          </table:table-cell>
          <table:table-cell table:style-name="ce29" office:value-type="float" office:value="297358" calcext:value-type="float">
            <text:p><text:s/>297 358</text:p>
          </table:table-cell>
          <table:table-cell table:style-name="ce29" office:value-type="float" office:value="334031" calcext:value-type="float">
            <text:p><text:s/>334 031</text:p>
          </table:table-cell>
          <table:table-cell table:style-name="ce29" office:value-type="float" office:value="15387" calcext:value-type="float">
            <text:p><text:s/>15 38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992" calcext:value-type="float">
            <text:p><text:s/>14 992</text:p>
          </table:table-cell>
          <table:table-cell table:style-name="ce33" office:value-type="float" office:value="10811" calcext:value-type="float">
            <text:p><text:s/>10 811</text:p>
          </table:table-cell>
          <table:table-cell table:style-name="ce33" office:value-type="float" office:value="4181" calcext:value-type="float">
            <text:p><text:s/>4 181</text:p>
          </table:table-cell>
          <table:table-cell table:style-name="ce33" office:value-type="float" office:value="3734" calcext:value-type="float">
            <text:p><text:s/>3 734</text:p>
          </table:table-cell>
          <table:table-cell table:style-name="ce33" office:value-type="float" office:value="11258" calcext:value-type="float">
            <text:p><text:s/>11 258</text:p>
          </table:table-cell>
          <table:table-cell table:style-name="ce33" office:value-type="float" office:value="14445" calcext:value-type="float">
            <text:p><text:s/>14 445</text:p>
          </table:table-cell>
          <table:table-cell table:style-name="ce33" office:value-type="float" office:value="547" calcext:value-type="float">
            <text:p><text:s text:c="2"/>54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2666" calcext:value-type="float">
            <text:p><text:s/>22 666</text:p>
          </table:table-cell>
          <table:table-cell table:style-name="ce33" office:value-type="float" office:value="6301" calcext:value-type="float">
            <text:p><text:s/>6 301</text:p>
          </table:table-cell>
          <table:table-cell table:style-name="ce33" office:value-type="float" office:value="16365" calcext:value-type="float">
            <text:p><text:s/>16 365</text:p>
          </table:table-cell>
          <table:table-cell table:style-name="ce33" office:value-type="float" office:value="3852" calcext:value-type="float">
            <text:p><text:s/>3 852</text:p>
          </table:table-cell>
          <table:table-cell table:style-name="ce33" office:value-type="float" office:value="18814" calcext:value-type="float">
            <text:p><text:s/>18 814</text:p>
          </table:table-cell>
          <table:table-cell table:style-name="ce33" office:value-type="float" office:value="21804" calcext:value-type="float">
            <text:p><text:s/>21 804</text:p>
          </table:table-cell>
          <table:table-cell table:style-name="ce33" office:value-type="float" office:value="862" calcext:value-type="float">
            <text:p><text:s text:c="2"/>86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4719" calcext:value-type="float">
            <text:p><text:s/>114 719</text:p>
          </table:table-cell>
          <table:table-cell table:style-name="ce33" office:value-type="float" office:value="27385" calcext:value-type="float">
            <text:p><text:s/>27 385</text:p>
          </table:table-cell>
          <table:table-cell table:style-name="ce33" office:value-type="float" office:value="87334" calcext:value-type="float">
            <text:p><text:s/>87 334</text:p>
          </table:table-cell>
          <table:table-cell table:style-name="ce33" office:value-type="float" office:value="7219" calcext:value-type="float">
            <text:p><text:s/>7 219</text:p>
          </table:table-cell>
          <table:table-cell table:style-name="ce33" office:value-type="float" office:value="107500" calcext:value-type="float">
            <text:p><text:s/>107 500</text:p>
          </table:table-cell>
          <table:table-cell table:style-name="ce33" office:value-type="float" office:value="104553" calcext:value-type="float">
            <text:p><text:s/>104 553</text:p>
          </table:table-cell>
          <table:table-cell table:style-name="ce33" office:value-type="float" office:value="10166" calcext:value-type="float">
            <text:p><text:s/>10 166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8206" calcext:value-type="float">
            <text:p><text:s/>28 206</text:p>
          </table:table-cell>
          <table:table-cell table:style-name="ce33" office:value-type="float" office:value="13458" calcext:value-type="float">
            <text:p><text:s/>13 458</text:p>
          </table:table-cell>
          <table:table-cell table:style-name="ce33" office:value-type="float" office:value="14748" calcext:value-type="float">
            <text:p><text:s/>14 748</text:p>
          </table:table-cell>
          <table:table-cell table:style-name="ce33" office:value-type="float" office:value="5898" calcext:value-type="float">
            <text:p><text:s/>5 898</text:p>
          </table:table-cell>
          <table:table-cell table:style-name="ce33" office:value-type="float" office:value="22308" calcext:value-type="float">
            <text:p><text:s/>22 308</text:p>
          </table:table-cell>
          <table:table-cell table:style-name="ce33" office:value-type="float" office:value="28198" calcext:value-type="float">
            <text:p><text:s/>28 198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94212" calcext:value-type="float">
            <text:p><text:s/>94 212</text:p>
          </table:table-cell>
          <table:table-cell table:style-name="ce33" office:value-type="float" office:value="81318" calcext:value-type="float">
            <text:p><text:s/>81 318</text:p>
          </table:table-cell>
          <table:table-cell table:style-name="ce33" office:value-type="float" office:value="12894" calcext:value-type="float">
            <text:p><text:s/>12 894</text:p>
          </table:table-cell>
          <table:table-cell table:style-name="ce33" office:value-type="float" office:value="15091" calcext:value-type="float">
            <text:p><text:s/>15 091</text:p>
          </table:table-cell>
          <table:table-cell table:style-name="ce33" office:value-type="float" office:value="79121" calcext:value-type="float">
            <text:p><text:s/>79 121</text:p>
          </table:table-cell>
          <table:table-cell table:style-name="ce33" office:value-type="float" office:value="93785" calcext:value-type="float">
            <text:p><text:s/>93 785</text:p>
          </table:table-cell>
          <table:table-cell table:style-name="ce33" office:value-type="float" office:value="427" calcext:value-type="float">
            <text:p><text:s text:c="2"/>42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8955" calcext:value-type="float">
            <text:p><text:s/>58 955</text:p>
          </table:table-cell>
          <table:table-cell table:style-name="ce33" office:value-type="float" office:value="25842" calcext:value-type="float">
            <text:p><text:s/>25 842</text:p>
          </table:table-cell>
          <table:table-cell table:style-name="ce33" office:value-type="float" office:value="33113" calcext:value-type="float">
            <text:p><text:s/>33 113</text:p>
          </table:table-cell>
          <table:table-cell table:style-name="ce33" office:value-type="float" office:value="10810" calcext:value-type="float">
            <text:p><text:s/>10 810</text:p>
          </table:table-cell>
          <table:table-cell table:style-name="ce33" office:value-type="float" office:value="48145" calcext:value-type="float">
            <text:p><text:s/>48 145</text:p>
          </table:table-cell>
          <table:table-cell table:style-name="ce33" office:value-type="float" office:value="56225" calcext:value-type="float">
            <text:p><text:s/>56 225</text:p>
          </table:table-cell>
          <table:table-cell table:style-name="ce33" office:value-type="float" office:value="2730" calcext:value-type="float">
            <text:p><text:s/>2 73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668" calcext:value-type="float">
            <text:p><text:s/>15 668</text:p>
          </table:table-cell>
          <table:table-cell table:style-name="ce33" office:value-type="float" office:value="9419" calcext:value-type="float">
            <text:p><text:s/>9 419</text:p>
          </table:table-cell>
          <table:table-cell table:style-name="ce33" office:value-type="float" office:value="6249" calcext:value-type="float">
            <text:p><text:s/>6 249</text:p>
          </table:table-cell>
          <table:table-cell table:style-name="ce33" office:value-type="float" office:value="5456" calcext:value-type="float">
            <text:p><text:s/>5 456</text:p>
          </table:table-cell>
          <table:table-cell table:style-name="ce33" office:value-type="float" office:value="10212" calcext:value-type="float">
            <text:p><text:s/>10 212</text:p>
          </table:table-cell>
          <table:table-cell table:style-name="ce33" office:value-type="float" office:value="15021" calcext:value-type="float">
            <text:p><text:s/>15 021</text:p>
          </table:table-cell>
          <table:table-cell table:style-name="ce33" office:value-type="float" office:value="647" calcext:value-type="float">
            <text:p><text:s text:c="2"/>64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4749" calcext:value-type="float">
            <text:p><text:s/>74 749</text:p>
          </table:table-cell>
          <table:table-cell table:style-name="ce29" office:value-type="float" office:value="24648" calcext:value-type="float">
            <text:p><text:s/>24 648</text:p>
          </table:table-cell>
          <table:table-cell table:style-name="ce29" office:value-type="float" office:value="50101" calcext:value-type="float">
            <text:p><text:s/>50 101</text:p>
          </table:table-cell>
          <table:table-cell table:style-name="ce29" office:value-type="float" office:value="46324" calcext:value-type="float">
            <text:p><text:s/>46 324</text:p>
          </table:table-cell>
          <table:table-cell table:style-name="ce29" office:value-type="float" office:value="28425" calcext:value-type="float">
            <text:p><text:s/>28 425</text:p>
          </table:table-cell>
          <table:table-cell table:style-name="ce29" office:value-type="float" office:value="66930" calcext:value-type="float">
            <text:p><text:s/>66 930</text:p>
          </table:table-cell>
          <table:table-cell table:style-name="ce29" office:value-type="float" office:value="7819" calcext:value-type="float">
            <text:p><text:s/>7 81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4749" calcext:value-type="float">
            <text:p><text:s/>74 749</text:p>
          </table:table-cell>
          <table:table-cell table:style-name="ce33" office:value-type="float" office:value="24648" calcext:value-type="float">
            <text:p><text:s/>24 648</text:p>
          </table:table-cell>
          <table:table-cell table:style-name="ce33" office:value-type="float" office:value="50101" calcext:value-type="float">
            <text:p><text:s/>50 101</text:p>
          </table:table-cell>
          <table:table-cell table:style-name="ce33" office:value-type="float" office:value="46324" calcext:value-type="float">
            <text:p><text:s/>46 324</text:p>
          </table:table-cell>
          <table:table-cell table:style-name="ce33" office:value-type="float" office:value="28425" calcext:value-type="float">
            <text:p><text:s/>28 425</text:p>
          </table:table-cell>
          <table:table-cell table:style-name="ce33" office:value-type="float" office:value="66930" calcext:value-type="float">
            <text:p><text:s/>66 930</text:p>
          </table:table-cell>
          <table:table-cell table:style-name="ce33" office:value-type="float" office:value="7819" calcext:value-type="float">
            <text:p><text:s/>7 81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49228" calcext:value-type="float">
            <text:p><text:s/>349 228</text:p>
          </table:table-cell>
          <table:table-cell table:style-name="ce29" office:value-type="float" office:value="69868" calcext:value-type="float">
            <text:p><text:s/>69 868</text:p>
          </table:table-cell>
          <table:table-cell table:style-name="ce29" office:value-type="float" office:value="279360" calcext:value-type="float">
            <text:p><text:s/>279 360</text:p>
          </table:table-cell>
          <table:table-cell table:style-name="ce29" office:value-type="float" office:value="280879" calcext:value-type="float">
            <text:p><text:s/>280 879</text:p>
          </table:table-cell>
          <table:table-cell table:style-name="ce29" office:value-type="float" office:value="68349" calcext:value-type="float">
            <text:p><text:s/>68 349</text:p>
          </table:table-cell>
          <table:table-cell table:style-name="ce29" office:value-type="float" office:value="339403" calcext:value-type="float">
            <text:p><text:s/>339 403</text:p>
          </table:table-cell>
          <table:table-cell table:style-name="ce29" office:value-type="float" office:value="9825" calcext:value-type="float">
            <text:p><text:s/>9 82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49228" calcext:value-type="float">
            <text:p><text:s/>349 228</text:p>
          </table:table-cell>
          <table:table-cell table:style-name="ce33" office:value-type="float" office:value="69868" calcext:value-type="float">
            <text:p><text:s/>69 868</text:p>
          </table:table-cell>
          <table:table-cell table:style-name="ce33" office:value-type="float" office:value="279360" calcext:value-type="float">
            <text:p><text:s/>279 360</text:p>
          </table:table-cell>
          <table:table-cell table:style-name="ce33" office:value-type="float" office:value="280879" calcext:value-type="float">
            <text:p><text:s/>280 879</text:p>
          </table:table-cell>
          <table:table-cell table:style-name="ce33" office:value-type="float" office:value="68349" calcext:value-type="float">
            <text:p><text:s/>68 349</text:p>
          </table:table-cell>
          <table:table-cell table:style-name="ce33" office:value-type="float" office:value="339403" calcext:value-type="float">
            <text:p><text:s/>339 403</text:p>
          </table:table-cell>
          <table:table-cell table:style-name="ce33" office:value-type="float" office:value="9825" calcext:value-type="float">
            <text:p><text:s/>9 82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6431" calcext:value-type="float">
            <text:p><text:s/>56 431</text:p>
          </table:table-cell>
          <table:table-cell table:style-name="ce29" office:value-type="float" office:value="29339" calcext:value-type="float">
            <text:p><text:s/>29 339</text:p>
          </table:table-cell>
          <table:table-cell table:style-name="ce29" office:value-type="float" office:value="27092" calcext:value-type="float">
            <text:p><text:s/>27 092</text:p>
          </table:table-cell>
          <table:table-cell table:style-name="ce29" office:value-type="float" office:value="25426" calcext:value-type="float">
            <text:p><text:s/>25 426</text:p>
          </table:table-cell>
          <table:table-cell table:style-name="ce29" office:value-type="float" office:value="31005" calcext:value-type="float">
            <text:p><text:s/>31 005</text:p>
          </table:table-cell>
          <table:table-cell table:style-name="ce29" office:value-type="float" office:value="52371" calcext:value-type="float">
            <text:p><text:s/>52 371</text:p>
          </table:table-cell>
          <table:table-cell table:style-name="ce29" office:value-type="float" office:value="4060" calcext:value-type="float">
            <text:p><text:s/>4 060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747" calcext:value-type="float">
            <text:p><text:s/>7 747</text:p>
          </table:table-cell>
          <table:table-cell table:style-name="ce33" office:value-type="float" office:value="3800" calcext:value-type="float">
            <text:p><text:s/>3 800</text:p>
          </table:table-cell>
          <table:table-cell table:style-name="ce33" office:value-type="float" office:value="3947" calcext:value-type="float">
            <text:p><text:s/>3 947</text:p>
          </table:table-cell>
          <table:table-cell table:style-name="ce33" office:value-type="float" office:value="4715" calcext:value-type="float">
            <text:p><text:s/>4 715</text:p>
          </table:table-cell>
          <table:table-cell table:style-name="ce33" office:value-type="float" office:value="3032" calcext:value-type="float">
            <text:p><text:s/>3 032</text:p>
          </table:table-cell>
          <table:table-cell table:style-name="ce33" office:value-type="float" office:value="6979" calcext:value-type="float">
            <text:p><text:s/>6 979</text:p>
          </table:table-cell>
          <table:table-cell table:style-name="ce33" office:value-type="float" office:value="768" calcext:value-type="float">
            <text:p><text:s text:c="2"/>76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8684" calcext:value-type="float">
            <text:p><text:s/>48 684</text:p>
          </table:table-cell>
          <table:table-cell table:style-name="ce33" office:value-type="float" office:value="25539" calcext:value-type="float">
            <text:p><text:s/>25 539</text:p>
          </table:table-cell>
          <table:table-cell table:style-name="ce33" office:value-type="float" office:value="23145" calcext:value-type="float">
            <text:p><text:s/>23 145</text:p>
          </table:table-cell>
          <table:table-cell table:style-name="ce33" office:value-type="float" office:value="20711" calcext:value-type="float">
            <text:p><text:s/>20 711</text:p>
          </table:table-cell>
          <table:table-cell table:style-name="ce33" office:value-type="float" office:value="27973" calcext:value-type="float">
            <text:p><text:s/>27 973</text:p>
          </table:table-cell>
          <table:table-cell table:style-name="ce33" office:value-type="float" office:value="45392" calcext:value-type="float">
            <text:p><text:s/>45 392</text:p>
          </table:table-cell>
          <table:table-cell table:style-name="ce33" office:value-type="float" office:value="3292" calcext:value-type="float">
            <text:p><text:s/>3 29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7921" calcext:value-type="float">
            <text:p><text:s/>87 921</text:p>
          </table:table-cell>
          <table:table-cell table:style-name="ce29" office:value-type="float" office:value="37143" calcext:value-type="float">
            <text:p><text:s/>37 143</text:p>
          </table:table-cell>
          <table:table-cell table:style-name="ce29" office:value-type="float" office:value="50778" calcext:value-type="float">
            <text:p><text:s/>50 778</text:p>
          </table:table-cell>
          <table:table-cell table:style-name="ce29" office:value-type="float" office:value="27315" calcext:value-type="float">
            <text:p><text:s/>27 315</text:p>
          </table:table-cell>
          <table:table-cell table:style-name="ce29" office:value-type="float" office:value="60606" calcext:value-type="float">
            <text:p><text:s/>60 606</text:p>
          </table:table-cell>
          <table:table-cell table:style-name="ce29" office:value-type="float" office:value="86820" calcext:value-type="float">
            <text:p><text:s/>86 820</text:p>
          </table:table-cell>
          <table:table-cell table:style-name="ce29" office:value-type="float" office:value="1101" calcext:value-type="float">
            <text:p><text:s/>1 101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8241" calcext:value-type="float">
            <text:p><text:s/>38 241</text:p>
          </table:table-cell>
          <table:table-cell table:style-name="ce33" office:value-type="float" office:value="23673" calcext:value-type="float">
            <text:p><text:s/>23 673</text:p>
          </table:table-cell>
          <table:table-cell table:style-name="ce33" office:value-type="float" office:value="14568" calcext:value-type="float">
            <text:p><text:s/>14 568</text:p>
          </table:table-cell>
          <table:table-cell table:style-name="ce33" office:value-type="float" office:value="11205" calcext:value-type="float">
            <text:p><text:s/>11 205</text:p>
          </table:table-cell>
          <table:table-cell table:style-name="ce33" office:value-type="float" office:value="27036" calcext:value-type="float">
            <text:p><text:s/>27 036</text:p>
          </table:table-cell>
          <table:table-cell table:style-name="ce33" office:value-type="float" office:value="38154" calcext:value-type="float">
            <text:p><text:s/>38 154</text:p>
          </table:table-cell>
          <table:table-cell table:style-name="ce33" office:value-type="float" office:value="87" calcext:value-type="float">
            <text:p><text:s text:c="2"/>8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597" calcext:value-type="float">
            <text:p><text:s/>27 597</text:p>
          </table:table-cell>
          <table:table-cell table:style-name="ce33" office:value-type="float" office:value="1383" calcext:value-type="float">
            <text:p><text:s/>1 383</text:p>
          </table:table-cell>
          <table:table-cell table:style-name="ce33" office:value-type="float" office:value="26214" calcext:value-type="float">
            <text:p><text:s/>26 214</text:p>
          </table:table-cell>
          <table:table-cell table:style-name="ce33" office:value-type="float" office:value="9828" calcext:value-type="float">
            <text:p><text:s/>9 828</text:p>
          </table:table-cell>
          <table:table-cell table:style-name="ce33" office:value-type="float" office:value="17769" calcext:value-type="float">
            <text:p><text:s/>17 769</text:p>
          </table:table-cell>
          <table:table-cell table:style-name="ce33" office:value-type="float" office:value="26973" calcext:value-type="float">
            <text:p><text:s/>26 973</text:p>
          </table:table-cell>
          <table:table-cell table:style-name="ce33" office:value-type="float" office:value="624" calcext:value-type="float">
            <text:p><text:s text:c="2"/>624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2083" calcext:value-type="float">
            <text:p><text:s/>22 083</text:p>
          </table:table-cell>
          <table:table-cell table:style-name="ce38" office:value-type="float" office:value="12087" calcext:value-type="float">
            <text:p><text:s/>12 087</text:p>
          </table:table-cell>
          <table:table-cell table:style-name="ce38" office:value-type="float" office:value="9996" calcext:value-type="float">
            <text:p><text:s/>9 996</text:p>
          </table:table-cell>
          <table:table-cell table:style-name="ce38" office:value-type="float" office:value="6282" calcext:value-type="float">
            <text:p><text:s/>6 282</text:p>
          </table:table-cell>
          <table:table-cell table:style-name="ce38" office:value-type="float" office:value="15801" calcext:value-type="float">
            <text:p><text:s/>15 801</text:p>
          </table:table-cell>
          <table:table-cell table:style-name="ce38" office:value-type="float" office:value="21693" calcext:value-type="float">
            <text:p><text:s/>21 693</text:p>
          </table:table-cell>
          <table:table-cell table:style-name="ce38" office:value-type="float" office:value="390" calcext:value-type="float">
            <text:p><text:s text:c="2"/>390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38:59</dc:date>
    <meta:print-date>2015-04-20T17:12:18</meta:print-date>
    <meta:document-statistic meta:table-count="1" meta:cell-count="922" meta:object-count="0"/>
    <meta:generator>LibreOffice/5.4.5.1$Windows_X86_64 LibreOffice_project/79c9829dd5d8054ec39a82dc51cd9eff340dbee8</meta:generator>
  </office:meta>
</office:document-meta>
</file>