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74" calcext:value-type="float">
            <text:p>0.74</text:p>
          </table:table-cell>
          <table:table-cell table:number-columns-repeated="2" table:style-name="ce23" office:value-type="float" office:value="1.76" calcext:value-type="float">
            <text:p>1.7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9" calcext:value-type="float">
            <text:p>1.79</text:p>
          </table:table-cell>
          <table:table-cell table:number-columns-repeated="2" table:style-name="ce23" office:value-type="float" office:value="1.27" calcext:value-type="float">
            <text:p>1.2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1" calcext:value-type="float">
            <text:p>1.9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8" calcext:value-type="float">
            <text:p>1.5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33" calcext:value-type="float">
            <text:p>1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3" calcext:value-type="float">
            <text:p>2.2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9" calcext:value-type="float">
            <text:p>1.9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6" calcext:value-type="float">
            <text:p>2.2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66" calcext:value-type="float">
            <text:p>1.66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4" calcext:value-type="float">
            <text:p>1.4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5.6" calcext:value-type="float">
            <text:p>5.60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2" calcext:value-type="float">
            <text:p>2.02</text:p>
          </table:table-cell>
          <table:table-cell table:number-columns-repeated="2" table:style-name="ce23" office:value-type="float" office:value="4.83" calcext:value-type="float">
            <text:p>4.8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46" calcext:value-type="float">
            <text:p>1.46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2" calcext:value-type="float">
            <text:p>1.72</text:p>
          </table:table-cell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43" calcext:value-type="float">
            <text:p>3.43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39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