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3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5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人每月、週、時薪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PER HOUR (H), PER WEEK (W), OR PER MONTH (M) </text:span></text:p>
          </table:table-cell>
          <table:covered-table-cell table:number-columns-repeated="5" table:style-name="ce19"/>
          <table:table-cell table:style-name="ce37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7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韓國</text:span><text:span text:style-name="T3"> </text:span><text:span text:style-name="T10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2" office:value-type="string" calcext:value-type="string">
            <text:p><text:span text:style-name="T2">美國</text:span><text:span text:style-name="T3"> </text:span><text:span text:style-name="T10">(2)</text:span></text:p>
            <text:p><text:span text:style-name="T4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2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2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2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2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32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４年平均</text:span><text:span text:style-name="T6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string" calcext:value-type="string">
            <text:p>…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５年平均</text:span><text:span text:style-name="T6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string" calcext:value-type="string">
            <text:p>…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６年平均</text:span><text:span text:style-name="T6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683.2" calcext:value-type="float">
            <text:p><text:s/>2 683.2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20.92" calcext:value-type="float">
            <text:p><text:s text:c="2"/>20.9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７年平均</text:span><text:span text:style-name="T6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21.56" calcext:value-type="float">
            <text:p><text:s text:c="2"/>21.5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８年平均</text:span><text:span text:style-name="T6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22.17" calcext:value-type="float">
            <text:p><text:s text:c="2"/>22.1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９年平均</text:span><text:span text:style-name="T6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22.56" calcext:value-type="float">
            <text:p><text:s text:c="2"/>22.5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０年平均</text:span><text:span text:style-name="T6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１年平均</text:span><text:span text:style-name="T6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２年平均</text:span><text:span text:style-name="T6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３年平均</text:span><text:span text:style-name="T6">  Ave., 2014</text:span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4" office:value-type="float" office:value="316.6" calcext:value-type="float">
            <text:p><text:s text:c="2"/>316.6</text:p>
          </table:table-cell>
          <table:table-cell table:style-name="ce24" office:value-type="float" office:value="3190" calcext:value-type="float">
            <text:p><text:s/>3 190.0</text:p>
          </table:table-cell>
          <table:table-cell table:style-name="ce28" office:value-type="float" office:value="4727" calcext:value-type="float">
            <text:p><text:s/>4 727</text:p>
          </table:table-cell>
          <table:table-cell table:style-name="ce33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４年平均</text:span><text:span text:style-name="T6">  Ave., 2015</text:span></text:p>
          </table:table-cell>
          <table:table-cell table:style-name="ce23" office:value-type="float" office:value="48490" calcext:value-type="float">
            <text:p><text:s/>48 490</text:p>
          </table:table-cell>
          <table:table-cell table:style-name="ce24" office:value-type="float" office:value="313.8" calcext:value-type="float">
            <text:p><text:s text:c="2"/>313.8</text:p>
          </table:table-cell>
          <table:table-cell table:style-name="ce24" office:value-type="float" office:value="3300" calcext:value-type="float">
            <text:p><text:s/>3 300.0</text:p>
          </table:table-cell>
          <table:table-cell table:style-name="ce28" office:value-type="float" office:value="4892" calcext:value-type="float">
            <text:p><text:s/>4 892</text:p>
          </table:table-cell>
          <table:table-cell table:style-name="ce33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５年平均</text:span><text:span text:style-name="T6">  Ave., 2016</text:span></text:p>
          </table:table-cell>
          <table:table-cell table:style-name="ce23" office:value-type="float" office:value="48790" calcext:value-type="float">
            <text:p><text:s/>48 790</text:p>
          </table:table-cell>
          <table:table-cell table:style-name="ce24" office:value-type="float" office:value="315.6" calcext:value-type="float">
            <text:p><text:s text:c="2"/>315.6</text:p>
          </table:table-cell>
          <table:table-cell table:style-name="ce24" office:value-type="float" office:value="3424.7" calcext:value-type="float">
            <text:p><text:s/>3 424.7</text:p>
          </table:table-cell>
          <table:table-cell table:style-name="ce28" office:value-type="float" office:value="5074" calcext:value-type="float">
            <text:p><text:s/>5 074</text:p>
          </table:table-cell>
          <table:table-cell table:style-name="ce33" office:value-type="float" office:value="25.65" calcext:value-type="float">
            <text:p><text:s text:c="2"/>25.6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６年</text:span><text:span text:style-name="T6">              2017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１　月</text:span><text:span text:style-name="T6">  Jan.</text:span></text:p>
          </table:table-cell>
          <table:table-cell table:style-name="ce23" office:value-type="float" office:value="93144" calcext:value-type="float">
            <text:p><text:s/>93 144</text:p>
          </table:table-cell>
          <table:table-cell table:style-name="ce24" office:value-type="float" office:value="269.8" calcext:value-type="float">
            <text:p><text:s text:c="2"/>269.8</text:p>
          </table:table-cell>
          <table:table-cell table:style-name="ce24" office:value-type="float" office:value="4117.7" calcext:value-type="float">
            <text:p><text:s/>4 117.7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34" calcext:value-type="float">
            <text:p><text:s text:c="2"/>26.3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２　月</text:span><text:span text:style-name="T6">  Feb.</text:span></text:p>
          </table:table-cell>
          <table:table-cell table:style-name="ce23" office:value-type="float" office:value="45720" calcext:value-type="float">
            <text:p><text:s/>45 720</text:p>
          </table:table-cell>
          <table:table-cell table:style-name="ce24" office:value-type="float" office:value="262.8" calcext:value-type="float">
            <text:p><text:s text:c="2"/>262.8</text:p>
          </table:table-cell>
          <table:table-cell table:style-name="ce24" office:value-type="float" office:value="3363.1" calcext:value-type="float">
            <text:p><text:s/>3 363.1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2" calcext:value-type="float">
            <text:p><text:s text:c="2"/>26.2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３　月</text:span><text:span text:style-name="T6">  Mar.</text:span></text:p>
          </table:table-cell>
          <table:table-cell table:style-name="ce23" office:value-type="string" calcext:value-type="string">
            <text:p>44 144</text:p>
          </table:table-cell>
          <table:table-cell table:style-name="ce24" office:value-type="float" office:value="278.7" calcext:value-type="float">
            <text:p><text:s text:c="2"/>278.7</text:p>
          </table:table-cell>
          <table:table-cell table:style-name="ce24" office:value-type="float" office:value="3392.9" calcext:value-type="float">
            <text:p><text:s/>3 392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15" calcext:value-type="float">
            <text:p><text:s text:c="2"/>26.1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４　月</text:span><text:span text:style-name="T6">  Apr.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275.2" calcext:value-type="float">
            <text:p><text:s text:c="2"/>275.2</text:p>
          </table:table-cell>
          <table:table-cell table:style-name="ce24" office:value-type="float" office:value="3345.8" calcext:value-type="float">
            <text:p><text:s/>3 345.8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43" calcext:value-type="float">
            <text:p><text:s text:c="2"/>26.4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５　月</text:span><text:span text:style-name="T6">  May</text:span></text:p>
          </table:table-cell>
          <table:table-cell table:style-name="ce23" office:value-type="float" office:value="48848" calcext:value-type="float">
            <text:p><text:s/>48 848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15" calcext:value-type="float">
            <text:p><text:s text:c="2"/>26.1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6">1. </text:span><text:span text:style-name="T7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6">(1) </text:span><text:span text:style-name="T7">自</text:span><text:span text:style-name="T6">2008</text:span><text:span text:style-name="T7">年起改季資料發布且為</text:span><text:span text:style-name="T6">5</text:span><text:span text:style-name="T7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6">2. </text:span><text:span text:style-name="T7">韓國勞工部：</text:span><text:span text:style-name="T8">http://laborstat.molab.go.kr/newWeb/eng/main/main.jsp</text:span><text:span text:style-name="T9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6">      2007</text:span><text:span text:style-name="T7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5">
          <table:table-cell table:style-name="ce14" office:value-type="string" calcext:value-type="string">
            <text:p><text:span text:style-name="T1">　　　　　</text:span><text:span text:style-name="T6">3. </text:span><text:span text:style-name="T7">新加坡統計局：</text:span><text:span text:style-name="T6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3" table:number-rows-spanned="1">
            <text:p><text:span text:style-name="T1">　　　</text:span><text:span text:style-name="T6">(2) 2007</text:span><text:span text:style-name="T7">年以前資料僅含生產性及非管理職雇員。</text:span></text:p>
          </table:table-cell>
          <table:covered-table-cell table:style-name="ce14"/>
          <table:covered-table-cell table:style-name="ce34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6">4. </text:span><text:span text:style-name="T7">美國勞工統計局：「就業與薪資」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8" table:number-columns-repeated="10"/>
          <table:table-cell table:style-name="ce39" table:number-columns-repeated="100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2.$A$1" table:cell-range-address="$t32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20T15:16:16</dc:date>
    <meta:print-date>2017-03-22T14:18:35</meta:print-date>
    <meta:document-statistic meta:table-count="1" meta:cell-count="132" meta:object-count="0"/>
    <meta:generator>LibreOffice/5.4.5.1$Windows_X86_64 LibreOffice_project/79c9829dd5d8054ec39a82dc51cd9eff340dbee8</meta:generator>
  </office:meta>
</office:document-meta>
</file>