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78.8" calcext:value-type="float">
            <text:p>178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87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81.9" calcext:value-type="float">
            <text:p>181.9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20T15:19:53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