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76.3" calcext:value-type="float">
            <text:p>76.30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76.37" calcext:value-type="float">
            <text:p>76.37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4.2" calcext:value-type="float">
            <text:p>84.20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64.18" calcext:value-type="float">
            <text:p>64.18</text:p>
          </table:table-cell>
          <table:table-cell table:style-name="ce16" office:value-type="float" office:value="63.77" calcext:value-type="float">
            <text:p>63.77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91.72" calcext:value-type="float">
            <text:p>91.72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82" calcext:value-type="float">
            <text:p>82.00</text:p>
          </table:table-cell>
          <table:table-cell table:style-name="ce16" office:value-type="float" office:value="88.16" calcext:value-type="float">
            <text:p>88.16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76.17" calcext:value-type="float">
            <text:p>76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41.51" calcext:value-type="float">
            <text:p>141.51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40.92" calcext:value-type="float">
            <text:p>140.92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40.73" calcext:value-type="float">
            <text:p>140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12.78" calcext:value-type="float">
            <text:p>112.78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103.36" calcext:value-type="float">
            <text:p>103.36</text:p>
          </table:table-cell>
          <table:table-cell table:style-name="ce16" office:value-type="float" office:value="106.35" calcext:value-type="float">
            <text:p>106.35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09.16" calcext:value-type="float">
            <text:p>109.1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6" calcext:value-type="float">
            <text:p>106.60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8.75" calcext:value-type="float">
            <text:p>108.75</text:p>
          </table:table-cell>
          <table:table-cell table:style-name="ce16" office:value-type="float" office:value="106.59" calcext:value-type="float">
            <text:p>106.59</text:p>
          </table:table-cell>
          <table:table-cell table:style-name="ce16" office:value-type="float" office:value="111.58" calcext:value-type="float">
            <text:p>111.58</text:p>
          </table:table-cell>
          <table:table-cell table:style-name="ce16" office:value-type="float" office:value="114.06" calcext:value-type="float">
            <text:p>114.06</text:p>
          </table:table-cell>
          <table:table-cell table:style-name="ce16" office:value-type="float" office:value="110.96" calcext:value-type="float">
            <text:p>110.9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103.57" calcext:value-type="float">
            <text:p>103.57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110.98" calcext:value-type="float">
            <text:p>11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20" office:value-type="float" office:value="111.92" calcext:value-type="float">
            <text:p>111.92</text:p>
          </table:table-cell>
          <table:table-cell table:style-name="ce20" office:value-type="float" office:value="114" calcext:value-type="float">
            <text:p>114.00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102.67" calcext:value-type="float">
            <text:p>102.67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26.73" calcext:value-type="float">
            <text:p>126.7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129.93" calcext:value-type="float">
            <text:p>129.93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146.91" calcext:value-type="float">
            <text:p>146.91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45</dc:date>
    <meta:print-date>2019-03-12T14:13:25</meta:print-date>
    <meta:document-statistic meta:table-count="1" meta:cell-count="983" meta:object-count="0"/>
    <meta:generator>NDC_ODF_Application_Tools/2.0.2$Windows_X86_64 LibreOffice_project/c2aef257b421fc89732e65db8501f993adb40c83</meta:generator>
  </office:meta>
</office:document-meta>
</file>