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15" calcext:value-type="float">
            <text:p>1.1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2" table:style-name="ce23" office:value-type="float" office:value="-0.03" calcext:value-type="float">
            <text:p>-0.03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2" table:style-name="ce23" office:value-type="float" office:value="0.07" calcext:value-type="float">
            <text:p>0.0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52</dc:date>
    <meta:print-date>2020-01-06T16:12:23</meta:print-date>
    <meta:document-statistic meta:table-count="1" meta:cell-count="806" meta:object-count="0"/>
    <meta:generator>NDC_ODF_Application_Tools/2.0.2$Windows_X86_64 LibreOffice_project/c2aef257b421fc89732e65db8501f993adb40c83</meta:generator>
  </office:meta>
</office:document-meta>
</file>