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89146" calcext:value-type="float">
            <text:p><text:s/>89 146</text:p>
          </table:table-cell>
          <table:table-cell table:style-name="ce19" office:value-type="float" office:value="15601" calcext:value-type="float">
            <text:p><text:s/>15 601</text:p>
          </table:table-cell>
          <table:table-cell table:style-name="ce19" office:value-type="float" office:value="139370" calcext:value-type="float">
            <text:p><text:s/>139 370</text:p>
          </table:table-cell>
          <table:table-cell table:style-name="ce19" office:value-type="float" office:value="63922" calcext:value-type="float">
            <text:p><text:s/>63 922</text:p>
          </table:table-cell>
          <table:table-cell table:style-name="ce19" office:value-type="float" office:value="38398" calcext:value-type="float">
            <text:p><text:s/>38 398</text:p>
          </table:table-cell>
          <table:table-cell table:style-name="ce19" office:value-type="float" office:value="21661" calcext:value-type="float">
            <text:p><text:s/>21 661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58709" calcext:value-type="float">
            <text:p><text:s/>58 709</text:p>
          </table:table-cell>
          <table:table-cell table:style-name="ce19" office:value-type="float" office:value="11816" calcext:value-type="float">
            <text:p><text:s/>11 816</text:p>
          </table:table-cell>
          <table:table-cell table:style-name="ce19" office:value-type="float" office:value="65755" calcext:value-type="float">
            <text:p><text:s/>65 755</text:p>
          </table:table-cell>
          <table:table-cell table:style-name="ce19" office:value-type="float" office:value="45696" calcext:value-type="float">
            <text:p><text:s/>45 696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2427" calcext:value-type="float">
            <text:p><text:s/>32 427</text:p>
          </table:table-cell>
          <table:table-cell table:style-name="ce19" office:value-type="float" office:value="148591" calcext:value-type="float">
            <text:p><text:s/>148 591</text:p>
          </table:table-cell>
          <table:table-cell table:style-name="ce19" office:value-type="float" office:value="76240" calcext:value-type="float">
            <text:p><text:s/>76 240</text:p>
          </table:table-cell>
          <table:table-cell table:style-name="ce19" office:value-type="float" office:value="81222" calcext:value-type="float">
            <text:p><text:s/>81 222</text:p>
          </table:table-cell>
          <table:table-cell table:style-name="ce19" office:value-type="float" office:value="261536" calcext:value-type="float">
            <text:p><text:s/>261 536</text:p>
          </table:table-cell>
          <table:table-cell table:style-name="ce19" office:value-type="float" office:value="372179" calcext:value-type="float">
            <text:p><text:s/>372 179</text:p>
          </table:table-cell>
          <table:table-cell table:style-name="ce19" office:value-type="float" office:value="191263" calcext:value-type="float">
            <text:p><text:s/>191 263</text:p>
          </table:table-cell>
          <table:table-cell table:style-name="ce19" office:value-type="float" office:value="124879" calcext:value-type="float">
            <text:p><text:s/>124 879</text:p>
          </table:table-cell>
          <table:table-cell table:style-name="ce19" office:value-type="float" office:value="155573" calcext:value-type="float">
            <text:p><text:s/>155 573</text:p>
          </table:table-cell>
          <table:table-cell table:style-name="ce19" office:value-type="float" office:value="63400" calcext:value-type="float">
            <text:p><text:s/>63 400</text:p>
          </table:table-cell>
          <table:table-cell table:style-name="ce19" office:value-type="float" office:value="54618" calcext:value-type="float">
            <text:p><text:s/>54 618</text:p>
          </table:table-cell>
          <table:table-cell table:style-name="ce19" office:value-type="float" office:value="32918" calcext:value-type="float">
            <text:p><text:s/>32 918</text:p>
          </table:table-cell>
          <table:table-cell table:style-name="ce19" office:value-type="float" office:value="75044" calcext:value-type="float">
            <text:p><text:s/>75 044</text:p>
          </table:table-cell>
          <table:table-cell table:style-name="ce19" office:value-type="float" office:value="26030" calcext:value-type="float">
            <text:p><text:s/>26 03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9" calcext:value-type="float">
            <text:p><text:s/>134 209</text:p>
          </table:table-cell>
          <table:table-cell table:style-name="ce19" office:value-type="float" office:value="61664" calcext:value-type="float">
            <text:p><text:s/>61 664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5" calcext:value-type="float">
            <text:p><text:s/>21 335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0" calcext:value-type="float">
            <text:p><text:s/>63 620</text:p>
          </table:table-cell>
          <table:table-cell table:style-name="ce19" office:value-type="float" office:value="45732" calcext:value-type="float">
            <text:p><text:s/>45 732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70" calcext:value-type="float">
            <text:p><text:s/>148 370</text:p>
          </table:table-cell>
          <table:table-cell table:style-name="ce19" office:value-type="float" office:value="74678" calcext:value-type="float">
            <text:p><text:s/>74 678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41" calcext:value-type="float">
            <text:p><text:s/>276 641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6" calcext:value-type="float">
            <text:p><text:s/>199 486</text:p>
          </table:table-cell>
          <table:table-cell table:style-name="ce19" office:value-type="float" office:value="123835" calcext:value-type="float">
            <text:p><text:s/>123 835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4" calcext:value-type="float">
            <text:p><text:s/>56 434</text:p>
          </table:table-cell>
          <table:table-cell table:style-name="ce19" office:value-type="float" office:value="31539" calcext:value-type="float">
            <text:p><text:s/>31 539</text:p>
          </table:table-cell>
          <table:table-cell table:style-name="ce19" office:value-type="float" office:value="76652" calcext:value-type="float">
            <text:p><text:s/>76 652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131244" calcext:value-type="float">
            <text:p><text:s/>131 244</text:p>
          </table:table-cell>
          <table:table-cell table:style-name="ce19" office:value-type="float" office:value="15916" calcext:value-type="float">
            <text:p><text:s/>15 916</text:p>
          </table:table-cell>
          <table:table-cell table:style-name="ce19" office:value-type="float" office:value="105854" calcext:value-type="float">
            <text:p><text:s/>105 854</text:p>
          </table:table-cell>
          <table:table-cell table:style-name="ce19" office:value-type="float" office:value="40584" calcext:value-type="float">
            <text:p><text:s/>40 584</text:p>
          </table:table-cell>
          <table:table-cell table:style-name="ce19" office:value-type="float" office:value="22468" calcext:value-type="float">
            <text:p><text:s/>22 468</text:p>
          </table:table-cell>
          <table:table-cell table:style-name="ce19" office:value-type="float" office:value="16907" calcext:value-type="float">
            <text:p><text:s/>16 907</text:p>
          </table:table-cell>
          <table:table-cell table:style-name="ce19" office:value-type="float" office:value="49742" calcext:value-type="float">
            <text:p><text:s/>49 742</text:p>
          </table:table-cell>
          <table:table-cell table:style-name="ce19" office:value-type="float" office:value="59150" calcext:value-type="float">
            <text:p><text:s/>59 150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69054" calcext:value-type="float">
            <text:p><text:s/>69 054</text:p>
          </table:table-cell>
          <table:table-cell table:style-name="ce19" office:value-type="float" office:value="53527" calcext:value-type="float">
            <text:p><text:s/>53 527</text:p>
          </table:table-cell>
          <table:table-cell table:style-name="ce19" office:value-type="float" office:value="32057" calcext:value-type="float">
            <text:p><text:s/>32 05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136" calcext:value-type="float">
            <text:p><text:s/>40 136</text:p>
          </table:table-cell>
          <table:table-cell table:style-name="ce19" office:value-type="float" office:value="139615" calcext:value-type="float">
            <text:p><text:s/>139 615</text:p>
          </table:table-cell>
          <table:table-cell table:style-name="ce19" office:value-type="float" office:value="72368" calcext:value-type="float">
            <text:p><text:s/>72 368</text:p>
          </table:table-cell>
          <table:table-cell table:style-name="ce19" office:value-type="float" office:value="112917" calcext:value-type="float">
            <text:p><text:s/>112 917</text:p>
          </table:table-cell>
          <table:table-cell table:style-name="ce19" office:value-type="float" office:value="344031" calcext:value-type="float">
            <text:p><text:s/>344 031</text:p>
          </table:table-cell>
          <table:table-cell table:style-name="ce19" office:value-type="float" office:value="633994" calcext:value-type="float">
            <text:p><text:s/>633 994</text:p>
          </table:table-cell>
          <table:table-cell table:style-name="ce19" office:value-type="float" office:value="221677" calcext:value-type="float">
            <text:p><text:s/>221 677</text:p>
          </table:table-cell>
          <table:table-cell table:style-name="ce19" office:value-type="float" office:value="124138" calcext:value-type="float">
            <text:p><text:s/>124 138</text:p>
          </table:table-cell>
          <table:table-cell table:style-name="ce19" office:value-type="float" office:value="241560" calcext:value-type="float">
            <text:p><text:s/>241 560</text:p>
          </table:table-cell>
          <table:table-cell table:style-name="ce19" office:value-type="float" office:value="85705" calcext:value-type="float">
            <text:p><text:s/>85 705</text:p>
          </table:table-cell>
          <table:table-cell table:style-name="ce19" office:value-type="float" office:value="75359" calcext:value-type="float">
            <text:p><text:s/>75 359</text:p>
          </table:table-cell>
          <table:table-cell table:style-name="ce19" office:value-type="float" office:value="29569" calcext:value-type="float">
            <text:p><text:s/>29 569</text:p>
          </table:table-cell>
          <table:table-cell table:style-name="ce19" office:value-type="float" office:value="85803" calcext:value-type="float">
            <text:p><text:s/>85 803</text:p>
          </table:table-cell>
          <table:table-cell table:style-name="ce19" office:value-type="float" office:value="46036" calcext:value-type="float">
            <text:p><text:s/>46 0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36" calcext:value-type="float">
            <text:p>2 854 736</text:p>
          </table:table-cell>
          <table:table-cell table:style-name="ce19" office:value-type="float" office:value="132053" calcext:value-type="float">
            <text:p><text:s/>132 053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56" calcext:value-type="float">
            <text:p><text:s/>103 256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41" calcext:value-type="float">
            <text:p><text:s/>22 241</text:p>
          </table:table-cell>
          <table:table-cell table:style-name="ce19" office:value-type="float" office:value="16805" calcext:value-type="float">
            <text:p><text:s/>16 805</text:p>
          </table:table-cell>
          <table:table-cell table:style-name="ce19" office:value-type="float" office:value="49497" calcext:value-type="float">
            <text:p><text:s/>49 497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7" calcext:value-type="float">
            <text:p><text:s/>68 737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8" calcext:value-type="float">
            <text:p><text:s/>32 75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89" calcext:value-type="float">
            <text:p><text:s/>40 189</text:p>
          </table:table-cell>
          <table:table-cell table:style-name="ce19" office:value-type="float" office:value="139904" calcext:value-type="float">
            <text:p><text:s/>139 904</text:p>
          </table:table-cell>
          <table:table-cell table:style-name="ce19" office:value-type="float" office:value="72101" calcext:value-type="float">
            <text:p><text:s/>72 101</text:p>
          </table:table-cell>
          <table:table-cell table:style-name="ce19" office:value-type="float" office:value="112878" calcext:value-type="float">
            <text:p><text:s/>112 878</text:p>
          </table:table-cell>
          <table:table-cell table:style-name="ce19" office:value-type="float" office:value="343754" calcext:value-type="float">
            <text:p><text:s/>343 754</text:p>
          </table:table-cell>
          <table:table-cell table:style-name="ce19" office:value-type="float" office:value="627740" calcext:value-type="float">
            <text:p><text:s/>627 740</text:p>
          </table:table-cell>
          <table:table-cell table:style-name="ce19" office:value-type="float" office:value="225415" calcext:value-type="float">
            <text:p><text:s/>225 415</text:p>
          </table:table-cell>
          <table:table-cell table:style-name="ce19" office:value-type="float" office:value="124407" calcext:value-type="float">
            <text:p><text:s/>124 407</text:p>
          </table:table-cell>
          <table:table-cell table:style-name="ce19" office:value-type="float" office:value="240782" calcext:value-type="float">
            <text:p><text:s/>240 782</text:p>
          </table:table-cell>
          <table:table-cell table:style-name="ce19" office:value-type="float" office:value="84771" calcext:value-type="float">
            <text:p><text:s/>84 771</text:p>
          </table:table-cell>
          <table:table-cell table:style-name="ce19" office:value-type="float" office:value="76179" calcext:value-type="float">
            <text:p><text:s/>76 179</text:p>
          </table:table-cell>
          <table:table-cell table:style-name="ce19" office:value-type="float" office:value="29754" calcext:value-type="float">
            <text:p><text:s/>29 754</text:p>
          </table:table-cell>
          <table:table-cell table:style-name="ce19" office:value-type="float" office:value="85929" calcext:value-type="float">
            <text:p><text:s/>85 929</text:p>
          </table:table-cell>
          <table:table-cell table:style-name="ce19" office:value-type="float" office:value="46510" calcext:value-type="float">
            <text:p><text:s/>46 510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130871" calcext:value-type="float">
            <text:p><text:s/>130 871</text:p>
          </table:table-cell>
          <table:table-cell table:style-name="ce19" office:value-type="float" office:value="15954" calcext:value-type="float">
            <text:p><text:s/>15 954</text:p>
          </table:table-cell>
          <table:table-cell table:style-name="ce19" office:value-type="float" office:value="105062" calcext:value-type="float">
            <text:p><text:s/>105 062</text:p>
          </table:table-cell>
          <table:table-cell table:style-name="ce19" office:value-type="float" office:value="40290" calcext:value-type="float">
            <text:p><text:s/>40 290</text:p>
          </table:table-cell>
          <table:table-cell table:style-name="ce19" office:value-type="float" office:value="22481" calcext:value-type="float">
            <text:p><text:s/>22 481</text:p>
          </table:table-cell>
          <table:table-cell table:style-name="ce19" office:value-type="float" office:value="16846" calcext:value-type="float">
            <text:p><text:s/>16 846</text:p>
          </table:table-cell>
          <table:table-cell table:style-name="ce19" office:value-type="float" office:value="49793" calcext:value-type="float">
            <text:p><text:s/>49 793</text:p>
          </table:table-cell>
          <table:table-cell table:style-name="ce19" office:value-type="float" office:value="59175" calcext:value-type="float">
            <text:p><text:s/>59 175</text:p>
          </table:table-cell>
          <table:table-cell table:style-name="ce19" office:value-type="float" office:value="11516" calcext:value-type="float">
            <text:p><text:s/>11 516</text:p>
          </table:table-cell>
          <table:table-cell table:style-name="ce19" office:value-type="float" office:value="69048" calcext:value-type="float">
            <text:p><text:s/>69 048</text:p>
          </table:table-cell>
          <table:table-cell table:style-name="ce19" office:value-type="float" office:value="53609" calcext:value-type="float">
            <text:p><text:s/>53 609</text:p>
          </table:table-cell>
          <table:table-cell table:style-name="ce19" office:value-type="float" office:value="32336" calcext:value-type="float">
            <text:p><text:s/>32 3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36" calcext:value-type="float">
            <text:p><text:s/>39 936</text:p>
          </table:table-cell>
          <table:table-cell table:style-name="ce19" office:value-type="float" office:value="138968" calcext:value-type="float">
            <text:p><text:s/>138 968</text:p>
          </table:table-cell>
          <table:table-cell table:style-name="ce19" office:value-type="float" office:value="72697" calcext:value-type="float">
            <text:p><text:s/>72 697</text:p>
          </table:table-cell>
          <table:table-cell table:style-name="ce19" office:value-type="float" office:value="112837" calcext:value-type="float">
            <text:p><text:s/>112 837</text:p>
          </table:table-cell>
          <table:table-cell table:style-name="ce19" office:value-type="float" office:value="343274" calcext:value-type="float">
            <text:p><text:s/>343 274</text:p>
          </table:table-cell>
          <table:table-cell table:style-name="ce19" office:value-type="float" office:value="632844" calcext:value-type="float">
            <text:p><text:s/>632 844</text:p>
          </table:table-cell>
          <table:table-cell table:style-name="ce19" office:value-type="float" office:value="222035" calcext:value-type="float">
            <text:p><text:s/>222 035</text:p>
          </table:table-cell>
          <table:table-cell table:style-name="ce19" office:value-type="float" office:value="124221" calcext:value-type="float">
            <text:p><text:s/>124 221</text:p>
          </table:table-cell>
          <table:table-cell table:style-name="ce19" office:value-type="float" office:value="241010" calcext:value-type="float">
            <text:p><text:s/>241 010</text:p>
          </table:table-cell>
          <table:table-cell table:style-name="ce19" office:value-type="float" office:value="85167" calcext:value-type="float">
            <text:p><text:s/>85 167</text:p>
          </table:table-cell>
          <table:table-cell table:style-name="ce19" office:value-type="float" office:value="75797" calcext:value-type="float">
            <text:p><text:s/>75 797</text:p>
          </table:table-cell>
          <table:table-cell table:style-name="ce19" office:value-type="float" office:value="29558" calcext:value-type="float">
            <text:p><text:s/>29 558</text:p>
          </table:table-cell>
          <table:table-cell table:style-name="ce19" office:value-type="float" office:value="85461" calcext:value-type="float">
            <text:p><text:s/>85 461</text:p>
          </table:table-cell>
          <table:table-cell table:style-name="ce19" office:value-type="float" office:value="46168" calcext:value-type="float">
            <text:p><text:s/>46 1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129935" calcext:value-type="float">
            <text:p><text:s/>129 935</text:p>
          </table:table-cell>
          <table:table-cell table:style-name="ce19" office:value-type="float" office:value="15968" calcext:value-type="float">
            <text:p><text:s/>15 968</text:p>
          </table:table-cell>
          <table:table-cell table:style-name="ce19" office:value-type="float" office:value="104644" calcext:value-type="float">
            <text:p><text:s/>104 644</text:p>
          </table:table-cell>
          <table:table-cell table:style-name="ce19" office:value-type="float" office:value="40103" calcext:value-type="float">
            <text:p><text:s/>40 103</text:p>
          </table:table-cell>
          <table:table-cell table:style-name="ce19" office:value-type="float" office:value="22401" calcext:value-type="float">
            <text:p><text:s/>22 401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404" calcext:value-type="float">
            <text:p><text:s/>49 404</text:p>
          </table:table-cell>
          <table:table-cell table:style-name="ce19" office:value-type="float" office:value="58842" calcext:value-type="float">
            <text:p><text:s/>58 842</text:p>
          </table:table-cell>
          <table:table-cell table:style-name="ce19" office:value-type="float" office:value="11458" calcext:value-type="float">
            <text:p><text:s/>11 458</text:p>
          </table:table-cell>
          <table:table-cell table:style-name="ce19" office:value-type="float" office:value="68804" calcext:value-type="float">
            <text:p><text:s/>68 804</text:p>
          </table:table-cell>
          <table:table-cell table:style-name="ce19" office:value-type="float" office:value="53310" calcext:value-type="float">
            <text:p><text:s/>53 310</text:p>
          </table:table-cell>
          <table:table-cell table:style-name="ce19" office:value-type="float" office:value="32316" calcext:value-type="float">
            <text:p><text:s/>32 31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009" calcext:value-type="float">
            <text:p><text:s/>40 009</text:p>
          </table:table-cell>
          <table:table-cell table:style-name="ce19" office:value-type="float" office:value="138439" calcext:value-type="float">
            <text:p><text:s/>138 439</text:p>
          </table:table-cell>
          <table:table-cell table:style-name="ce19" office:value-type="float" office:value="72145" calcext:value-type="float">
            <text:p><text:s/>72 145</text:p>
          </table:table-cell>
          <table:table-cell table:style-name="ce19" office:value-type="float" office:value="112745" calcext:value-type="float">
            <text:p><text:s/>112 745</text:p>
          </table:table-cell>
          <table:table-cell table:style-name="ce19" office:value-type="float" office:value="342117" calcext:value-type="float">
            <text:p><text:s/>342 117</text:p>
          </table:table-cell>
          <table:table-cell table:style-name="ce19" office:value-type="float" office:value="630229" calcext:value-type="float">
            <text:p><text:s/>630 229</text:p>
          </table:table-cell>
          <table:table-cell table:style-name="ce19" office:value-type="float" office:value="222218" calcext:value-type="float">
            <text:p><text:s/>222 218</text:p>
          </table:table-cell>
          <table:table-cell table:style-name="ce19" office:value-type="float" office:value="124438" calcext:value-type="float">
            <text:p><text:s/>124 438</text:p>
          </table:table-cell>
          <table:table-cell table:style-name="ce19" office:value-type="float" office:value="241214" calcext:value-type="float">
            <text:p><text:s/>241 214</text:p>
          </table:table-cell>
          <table:table-cell table:style-name="ce19" office:value-type="float" office:value="84807" calcext:value-type="float">
            <text:p><text:s/>84 807</text:p>
          </table:table-cell>
          <table:table-cell table:style-name="ce19" office:value-type="float" office:value="75439" calcext:value-type="float">
            <text:p><text:s/>75 439</text:p>
          </table:table-cell>
          <table:table-cell table:style-name="ce19" office:value-type="float" office:value="29725" calcext:value-type="float">
            <text:p><text:s/>29 725</text:p>
          </table:table-cell>
          <table:table-cell table:style-name="ce19" office:value-type="float" office:value="85276" calcext:value-type="float">
            <text:p><text:s/>85 276</text:p>
          </table:table-cell>
          <table:table-cell table:style-name="ce19" office:value-type="float" office:value="46031" calcext:value-type="float">
            <text:p><text:s/>46 03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130220" calcext:value-type="float">
            <text:p><text:s/>130 220</text:p>
          </table:table-cell>
          <table:table-cell table:style-name="ce19" office:value-type="float" office:value="15768" calcext:value-type="float">
            <text:p><text:s/>15 768</text:p>
          </table:table-cell>
          <table:table-cell table:style-name="ce19" office:value-type="float" office:value="104493" calcext:value-type="float">
            <text:p><text:s/>104 493</text:p>
          </table:table-cell>
          <table:table-cell table:style-name="ce19" office:value-type="float" office:value="40457" calcext:value-type="float">
            <text:p><text:s/>40 457</text:p>
          </table:table-cell>
          <table:table-cell table:style-name="ce19" office:value-type="float" office:value="22387" calcext:value-type="float">
            <text:p><text:s/>22 387</text:p>
          </table:table-cell>
          <table:table-cell table:style-name="ce19" office:value-type="float" office:value="16936" calcext:value-type="float">
            <text:p><text:s/>16 936</text:p>
          </table:table-cell>
          <table:table-cell table:style-name="ce19" office:value-type="float" office:value="48745" calcext:value-type="float">
            <text:p><text:s/>48 745</text:p>
          </table:table-cell>
          <table:table-cell table:style-name="ce19" office:value-type="float" office:value="58312" calcext:value-type="float">
            <text:p><text:s/>58 312</text:p>
          </table:table-cell>
          <table:table-cell table:style-name="ce19" office:value-type="float" office:value="11604" calcext:value-type="float">
            <text:p><text:s/>11 604</text:p>
          </table:table-cell>
          <table:table-cell table:style-name="ce19" office:value-type="float" office:value="68840" calcext:value-type="float">
            <text:p><text:s/>68 840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2532" calcext:value-type="float">
            <text:p><text:s/>32 53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202" calcext:value-type="float">
            <text:p><text:s/>40 202</text:p>
          </table:table-cell>
          <table:table-cell table:style-name="ce19" office:value-type="float" office:value="139525" calcext:value-type="float">
            <text:p><text:s/>139 525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113456" calcext:value-type="float">
            <text:p><text:s/>113 456</text:p>
          </table:table-cell>
          <table:table-cell table:style-name="ce19" office:value-type="float" office:value="341764" calcext:value-type="float">
            <text:p><text:s/>341 764</text:p>
          </table:table-cell>
          <table:table-cell table:style-name="ce19" office:value-type="float" office:value="626716" calcext:value-type="float">
            <text:p><text:s/>626 716</text:p>
          </table:table-cell>
          <table:table-cell table:style-name="ce19" office:value-type="float" office:value="222754" calcext:value-type="float">
            <text:p><text:s/>222 754</text:p>
          </table:table-cell>
          <table:table-cell table:style-name="ce19" office:value-type="float" office:value="124454" calcext:value-type="float">
            <text:p><text:s/>124 454</text:p>
          </table:table-cell>
          <table:table-cell table:style-name="ce19" office:value-type="float" office:value="242412" calcext:value-type="float">
            <text:p><text:s/>242 412</text:p>
          </table:table-cell>
          <table:table-cell table:style-name="ce19" office:value-type="float" office:value="84881" calcext:value-type="float">
            <text:p><text:s/>84 881</text:p>
          </table:table-cell>
          <table:table-cell table:style-name="ce19" office:value-type="float" office:value="75356" calcext:value-type="float">
            <text:p><text:s/>75 356</text:p>
          </table:table-cell>
          <table:table-cell table:style-name="ce19" office:value-type="float" office:value="29952" calcext:value-type="float">
            <text:p><text:s/>29 952</text:p>
          </table:table-cell>
          <table:table-cell table:style-name="ce19" office:value-type="float" office:value="85515" calcext:value-type="float">
            <text:p><text:s/>85 515</text:p>
          </table:table-cell>
          <table:table-cell table:style-name="ce19" office:value-type="float" office:value="47188" calcext:value-type="float">
            <text:p><text:s/>47 1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130308" calcext:value-type="float">
            <text:p><text:s/>130 308</text:p>
          </table:table-cell>
          <table:table-cell table:style-name="ce19" office:value-type="float" office:value="15857" calcext:value-type="float">
            <text:p><text:s/>15 857</text:p>
          </table:table-cell>
          <table:table-cell table:style-name="ce19" office:value-type="float" office:value="104359" calcext:value-type="float">
            <text:p><text:s/>104 359</text:p>
          </table:table-cell>
          <table:table-cell table:style-name="ce19" office:value-type="float" office:value="40294" calcext:value-type="float">
            <text:p><text:s/>40 294</text:p>
          </table:table-cell>
          <table:table-cell table:style-name="ce19" office:value-type="float" office:value="22131" calcext:value-type="float">
            <text:p><text:s/>22 131</text:p>
          </table:table-cell>
          <table:table-cell table:style-name="ce19" office:value-type="float" office:value="16898" calcext:value-type="float">
            <text:p><text:s/>16 898</text:p>
          </table:table-cell>
          <table:table-cell table:style-name="ce19" office:value-type="float" office:value="49212" calcext:value-type="float">
            <text:p><text:s/>49 212</text:p>
          </table:table-cell>
          <table:table-cell table:style-name="ce19" office:value-type="float" office:value="57996" calcext:value-type="float">
            <text:p><text:s/>57 996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8775" calcext:value-type="float">
            <text:p><text:s/>68 775</text:p>
          </table:table-cell>
          <table:table-cell table:style-name="ce19" office:value-type="float" office:value="53491" calcext:value-type="float">
            <text:p><text:s/>53 491</text:p>
          </table:table-cell>
          <table:table-cell table:style-name="ce19" office:value-type="float" office:value="32577" calcext:value-type="float">
            <text:p><text:s/>32 57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050" calcext:value-type="float">
            <text:p><text:s/>40 050</text:p>
          </table:table-cell>
          <table:table-cell table:style-name="ce19" office:value-type="float" office:value="139842" calcext:value-type="float">
            <text:p><text:s/>139 842</text:p>
          </table:table-cell>
          <table:table-cell table:style-name="ce19" office:value-type="float" office:value="72228" calcext:value-type="float">
            <text:p><text:s/>72 228</text:p>
          </table:table-cell>
          <table:table-cell table:style-name="ce19" office:value-type="float" office:value="113134" calcext:value-type="float">
            <text:p><text:s/>113 134</text:p>
          </table:table-cell>
          <table:table-cell table:style-name="ce19" office:value-type="float" office:value="342542" calcext:value-type="float">
            <text:p><text:s/>342 542</text:p>
          </table:table-cell>
          <table:table-cell table:style-name="ce19" office:value-type="float" office:value="626428" calcext:value-type="float">
            <text:p><text:s/>626 428</text:p>
          </table:table-cell>
          <table:table-cell table:style-name="ce19" office:value-type="float" office:value="223599" calcext:value-type="float">
            <text:p><text:s/>223 599</text:p>
          </table:table-cell>
          <table:table-cell table:style-name="ce19" office:value-type="float" office:value="124713" calcext:value-type="float">
            <text:p><text:s/>124 713</text:p>
          </table:table-cell>
          <table:table-cell table:style-name="ce19" office:value-type="float" office:value="241283" calcext:value-type="float">
            <text:p><text:s/>241 283</text:p>
          </table:table-cell>
          <table:table-cell table:style-name="ce19" office:value-type="float" office:value="84765" calcext:value-type="float">
            <text:p><text:s/>84 765</text:p>
          </table:table-cell>
          <table:table-cell table:style-name="ce19" office:value-type="float" office:value="75406" calcext:value-type="float">
            <text:p><text:s/>75 406</text:p>
          </table:table-cell>
          <table:table-cell table:style-name="ce19" office:value-type="float" office:value="29621" calcext:value-type="float">
            <text:p><text:s/>29 621</text:p>
          </table:table-cell>
          <table:table-cell table:style-name="ce19" office:value-type="float" office:value="85366" calcext:value-type="float">
            <text:p><text:s/>85 366</text:p>
          </table:table-cell>
          <table:table-cell table:style-name="ce19" office:value-type="float" office:value="46992" calcext:value-type="float">
            <text:p><text:s/>46 99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130984" calcext:value-type="float">
            <text:p><text:s/>130 98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104111" calcext:value-type="float">
            <text:p><text:s/>104 111</text:p>
          </table:table-cell>
          <table:table-cell table:style-name="ce19" office:value-type="float" office:value="40090" calcext:value-type="float">
            <text:p><text:s/>40 090</text:p>
          </table:table-cell>
          <table:table-cell table:style-name="ce19" office:value-type="float" office:value="22338" calcext:value-type="float">
            <text:p><text:s/>22 338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8908" calcext:value-type="float">
            <text:p><text:s/>48 908</text:p>
          </table:table-cell>
          <table:table-cell table:style-name="ce19" office:value-type="float" office:value="58526" calcext:value-type="float">
            <text:p><text:s/>58 526</text:p>
          </table:table-cell>
          <table:table-cell table:style-name="ce19" office:value-type="float" office:value="11662" calcext:value-type="float">
            <text:p><text:s/>11 662</text:p>
          </table:table-cell>
          <table:table-cell table:style-name="ce19" office:value-type="float" office:value="68718" calcext:value-type="float">
            <text:p><text:s/>68 718</text:p>
          </table:table-cell>
          <table:table-cell table:style-name="ce19" office:value-type="float" office:value="53448" calcext:value-type="float">
            <text:p><text:s/>53 448</text:p>
          </table:table-cell>
          <table:table-cell table:style-name="ce19" office:value-type="float" office:value="32565" calcext:value-type="float">
            <text:p><text:s/>32 56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54" calcext:value-type="float">
            <text:p><text:s/>40 054</text:p>
          </table:table-cell>
          <table:table-cell table:style-name="ce19" office:value-type="float" office:value="139527" calcext:value-type="float">
            <text:p><text:s/>139 527</text:p>
          </table:table-cell>
          <table:table-cell table:style-name="ce19" office:value-type="float" office:value="72084" calcext:value-type="float">
            <text:p><text:s/>72 084</text:p>
          </table:table-cell>
          <table:table-cell table:style-name="ce19" office:value-type="float" office:value="113320" calcext:value-type="float">
            <text:p><text:s/>113 320</text:p>
          </table:table-cell>
          <table:table-cell table:style-name="ce19" office:value-type="float" office:value="342622" calcext:value-type="float">
            <text:p><text:s/>342 622</text:p>
          </table:table-cell>
          <table:table-cell table:style-name="ce19" office:value-type="float" office:value="625894" calcext:value-type="float">
            <text:p><text:s/>625 894</text:p>
          </table:table-cell>
          <table:table-cell table:style-name="ce19" office:value-type="float" office:value="224557" calcext:value-type="float">
            <text:p><text:s/>224 557</text:p>
          </table:table-cell>
          <table:table-cell table:style-name="ce19" office:value-type="float" office:value="124627" calcext:value-type="float">
            <text:p><text:s/>124 627</text:p>
          </table:table-cell>
          <table:table-cell table:style-name="ce19" office:value-type="float" office:value="241434" calcext:value-type="float">
            <text:p><text:s/>241 434</text:p>
          </table:table-cell>
          <table:table-cell table:style-name="ce19" office:value-type="float" office:value="84469" calcext:value-type="float">
            <text:p><text:s/>84 469</text:p>
          </table:table-cell>
          <table:table-cell table:style-name="ce19" office:value-type="float" office:value="75403" calcext:value-type="float">
            <text:p><text:s/>75 403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85267" calcext:value-type="float">
            <text:p><text:s/>85 267</text:p>
          </table:table-cell>
          <table:table-cell table:style-name="ce19" office:value-type="float" office:value="46838" calcext:value-type="float">
            <text:p><text:s/>46 83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131773" calcext:value-type="float">
            <text:p><text:s/>131 773</text:p>
          </table:table-cell>
          <table:table-cell table:style-name="ce19" office:value-type="float" office:value="16002" calcext:value-type="float">
            <text:p><text:s/>16 002</text:p>
          </table:table-cell>
          <table:table-cell table:style-name="ce19" office:value-type="float" office:value="103917" calcext:value-type="float">
            <text:p><text:s/>103 917</text:p>
          </table:table-cell>
          <table:table-cell table:style-name="ce19" office:value-type="float" office:value="40119" calcext:value-type="float">
            <text:p><text:s/>40 119</text:p>
          </table:table-cell>
          <table:table-cell table:style-name="ce19" office:value-type="float" office:value="22170" calcext:value-type="float">
            <text:p><text:s/>22 170</text:p>
          </table:table-cell>
          <table:table-cell table:style-name="ce19" office:value-type="float" office:value="16857" calcext:value-type="float">
            <text:p><text:s/>16 857</text:p>
          </table:table-cell>
          <table:table-cell table:style-name="ce19" office:value-type="float" office:value="49156" calcext:value-type="float">
            <text:p><text:s/>49 156</text:p>
          </table:table-cell>
          <table:table-cell table:style-name="ce19" office:value-type="float" office:value="58693" calcext:value-type="float">
            <text:p><text:s/>58 693</text:p>
          </table:table-cell>
          <table:table-cell table:style-name="ce19" office:value-type="float" office:value="11682" calcext:value-type="float">
            <text:p><text:s/>11 682</text:p>
          </table:table-cell>
          <table:table-cell table:style-name="ce19" office:value-type="float" office:value="68666" calcext:value-type="float">
            <text:p><text:s/>68 666</text:p>
          </table:table-cell>
          <table:table-cell table:style-name="ce19" office:value-type="float" office:value="53611" calcext:value-type="float">
            <text:p><text:s/>53 611</text:p>
          </table:table-cell>
          <table:table-cell table:style-name="ce19" office:value-type="float" office:value="32561" calcext:value-type="float">
            <text:p><text:s/>32 56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971" calcext:value-type="float">
            <text:p><text:s/>39 971</text:p>
          </table:table-cell>
          <table:table-cell table:style-name="ce19" office:value-type="float" office:value="139796" calcext:value-type="float">
            <text:p><text:s/>139 796</text:p>
          </table:table-cell>
          <table:table-cell table:style-name="ce19" office:value-type="float" office:value="72287" calcext:value-type="float">
            <text:p><text:s/>72 287</text:p>
          </table:table-cell>
          <table:table-cell table:style-name="ce19" office:value-type="float" office:value="112932" calcext:value-type="float">
            <text:p><text:s/>112 932</text:p>
          </table:table-cell>
          <table:table-cell table:style-name="ce19" office:value-type="float" office:value="342702" calcext:value-type="float">
            <text:p><text:s/>342 702</text:p>
          </table:table-cell>
          <table:table-cell table:style-name="ce19" office:value-type="float" office:value="624922" calcext:value-type="float">
            <text:p><text:s/>624 922</text:p>
          </table:table-cell>
          <table:table-cell table:style-name="ce19" office:value-type="float" office:value="225554" calcext:value-type="float">
            <text:p><text:s/>225 554</text:p>
          </table:table-cell>
          <table:table-cell table:style-name="ce19" office:value-type="float" office:value="124220" calcext:value-type="float">
            <text:p><text:s/>124 220</text:p>
          </table:table-cell>
          <table:table-cell table:style-name="ce19" office:value-type="float" office:value="241330" calcext:value-type="float">
            <text:p><text:s/>241 330</text:p>
          </table:table-cell>
          <table:table-cell table:style-name="ce19" office:value-type="float" office:value="84239" calcext:value-type="float">
            <text:p><text:s/>84 23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85441" calcext:value-type="float">
            <text:p><text:s/>85 441</text:p>
          </table:table-cell>
          <table:table-cell table:style-name="ce19" office:value-type="float" office:value="46610" calcext:value-type="float">
            <text:p><text:s/>46 6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133657" calcext:value-type="float">
            <text:p><text:s/>133 657</text:p>
          </table:table-cell>
          <table:table-cell table:style-name="ce19" office:value-type="float" office:value="16105" calcext:value-type="float">
            <text:p><text:s/>16 105</text:p>
          </table:table-cell>
          <table:table-cell table:style-name="ce19" office:value-type="float" office:value="103376" calcext:value-type="float">
            <text:p><text:s/>103 376</text:p>
          </table:table-cell>
          <table:table-cell table:style-name="ce19" office:value-type="float" office:value="40113" calcext:value-type="float">
            <text:p><text:s/>40 113</text:p>
          </table:table-cell>
          <table:table-cell table:style-name="ce19" office:value-type="float" office:value="22133" calcext:value-type="float">
            <text:p><text:s/>22 133</text:p>
          </table:table-cell>
          <table:table-cell table:style-name="ce19" office:value-type="float" office:value="16870" calcext:value-type="float">
            <text:p><text:s/>16 870</text:p>
          </table:table-cell>
          <table:table-cell table:style-name="ce19" office:value-type="float" office:value="49358" calcext:value-type="float">
            <text:p><text:s/>49 358</text:p>
          </table:table-cell>
          <table:table-cell table:style-name="ce19" office:value-type="float" office:value="57944" calcext:value-type="float">
            <text:p><text:s/>57 944</text:p>
          </table:table-cell>
          <table:table-cell table:style-name="ce19" office:value-type="float" office:value="11666" calcext:value-type="float">
            <text:p><text:s/>11 666</text:p>
          </table:table-cell>
          <table:table-cell table:style-name="ce19" office:value-type="float" office:value="68642" calcext:value-type="float">
            <text:p><text:s/>68 642</text:p>
          </table:table-cell>
          <table:table-cell table:style-name="ce19" office:value-type="float" office:value="53643" calcext:value-type="float">
            <text:p><text:s/>53 643</text:p>
          </table:table-cell>
          <table:table-cell table:style-name="ce19" office:value-type="float" office:value="32912" calcext:value-type="float">
            <text:p><text:s/>32 91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36" calcext:value-type="float">
            <text:p><text:s/>40 436</text:p>
          </table:table-cell>
          <table:table-cell table:style-name="ce19" office:value-type="float" office:value="140523" calcext:value-type="float">
            <text:p><text:s/>140 523</text:p>
          </table:table-cell>
          <table:table-cell table:style-name="ce19" office:value-type="float" office:value="72263" calcext:value-type="float">
            <text:p><text:s/>72 263</text:p>
          </table:table-cell>
          <table:table-cell table:style-name="ce19" office:value-type="float" office:value="112714" calcext:value-type="float">
            <text:p><text:s/>112 714</text:p>
          </table:table-cell>
          <table:table-cell table:style-name="ce19" office:value-type="float" office:value="344607" calcext:value-type="float">
            <text:p><text:s/>344 607</text:p>
          </table:table-cell>
          <table:table-cell table:style-name="ce19" office:value-type="float" office:value="626726" calcext:value-type="float">
            <text:p><text:s/>626 726</text:p>
          </table:table-cell>
          <table:table-cell table:style-name="ce19" office:value-type="float" office:value="227525" calcext:value-type="float">
            <text:p><text:s/>227 525</text:p>
          </table:table-cell>
          <table:table-cell table:style-name="ce19" office:value-type="float" office:value="124338" calcext:value-type="float">
            <text:p><text:s/>124 338</text:p>
          </table:table-cell>
          <table:table-cell table:style-name="ce19" office:value-type="float" office:value="241874" calcext:value-type="float">
            <text:p><text:s/>241 874</text:p>
          </table:table-cell>
          <table:table-cell table:style-name="ce19" office:value-type="float" office:value="85025" calcext:value-type="float">
            <text:p><text:s/>85 025</text:p>
          </table:table-cell>
          <table:table-cell table:style-name="ce19" office:value-type="float" office:value="76629" calcext:value-type="float">
            <text:p><text:s/>76 629</text:p>
          </table:table-cell>
          <table:table-cell table:style-name="ce19" office:value-type="float" office:value="30105" calcext:value-type="float">
            <text:p><text:s/>30 105</text:p>
          </table:table-cell>
          <table:table-cell table:style-name="ce19" office:value-type="float" office:value="86290" calcext:value-type="float">
            <text:p><text:s/>86 290</text:p>
          </table:table-cell>
          <table:table-cell table:style-name="ce19" office:value-type="float" office:value="46417" calcext:value-type="float">
            <text:p><text:s/>46 41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132867" calcext:value-type="float">
            <text:p><text:s/>132 867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102749" calcext:value-type="float">
            <text:p><text:s/>102 749</text:p>
          </table:table-cell>
          <table:table-cell table:style-name="ce19" office:value-type="float" office:value="39983" calcext:value-type="float">
            <text:p><text:s/>39 983</text:p>
          </table:table-cell>
          <table:table-cell table:style-name="ce19" office:value-type="float" office:value="22261" calcext:value-type="float">
            <text:p><text:s/>22 261</text:p>
          </table:table-cell>
          <table:table-cell table:style-name="ce19" office:value-type="float" office:value="16912" calcext:value-type="float">
            <text:p><text:s/>16 912</text:p>
          </table:table-cell>
          <table:table-cell table:style-name="ce19" office:value-type="float" office:value="49607" calcext:value-type="float">
            <text:p><text:s/>49 607</text:p>
          </table:table-cell>
          <table:table-cell table:style-name="ce19" office:value-type="float" office:value="58082" calcext:value-type="float">
            <text:p><text:s/>58 082</text:p>
          </table:table-cell>
          <table:table-cell table:style-name="ce19" office:value-type="float" office:value="11639" calcext:value-type="float">
            <text:p><text:s/>11 639</text:p>
          </table:table-cell>
          <table:table-cell table:style-name="ce19" office:value-type="float" office:value="68484" calcext:value-type="float">
            <text:p><text:s/>68 484</text:p>
          </table:table-cell>
          <table:table-cell table:style-name="ce19" office:value-type="float" office:value="53373" calcext:value-type="float">
            <text:p><text:s/>53 373</text:p>
          </table:table-cell>
          <table:table-cell table:style-name="ce19" office:value-type="float" office:value="32844" calcext:value-type="float">
            <text:p><text:s/>32 8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14" calcext:value-type="float">
            <text:p><text:s/>40 514</text:p>
          </table:table-cell>
          <table:table-cell table:style-name="ce19" office:value-type="float" office:value="140133" calcext:value-type="float">
            <text:p><text:s/>140 133</text:p>
          </table:table-cell>
          <table:table-cell table:style-name="ce19" office:value-type="float" office:value="72175" calcext:value-type="float">
            <text:p><text:s/>72 175</text:p>
          </table:table-cell>
          <table:table-cell table:style-name="ce19" office:value-type="float" office:value="112653" calcext:value-type="float">
            <text:p><text:s/>112 653</text:p>
          </table:table-cell>
          <table:table-cell table:style-name="ce19" office:value-type="float" office:value="344629" calcext:value-type="float">
            <text:p><text:s/>344 629</text:p>
          </table:table-cell>
          <table:table-cell table:style-name="ce19" office:value-type="float" office:value="627040" calcext:value-type="float">
            <text:p><text:s/>627 040</text:p>
          </table:table-cell>
          <table:table-cell table:style-name="ce19" office:value-type="float" office:value="226434" calcext:value-type="float">
            <text:p><text:s/>226 434</text:p>
          </table:table-cell>
          <table:table-cell table:style-name="ce19" office:value-type="float" office:value="124417" calcext:value-type="float">
            <text:p><text:s/>124 417</text:p>
          </table:table-cell>
          <table:table-cell table:style-name="ce19" office:value-type="float" office:value="241648" calcext:value-type="float">
            <text:p><text:s/>241 648</text:p>
          </table:table-cell>
          <table:table-cell table:style-name="ce19" office:value-type="float" office:value="84687" calcext:value-type="float">
            <text:p><text:s/>84 687</text:p>
          </table:table-cell>
          <table:table-cell table:style-name="ce19" office:value-type="float" office:value="76696" calcext:value-type="float">
            <text:p><text:s/>76 696</text:p>
          </table:table-cell>
          <table:table-cell table:style-name="ce19" office:value-type="float" office:value="29780" calcext:value-type="float">
            <text:p><text:s/>29 780</text:p>
          </table:table-cell>
          <table:table-cell table:style-name="ce19" office:value-type="float" office:value="86260" calcext:value-type="float">
            <text:p><text:s/>86 260</text:p>
          </table:table-cell>
          <table:table-cell table:style-name="ce19" office:value-type="float" office:value="46371" calcext:value-type="float">
            <text:p><text:s/>46 37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132272" calcext:value-type="float">
            <text:p><text:s/>132 272</text:p>
          </table:table-cell>
          <table:table-cell table:style-name="ce19" office:value-type="float" office:value="15795" calcext:value-type="float">
            <text:p><text:s/>15 795</text:p>
          </table:table-cell>
          <table:table-cell table:style-name="ce19" office:value-type="float" office:value="102186" calcext:value-type="float">
            <text:p><text:s/>102 186</text:p>
          </table:table-cell>
          <table:table-cell table:style-name="ce19" office:value-type="float" office:value="39792" calcext:value-type="float">
            <text:p><text:s/>39 792</text:p>
          </table:table-cell>
          <table:table-cell table:style-name="ce19" office:value-type="float" office:value="22126" calcext:value-type="float">
            <text:p><text:s/>22 126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718" calcext:value-type="float">
            <text:p><text:s/>49 718</text:p>
          </table:table-cell>
          <table:table-cell table:style-name="ce19" office:value-type="float" office:value="57636" calcext:value-type="float">
            <text:p><text:s/>57 636</text:p>
          </table:table-cell>
          <table:table-cell table:style-name="ce19" office:value-type="float" office:value="11668" calcext:value-type="float">
            <text:p><text:s/>11 668</text:p>
          </table:table-cell>
          <table:table-cell table:style-name="ce19" office:value-type="float" office:value="68586" calcext:value-type="float">
            <text:p><text:s/>68 586</text:p>
          </table:table-cell>
          <table:table-cell table:style-name="ce19" office:value-type="float" office:value="53510" calcext:value-type="float">
            <text:p><text:s/>53 510</text:p>
          </table:table-cell>
          <table:table-cell table:style-name="ce19" office:value-type="float" office:value="33032" calcext:value-type="float">
            <text:p><text:s/>33 0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293" calcext:value-type="float">
            <text:p><text:s/>40 293</text:p>
          </table:table-cell>
          <table:table-cell table:style-name="ce19" office:value-type="float" office:value="140583" calcext:value-type="float">
            <text:p><text:s/>140 583</text:p>
          </table:table-cell>
          <table:table-cell table:style-name="ce19" office:value-type="float" office:value="71591" calcext:value-type="float">
            <text:p><text:s/>71 591</text:p>
          </table:table-cell>
          <table:table-cell table:style-name="ce19" office:value-type="float" office:value="112823" calcext:value-type="float">
            <text:p><text:s/>112 823</text:p>
          </table:table-cell>
          <table:table-cell table:style-name="ce19" office:value-type="float" office:value="343979" calcext:value-type="float">
            <text:p><text:s/>343 979</text:p>
          </table:table-cell>
          <table:table-cell table:style-name="ce19" office:value-type="float" office:value="627795" calcext:value-type="float">
            <text:p><text:s/>627 795</text:p>
          </table:table-cell>
          <table:table-cell table:style-name="ce19" office:value-type="float" office:value="226800" calcext:value-type="float">
            <text:p><text:s/>226 800</text:p>
          </table:table-cell>
          <table:table-cell table:style-name="ce19" office:value-type="float" office:value="124047" calcext:value-type="float">
            <text:p><text:s/>124 047</text:p>
          </table:table-cell>
          <table:table-cell table:style-name="ce19" office:value-type="float" office:value="239929" calcext:value-type="float">
            <text:p><text:s/>239 929</text:p>
          </table:table-cell>
          <table:table-cell table:style-name="ce19" office:value-type="float" office:value="85084" calcext:value-type="float">
            <text:p><text:s/>85 084</text:p>
          </table:table-cell>
          <table:table-cell table:style-name="ce19" office:value-type="float" office:value="76875" calcext:value-type="float">
            <text:p><text:s/>76 875</text:p>
          </table:table-cell>
          <table:table-cell table:style-name="ce19" office:value-type="float" office:value="29794" calcext:value-type="float">
            <text:p><text:s/>29 794</text:p>
          </table:table-cell>
          <table:table-cell table:style-name="ce19" office:value-type="float" office:value="86079" calcext:value-type="float">
            <text:p><text:s/>86 079</text:p>
          </table:table-cell>
          <table:table-cell table:style-name="ce19" office:value-type="float" office:value="46359" calcext:value-type="float">
            <text:p><text:s/>46 3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133236" calcext:value-type="float">
            <text:p><text:s/>133 236</text:p>
          </table:table-cell>
          <table:table-cell table:style-name="ce19" office:value-type="float" office:value="15817" calcext:value-type="float">
            <text:p><text:s/>15 817</text:p>
          </table:table-cell>
          <table:table-cell table:style-name="ce19" office:value-type="float" office:value="101874" calcext:value-type="float">
            <text:p><text:s/>101 874</text:p>
          </table:table-cell>
          <table:table-cell table:style-name="ce19" office:value-type="float" office:value="39698" calcext:value-type="float">
            <text:p><text:s/>39 698</text:p>
          </table:table-cell>
          <table:table-cell table:style-name="ce19" office:value-type="float" office:value="22156" calcext:value-type="float">
            <text:p><text:s/>22 156</text:p>
          </table:table-cell>
          <table:table-cell table:style-name="ce19" office:value-type="float" office:value="16734" calcext:value-type="float">
            <text:p><text:s/>16 734</text:p>
          </table:table-cell>
          <table:table-cell table:style-name="ce19" office:value-type="float" office:value="49898" calcext:value-type="float">
            <text:p><text:s/>49 898</text:p>
          </table:table-cell>
          <table:table-cell table:style-name="ce19" office:value-type="float" office:value="57295" calcext:value-type="float">
            <text:p><text:s/>57 295</text:p>
          </table:table-cell>
          <table:table-cell table:style-name="ce19" office:value-type="float" office:value="11685" calcext:value-type="float">
            <text:p><text:s/>11 685</text:p>
          </table:table-cell>
          <table:table-cell table:style-name="ce19" office:value-type="float" office:value="68891" calcext:value-type="float">
            <text:p><text:s/>68 891</text:p>
          </table:table-cell>
          <table:table-cell table:style-name="ce19" office:value-type="float" office:value="53396" calcext:value-type="float">
            <text:p><text:s/>53 396</text:p>
          </table:table-cell>
          <table:table-cell table:style-name="ce19" office:value-type="float" office:value="33126" calcext:value-type="float">
            <text:p><text:s/>33 12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285" calcext:value-type="float">
            <text:p><text:s/>40 285</text:p>
          </table:table-cell>
          <table:table-cell table:style-name="ce19" office:value-type="float" office:value="140610" calcext:value-type="float">
            <text:p><text:s/>140 610</text:p>
          </table:table-cell>
          <table:table-cell table:style-name="ce19" office:value-type="float" office:value="71310" calcext:value-type="float">
            <text:p><text:s/>71 310</text:p>
          </table:table-cell>
          <table:table-cell table:style-name="ce19" office:value-type="float" office:value="112777" calcext:value-type="float">
            <text:p><text:s/>112 777</text:p>
          </table:table-cell>
          <table:table-cell table:style-name="ce19" office:value-type="float" office:value="344583" calcext:value-type="float">
            <text:p><text:s/>344 583</text:p>
          </table:table-cell>
          <table:table-cell table:style-name="ce19" office:value-type="float" office:value="628452" calcext:value-type="float">
            <text:p><text:s/>628 452</text:p>
          </table:table-cell>
          <table:table-cell table:style-name="ce19" office:value-type="float" office:value="227311" calcext:value-type="float">
            <text:p><text:s/>227 311</text:p>
          </table:table-cell>
          <table:table-cell table:style-name="ce19" office:value-type="float" office:value="124081" calcext:value-type="float">
            <text:p><text:s/>124 081</text:p>
          </table:table-cell>
          <table:table-cell table:style-name="ce19" office:value-type="float" office:value="239159" calcext:value-type="float">
            <text:p><text:s/>239 159</text:p>
          </table:table-cell>
          <table:table-cell table:style-name="ce19" office:value-type="float" office:value="84740" calcext:value-type="float">
            <text:p><text:s/>84 740</text:p>
          </table:table-cell>
          <table:table-cell table:style-name="ce19" office:value-type="float" office:value="77126" calcext:value-type="float">
            <text:p><text:s/>77 126</text:p>
          </table:table-cell>
          <table:table-cell table:style-name="ce19" office:value-type="float" office:value="29687" calcext:value-type="float">
            <text:p><text:s/>29 687</text:p>
          </table:table-cell>
          <table:table-cell table:style-name="ce19" office:value-type="float" office:value="86464" calcext:value-type="float">
            <text:p><text:s/>86 464</text:p>
          </table:table-cell>
          <table:table-cell table:style-name="ce19" office:value-type="float" office:value="46697" calcext:value-type="float">
            <text:p><text:s/>46 69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866" calcext:value-type="float">
            <text:p><text:s/>15 866</text:p>
          </table:table-cell>
          <table:table-cell table:style-name="ce19" office:value-type="float" office:value="101460" calcext:value-type="float">
            <text:p><text:s/>101 460</text:p>
          </table:table-cell>
          <table:table-cell table:style-name="ce19" office:value-type="float" office:value="39519" calcext:value-type="float">
            <text:p><text:s/>39 519</text:p>
          </table:table-cell>
          <table:table-cell table:style-name="ce19" office:value-type="float" office:value="22157" calcext:value-type="float">
            <text:p><text:s/>22 157</text:p>
          </table:table-cell>
          <table:table-cell table:style-name="ce19" office:value-type="float" office:value="16625" calcext:value-type="float">
            <text:p><text:s/>16 625</text:p>
          </table:table-cell>
          <table:table-cell table:style-name="ce19" office:value-type="float" office:value="50063" calcext:value-type="float">
            <text:p><text:s/>50 063</text:p>
          </table:table-cell>
          <table:table-cell table:style-name="ce19" office:value-type="float" office:value="57467" calcext:value-type="float">
            <text:p><text:s/>57 467</text:p>
          </table:table-cell>
          <table:table-cell table:style-name="ce19" office:value-type="float" office:value="11586" calcext:value-type="float">
            <text:p><text:s/>11 586</text:p>
          </table:table-cell>
          <table:table-cell table:style-name="ce19" office:value-type="float" office:value="68897" calcext:value-type="float">
            <text:p><text:s/>68 897</text:p>
          </table:table-cell>
          <table:table-cell table:style-name="ce19" office:value-type="float" office:value="53346" calcext:value-type="float">
            <text:p><text:s/>53 346</text:p>
          </table:table-cell>
          <table:table-cell table:style-name="ce19" office:value-type="float" office:value="33168" calcext:value-type="float">
            <text:p><text:s/>33 1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71" calcext:value-type="float">
            <text:p><text:s/>40 271</text:p>
          </table:table-cell>
          <table:table-cell table:style-name="ce19" office:value-type="float" office:value="140710" calcext:value-type="float">
            <text:p><text:s/>140 710</text:p>
          </table:table-cell>
          <table:table-cell table:style-name="ce19" office:value-type="float" office:value="72092" calcext:value-type="float">
            <text:p><text:s/>72 092</text:p>
          </table:table-cell>
          <table:table-cell table:style-name="ce19" office:value-type="float" office:value="112722" calcext:value-type="float">
            <text:p><text:s/>112 722</text:p>
          </table:table-cell>
          <table:table-cell table:style-name="ce19" office:value-type="float" office:value="346078" calcext:value-type="float">
            <text:p><text:s/>346 078</text:p>
          </table:table-cell>
          <table:table-cell table:style-name="ce19" office:value-type="float" office:value="626465" calcext:value-type="float">
            <text:p><text:s/>626 465</text:p>
          </table:table-cell>
          <table:table-cell table:style-name="ce19" office:value-type="float" office:value="227829" calcext:value-type="float">
            <text:p><text:s/>227 829</text:p>
          </table:table-cell>
          <table:table-cell table:style-name="ce19" office:value-type="float" office:value="124325" calcext:value-type="float">
            <text:p><text:s/>124 325</text:p>
          </table:table-cell>
          <table:table-cell table:style-name="ce19" office:value-type="float" office:value="239457" calcext:value-type="float">
            <text:p><text:s/>239 457</text:p>
          </table:table-cell>
          <table:table-cell table:style-name="ce19" office:value-type="float" office:value="84736" calcext:value-type="float">
            <text:p><text:s/>84 736</text:p>
          </table:table-cell>
          <table:table-cell table:style-name="ce19" office:value-type="float" office:value="76862" calcext:value-type="float">
            <text:p><text:s/>76 862</text:p>
          </table:table-cell>
          <table:table-cell table:style-name="ce19" office:value-type="float" office:value="29944" calcext:value-type="float">
            <text:p><text:s/>29 944</text:p>
          </table:table-cell>
          <table:table-cell table:style-name="ce19" office:value-type="float" office:value="86889" calcext:value-type="float">
            <text:p><text:s/>86 889</text:p>
          </table:table-cell>
          <table:table-cell table:style-name="ce19" office:value-type="float" office:value="46502" calcext:value-type="float">
            <text:p><text:s/>46 50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59666" calcext:value-type="float">
            <text:p>2 859 666</text:p>
          </table:table-cell>
          <table:table-cell table:style-name="ce19" office:value-type="float" office:value="134584" calcext:value-type="float">
            <text:p><text:s/>134 584</text:p>
          </table:table-cell>
          <table:table-cell table:style-name="ce19" office:value-type="float" office:value="15955" calcext:value-type="float">
            <text:p><text:s/>15 955</text:p>
          </table:table-cell>
          <table:table-cell table:style-name="ce19" office:value-type="float" office:value="100842" calcext:value-type="float">
            <text:p><text:s/>100 842</text:p>
          </table:table-cell>
          <table:table-cell table:style-name="ce19" office:value-type="float" office:value="39316" calcext:value-type="float">
            <text:p><text:s/>39 316</text:p>
          </table:table-cell>
          <table:table-cell table:style-name="ce19" office:value-type="float" office:value="22150" calcext:value-type="float">
            <text:p><text:s/>22 150</text:p>
          </table:table-cell>
          <table:table-cell table:style-name="ce19" office:value-type="float" office:value="16752" calcext:value-type="float">
            <text:p><text:s/>16 752</text:p>
          </table:table-cell>
          <table:table-cell table:style-name="ce19" office:value-type="float" office:value="50109" calcext:value-type="float">
            <text:p><text:s/>50 109</text:p>
          </table:table-cell>
          <table:table-cell table:style-name="ce19" office:value-type="float" office:value="57319" calcext:value-type="float">
            <text:p><text:s/>57 319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68475" calcext:value-type="float">
            <text:p><text:s/>68 475</text:p>
          </table:table-cell>
          <table:table-cell table:style-name="ce19" office:value-type="float" office:value="53373" calcext:value-type="float">
            <text:p><text:s/>53 373</text:p>
          </table:table-cell>
          <table:table-cell table:style-name="ce19" office:value-type="float" office:value="33131" calcext:value-type="float">
            <text:p><text:s/>33 13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251" calcext:value-type="float">
            <text:p><text:s/>40 251</text:p>
          </table:table-cell>
          <table:table-cell table:style-name="ce19" office:value-type="float" office:value="140191" calcext:value-type="float">
            <text:p><text:s/>140 191</text:p>
          </table:table-cell>
          <table:table-cell table:style-name="ce19" office:value-type="float" office:value="71985" calcext:value-type="float">
            <text:p><text:s/>71 985</text:p>
          </table:table-cell>
          <table:table-cell table:style-name="ce19" office:value-type="float" office:value="112432" calcext:value-type="float">
            <text:p><text:s/>112 432</text:p>
          </table:table-cell>
          <table:table-cell table:style-name="ce19" office:value-type="float" office:value="346177" calcext:value-type="float">
            <text:p><text:s/>346 177</text:p>
          </table:table-cell>
          <table:table-cell table:style-name="ce19" office:value-type="float" office:value="629340" calcext:value-type="float">
            <text:p><text:s/>629 340</text:p>
          </table:table-cell>
          <table:table-cell table:style-name="ce19" office:value-type="float" office:value="228358" calcext:value-type="float">
            <text:p><text:s/>228 358</text:p>
          </table:table-cell>
          <table:table-cell table:style-name="ce19" office:value-type="float" office:value="125012" calcext:value-type="float">
            <text:p><text:s/>125 012</text:p>
          </table:table-cell>
          <table:table-cell table:style-name="ce19" office:value-type="float" office:value="238618" calcext:value-type="float">
            <text:p><text:s/>238 618</text:p>
          </table:table-cell>
          <table:table-cell table:style-name="ce19" office:value-type="float" office:value="84664" calcext:value-type="float">
            <text:p><text:s/>84 664</text:p>
          </table:table-cell>
          <table:table-cell table:style-name="ce19" office:value-type="float" office:value="76754" calcext:value-type="float">
            <text:p><text:s/>76 754</text:p>
          </table:table-cell>
          <table:table-cell table:style-name="ce19" office:value-type="float" office:value="29545" calcext:value-type="float">
            <text:p><text:s/>29 545</text:p>
          </table:table-cell>
          <table:table-cell table:style-name="ce19" office:value-type="float" office:value="86833" calcext:value-type="float">
            <text:p><text:s/>86 833</text:p>
          </table:table-cell>
          <table:table-cell table:style-name="ce19" office:value-type="float" office:value="45946" calcext:value-type="float">
            <text:p><text:s/>45 946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1.33" calcext:value-type="float">
            <text:p>-1.33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1.2" calcext:value-type="float">
            <text:p>-1.20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4.73" calcext:value-type="float">
            <text:p>-4.73</text:p>
          </table:table-cell>
          <table:table-cell table:style-name="ce24" office:value-type="float" office:value="-3.12" calcext:value-type="float">
            <text:p>-3.12</text:p>
          </table:table-cell>
          <table:table-cell table:style-name="ce24" office:value-type="float" office:value="-1.42" calcext:value-type="float">
            <text:p>-1.42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-3.1" calcext:value-type="float">
            <text:p>-3.10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3.35" calcext:value-type="float">
            <text:p>3.35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1.22" calcext:value-type="float">
            <text:p>-1.22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-0.2" calcext:value-type="float">
            <text:p>-0.20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34" calcext:value-type="float">
            <text:p>0.34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-0.73" calcext:value-type="float">
            <text:p>-0.73</text:p>
          </table:table-cell>
          <table:table-cell table:style-name="ce25" office:value-type="float" office:value="-3.3" calcext:value-type="float">
            <text:p>-3.30</text:p>
          </table:table-cell>
          <table:table-cell table:style-name="ce25" office:value-type="float" office:value="-1.83" calcext:value-type="float">
            <text:p>-1.83</text:p>
          </table:table-cell>
          <table:table-cell table:style-name="ce25" office:value-type="float" office:value="-2.89" calcext:value-type="float">
            <text:p>-2.89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1.76" calcext:value-type="float">
            <text:p>-1.7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4" office:value-type="float" office:value="3.84" calcext:value-type="float">
            <text:p>3.84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-1.27" calcext:value-type="float">
            <text:p>-1.27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2.44" calcext:value-type="float">
            <text:p>2.44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2:41</dc:date>
    <meta:print-date>2019-03-12T14:17:32</meta:print-date>
    <meta:document-statistic meta:table-count="1" meta:cell-count="1070" meta:object-count="0"/>
    <meta:generator>NDC_ODF_Application_Tools/2.0.2$Windows_X86_64 LibreOffice_project/c2aef257b421fc89732e65db8501f993adb40c83</meta:generator>
  </office:meta>
</office:document-meta>
</file>