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4" calcext:value-type="float">
            <text:p>186.4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2" calcext:value-type="float">
            <text:p>192.2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29.7" calcext:value-type="float">
            <text:p>129.7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5.6" calcext:value-type="float">
            <text:p>175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0" calcext:value-type="float">
            <text:p>130.0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6" calcext:value-type="float">
            <text:p>176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5.5" calcext:value-type="float">
            <text:p>18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4.3" calcext:value-type="float">
            <text:p>164.3</text:p>
          </table:table-cell>
          <table:table-cell table:number-columns-repeated="2" table:style-name="ce18" office:value-type="float" office:value="163.8" calcext:value-type="float">
            <text:p>163.8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30.9" calcext:value-type="float">
            <text:p>130.9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45.8" calcext:value-type="float">
            <text:p>145.8</text:p>
          </table:table-cell>
          <table:table-cell table:style-name="ce18" office:value-type="float" office:value="175" calcext:value-type="float">
            <text:p>175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51.3" calcext:value-type="float">
            <text:p>151.3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48" calcext:value-type="float">
            <text:p>148.0</text:p>
          </table:table-cell>
          <table:table-cell table:style-name="ce18" office:value-type="float" office:value="151.1" calcext:value-type="float">
            <text:p>151.1</text:p>
          </table:table-cell>
          <table:table-cell table:style-name="ce18" office:value-type="float" office:value="151.2" calcext:value-type="float">
            <text:p>151.2</text:p>
          </table:table-cell>
          <table:table-cell table:style-name="ce18" office:value-type="float" office:value="149.8" calcext:value-type="float">
            <text:p>149.8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44.2" calcext:value-type="float">
            <text:p>144.2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46.3" calcext:value-type="float">
            <text:p>146.3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22" calcext:value-type="float">
            <text:p>122.0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65.4" calcext:value-type="float">
            <text:p>165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3" calcext:value-type="float">
            <text:p>183.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36.6" calcext:value-type="float">
            <text:p>136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2" calcext:value-type="float">
            <text:p>18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4.1" calcext:value-type="float">
            <text:p>134.1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9.3" calcext:value-type="float">
            <text:p>179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28.1" calcext:value-type="float">
            <text:p>128.1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43.6" calcext:value-type="float">
            <text:p>143.6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3.1" calcext:value-type="float">
            <text:p>18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24.6" calcext:value-type="float">
            <text:p>124.6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24.2" calcext:value-type="float">
            <text:p>124.2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5.6" calcext:value-type="float">
            <text:p>175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9.3" calcext:value-type="float">
            <text:p>179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24.3" calcext:value-type="float">
            <text:p>124.3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2" calcext:value-type="float">
            <text:p>172.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7" calcext:value-type="float">
            <text:p>177.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26.9" calcext:value-type="float">
            <text:p>126.9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8:46</dc:date>
    <meta:print-date>2019-08-08T15:16:21</meta:print-date>
    <meta:document-statistic meta:table-count="1" meta:cell-count="740" meta:object-count="0"/>
    <meta:generator>NDC_ODF_Application_Tools/2.0.2$Windows_X86_64 LibreOffice_project/c2aef257b421fc89732e65db8501f993adb40c83</meta:generator>
  </office:meta>
</office:document-meta>
</file>