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 office:value-type="string" calcext:value-type="string">
            <text:p>Base period: 2016 = 1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6" calcext:value-type="float">
            <text:p>109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2" calcext:value-type="float">
            <text:p>111.2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77" calcext:value-type="float">
            <text:p>105.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8" calcext:value-type="float">
            <text:p>106.8</text:p>
          </table:table-cell>
          <table:table-cell table:style-name="ce21" office:value-type="float" office:value="99.1" calcext:value-type="float">
            <text:p>99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98.5" calcext:value-type="float">
            <text:p>98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7.6" calcext:value-type="float">
            <text:p>9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98.5" calcext:value-type="float">
            <text:p>98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6" calcext:value-type="float">
            <text:p>106.60</text:p>
          </table:table-cell>
          <table:table-cell table:style-name="ce21" office:value-type="float" office:value="99.6" calcext:value-type="float">
            <text:p>99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9" calcext:value-type="float">
            <text:p>95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9.51" calcext:value-type="float">
            <text:p>109.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.2" calcext:value-type="float">
            <text:p>98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7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2-15T17:01:34</dc:date>
    <meta:print-date>2018-10-09T15:43:02</meta:print-date>
    <meta:document-statistic meta:table-count="1" meta:cell-count="134" meta:object-count="0"/>
    <meta:generator>NDC_ODF_Application_Tools/2.0.2$Windows_X86_64 LibreOffice_project/c2aef257b421fc89732e65db8501f993adb40c83</meta:generator>
  </office:meta>
</office:document-meta>
</file>