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6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71.9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8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1.7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7" table:default-cell-style-name="ce17"/>
        <table:table-column table:style-name="co12" table:number-columns-repeated="23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1" office:value-type="string" calcext:value-type="string">
            <text:p>WORKINGS HOUR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3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　AVERAGE MONTHLY TOTAL WORKING HOURS OF EMPLOYEES ON PAYROLLS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　AVERAGE MONTHLY TOTAL WORKING HOURS OF EMPLOYEES ON PAYROLLS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2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5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2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6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9" table:number-columns-repeated="2"/>
          <table:table-cell table:style-name="ce33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3"/>
          <table:table-cell table:style-name="ce26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9"/>
          <table:covered-table-cell table:style-name="ce22"/>
          <table:covered-table-cell table:style-name="ce27"/>
          <table:table-cell table:style-name="ce30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30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4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6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30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7"/>
          <table:table-cell table:style-name="ce36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30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6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30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30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4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table:style-name="ce30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30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30" office:value-type="string" calcext:value-type="string">
            <text:p><text:span text:style-name="T2"/></text:p>
            <text:p><text:span text:style-name="T2">醫療保健業</text:span></text:p>
            <text:p><text:span text:style-name="T10">Human health</text:span></text:p>
            <text:p><text:span text:style-name="T10"> activities</text:span></text:p>
          </table:table-cell>
          <table:table-cell table:style-name="ce30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6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style-name="ce7" table:number-columns-repeated="1002"/>
        </table:table-row>
        <table:table-row table:style-name="ro8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91.4" calcext:value-type="float">
            <text:p>19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0.4" calcext:value-type="float">
            <text:p>190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2" table:style-name="ce23" office:value-type="float" office:value="166.3" calcext:value-type="float">
            <text:p>166.3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8" calcext:value-type="float">
            <text:p>178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33.5" calcext:value-type="float">
            <text:p>133.5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82.4" calcext:value-type="float">
            <text:p>182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29.9" calcext:value-type="float">
            <text:p>129.9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93.9" calcext:value-type="float">
            <text:p>193.9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9" calcext:value-type="float">
            <text:p>189.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9.4" calcext:value-type="float">
            <text:p>189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28.8" calcext:value-type="float">
            <text:p>128.8</text:p>
          </table:table-cell>
          <table:table-cell table:style-name="ce23" office:value-type="float" office:value="129.9" calcext:value-type="float">
            <text:p>129.9</text:p>
          </table:table-cell>
          <table:table-cell table:style-name="ce23" office:value-type="float" office:value="125.9" calcext:value-type="float">
            <text:p>125.9</text:p>
          </table:table-cell>
          <table:table-cell table:style-name="ce23" office:value-type="float" office:value="131.2" calcext:value-type="float">
            <text:p>131.2</text:p>
          </table:table-cell>
          <table:table-cell table:style-name="ce23" office:value-type="float" office:value="132.1" calcext:value-type="float">
            <text:p>132.1</text:p>
          </table:table-cell>
          <table:table-cell table:style-name="ce23" office:value-type="float" office:value="124" calcext:value-type="float">
            <text:p>124.0</text:p>
          </table:table-cell>
          <table:table-cell table:style-name="ce23" office:value-type="float" office:value="121.9" calcext:value-type="float">
            <text:p>121.9</text:p>
          </table:table-cell>
          <table:table-cell table:style-name="ce23" office:value-type="float" office:value="128.1" calcext:value-type="float">
            <text:p>128.1</text:p>
          </table:table-cell>
          <table:table-cell table:style-name="ce23" office:value-type="float" office:value="126.8" calcext:value-type="float">
            <text:p>126.8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34.7" calcext:value-type="float">
            <text:p>134.7</text:p>
          </table:table-cell>
          <table:table-cell table:style-name="ce23" office:value-type="float" office:value="118.1" calcext:value-type="float">
            <text:p>118.1</text:p>
          </table:table-cell>
          <table:table-cell table:style-name="ce23" office:value-type="float" office:value="120.7" calcext:value-type="float">
            <text:p>120.7</text:p>
          </table:table-cell>
          <table:table-cell table:style-name="ce23" office:value-type="float" office:value="122.4" calcext:value-type="float">
            <text:p>122.4</text:p>
          </table:table-cell>
          <table:table-cell table:style-name="ce23" office:value-type="float" office:value="121.3" calcext:value-type="float">
            <text:p>121.3</text:p>
          </table:table-cell>
          <table:table-cell table:style-name="ce23" office:value-type="float" office:value="140.8" calcext:value-type="float">
            <text:p>140.8</text:p>
          </table:table-cell>
          <table:table-cell table:style-name="ce23" office:value-type="float" office:value="99.1" calcext:value-type="float">
            <text:p>99.1</text:p>
          </table:table-cell>
          <table:table-cell table:style-name="ce23" office:value-type="float" office:value="130.3" calcext:value-type="float">
            <text:p>130.3</text:p>
          </table:table-cell>
          <table:table-cell table:style-name="ce23" office:value-type="float" office:value="134" calcext:value-type="float">
            <text:p>134.0</text:p>
          </table:table-cell>
          <table:table-cell table:style-name="ce23" office:value-type="float" office:value="137.6" calcext:value-type="float">
            <text:p>137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3.8" calcext:value-type="float">
            <text:p>163.8</text:p>
          </table:table-cell>
          <table:table-cell table:style-name="ce23" office:value-type="float" office:value="156.9" calcext:value-type="float">
            <text:p>156.9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61.6" calcext:value-type="float">
            <text:p>161.6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61" calcext:value-type="float">
            <text:p>161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55.5" calcext:value-type="float">
            <text:p>155.5</text:p>
          </table:table-cell>
          <table:table-cell table:style-name="ce23" office:value-type="float" office:value="160.8" calcext:value-type="float">
            <text:p>160.8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62.1" calcext:value-type="float">
            <text:p>162.1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28.2" calcext:value-type="float">
            <text:p>128.2</text:p>
          </table:table-cell>
          <table:table-cell table:style-name="ce23" office:value-type="float" office:value="162" calcext:value-type="float">
            <text:p>162.0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72.6" calcext:value-type="float">
            <text:p>172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39.6" calcext:value-type="float">
            <text:p>139.6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88.5" calcext:value-type="float">
            <text:p>188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56.9" calcext:value-type="float">
            <text:p>156.9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56.2" calcext:value-type="float">
            <text:p>156.2</text:p>
          </table:table-cell>
          <table:table-cell table:style-name="ce23" office:value-type="float" office:value="153.6" calcext:value-type="float">
            <text:p>153.6</text:p>
          </table:table-cell>
          <table:table-cell table:style-name="ce23" office:value-type="float" office:value="156.3" calcext:value-type="float">
            <text:p>156.3</text:p>
          </table:table-cell>
          <table:table-cell table:style-name="ce23" office:value-type="float" office:value="155.1" calcext:value-type="float">
            <text:p>155.1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51.6" calcext:value-type="float">
            <text:p>151.6</text:p>
          </table:table-cell>
          <table:table-cell table:style-name="ce23" office:value-type="float" office:value="150.2" calcext:value-type="float">
            <text:p>150.2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158.5" calcext:value-type="float">
            <text:p>158.5</text:p>
          </table:table-cell>
          <table:table-cell table:style-name="ce23" office:value-type="float" office:value="155" calcext:value-type="float">
            <text:p>155.0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25.1" calcext:value-type="float">
            <text:p>125.1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54.4" calcext:value-type="float">
            <text:p>154.4</text:p>
          </table:table-cell>
          <table:table-cell table:style-name="ce23" office:value-type="float" office:value="170.8" calcext:value-type="float">
            <text:p>170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23" office:value-type="float" office:value="194.3" calcext:value-type="float">
            <text:p>194.3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91.8" calcext:value-type="float">
            <text:p>191.8</text:p>
          </table:table-cell>
          <table:table-cell table:style-name="ce23" office:value-type="float" office:value="146.8" calcext:value-type="float">
            <text:p>146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88.2" calcext:value-type="float">
            <text:p>188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36.1" calcext:value-type="float">
            <text:p>136.1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2.1" calcext:value-type="float">
            <text:p>182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59.3" calcext:value-type="float">
            <text:p>159.3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57.6" calcext:value-type="float">
            <text:p>157.6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51.4" calcext:value-type="float">
            <text:p>151.4</text:p>
          </table:table-cell>
          <table:table-cell table:style-name="ce23" office:value-type="float" office:value="154.3" calcext:value-type="float">
            <text:p>154.3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57.7" calcext:value-type="float">
            <text:p>157.7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22.1" calcext:value-type="float">
            <text:p>122.1</text:p>
          </table:table-cell>
          <table:table-cell table:style-name="ce23" office:value-type="float" office:value="159.8" calcext:value-type="float">
            <text:p>159.8</text:p>
          </table:table-cell>
          <table:table-cell table:style-name="ce23" office:value-type="float" office:value="158.8" calcext:value-type="float">
            <text:p>158.8</text:p>
          </table:table-cell>
          <table:table-cell table:style-name="ce23" office:value-type="float" office:value="170.5" calcext:value-type="float">
            <text:p>170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33.5" calcext:value-type="float">
            <text:p>133.5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81.8" calcext:value-type="float">
            <text:p>181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76" calcext:value-type="float">
            <text:p>176.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55.6" calcext:value-type="float">
            <text:p>155.6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30.6" calcext:value-type="float">
            <text:p>130.6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6" calcext:value-type="float">
            <text:p>177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30" calcext:value-type="float">
            <text:p>130.0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82.5" calcext:value-type="float">
            <text:p>182.5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6.3" calcext:value-type="float">
            <text:p>6.3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6.5" calcext:value-type="float">
            <text:p>6.5</text:p>
          </table:table-cell>
          <table:table-cell table:number-columns-repeated="3" table:style-name="ce28" office:value-type="float" office:value="6.2" calcext:value-type="float">
            <text:p>6.2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-0.6" calcext:value-type="float">
            <text:p>-0.6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4.9" calcext:value-type="float">
            <text:p>4.9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6.7" calcext:value-type="float">
            <text:p>6.7</text:p>
          </table:table-cell>
          <table:table-cell table:style-name="ce28" office:value-type="float" office:value="8.6" calcext:value-type="float">
            <text:p>8.6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8.6" calcext:value-type="float">
            <text:p>8.6</text:p>
          </table:table-cell>
          <table:table-cell table:style-name="ce28" office:value-type="float" office:value="8" calcext:value-type="float">
            <text:p>8.0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8.7" calcext:value-type="float">
            <text:p>8.7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5.4" calcext:value-type="float">
            <text:p>5.4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8.8" calcext:value-type="float">
            <text:p>8.8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-3.5" calcext:value-type="float">
            <text:p>-3.5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0.1" calcext:value-type="float">
            <text:p>0.1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0.3" calcext:value-type="float">
            <text:p>-0.3</text:p>
          </table:table-cell>
          <table:table-cell table:style-name="ce28" office:value-type="float" office:value="-0.6" calcext:value-type="float">
            <text:p>-0.6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-0.9" calcext:value-type="float">
            <text:p>-0.9</text:p>
          </table:table-cell>
          <table:table-cell table:style-name="ce28" office:value-type="float" office:value="-0.7" calcext:value-type="float">
            <text:p>-0.7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-0.2" calcext:value-type="float">
            <text:p>-0.2</text:p>
          </table:table-cell>
          <table:table-cell table:style-name="ce28" office:value-type="float" office:value="-0.1" calcext:value-type="float">
            <text:p>-0.1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-0.3" calcext:value-type="float">
            <text:p>-0.3</text:p>
          </table:table-cell>
          <table:table-cell table:style-name="ce28" office:value-type="float" office:value="-0.2" calcext:value-type="float">
            <text:p>-0.2</text:p>
          </table:table-cell>
          <table:table-cell table:style-name="ce28" office:value-type="float" office:value="-1.4" calcext:value-type="float">
            <text:p>-1.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-0.2" calcext:value-type="float">
            <text:p>-0.2</text:p>
          </table:table-cell>
          <table:table-cell table:style-name="ce28" office:value-type="float" office:value="-1.5" calcext:value-type="float">
            <text:p>-1.5</text:p>
          </table:table-cell>
          <table:table-cell table:number-columns-repeated="2" table:style-name="ce28" office:value-type="float" office:value="0.2" calcext:value-type="float">
            <text:p>0.2</text:p>
          </table:table-cell>
          <table:table-cell table:style-name="ce28" office:value-type="float" office:value="-1.5" calcext:value-type="float">
            <text:p>-1.5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5"/>
          <table:table-cell table:style-name="ce14" office:value-type="string" calcext:value-type="string" table:number-columns-spanned="6" table:number-rows-spanned="1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              activities are included)  since January 2009.</text:span></text:p>
            <text:p><text:span text:style-name="T6">         2. The education industry in this table covers "Other Education and Educational Support Activities" only, such as various types of </text:span></text:p>
            <text:p><text:span text:style-name="T6">              tutoring classes,  art classes, driving classes, and agent services for study abroad or study-tour abroad.</text:span>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5"/>
          <table:table-cell table:style-name="ce14" office:value-type="string" calcext:value-type="string" table:number-columns-spanned="6" table:number-rows-spanned="1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              activities are included)  since January 2009.</text:span></text:p>
            <text:p><text:span text:style-name="T6">         2. The education industry in this table covers "Other Education and Educational Support Activities" only, such as various types of </text:span></text:p>
            <text:p><text:span text:style-name="T6">              tutoring classes,  art classes, driving classes, and agent services for study abroad or study-tour abroad.</text:span></text:p>
          </table:table-cell>
          <table:covered-table-cell table:number-columns-repeated="5" table:style-name="ce25"/>
          <table:table-cell table:style-name="ce40" table:number-columns-repeated="1002"/>
        </table:table-row>
        <table:table-row table:style-name="ro11">
          <table:table-cell table:style-name="ce15" table:number-columns-repeated="22"/>
          <table:table-cell table:style-name="ce41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2-14T14:32:48</dc:date>
    <meta:print-date>2020-01-06T16:44:51</meta:print-date>
    <meta:document-statistic meta:table-count="1" meta:cell-count="810" meta:object-count="0"/>
    <meta:generator>NDC_ODF_Application_Tools/2.0.2$Windows_X86_64 LibreOffice_project/c2aef257b421fc89732e65db8501f993adb40c83</meta:generator>
  </office:meta>
</office:document-meta>
</file>