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52839" calcext:value-type="float">
            <text:p><text:s/>52 839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53740" calcext:value-type="float">
            <text:p><text:s/>53 740</text:p>
          </table:table-cell>
          <table:table-cell table:style-name="ce21" office:value-type="float" office:value="96110" calcext:value-type="float">
            <text:p><text:s/>96 110</text:p>
          </table:table-cell>
          <table:table-cell table:style-name="ce21" office:value-type="float" office:value="45836" calcext:value-type="float">
            <text:p><text:s/>45 836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54282" calcext:value-type="float">
            <text:p><text:s/>54 282</text:p>
          </table:table-cell>
          <table:table-cell table:style-name="ce21" office:value-type="float" office:value="51439" calcext:value-type="float">
            <text:p><text:s/>51 439</text:p>
          </table:table-cell>
          <table:table-cell table:style-name="ce21" office:value-type="float" office:value="55525" calcext:value-type="float">
            <text:p><text:s/>55 525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72160" calcext:value-type="float">
            <text:p><text:s/>72 160</text:p>
          </table:table-cell>
          <table:table-cell table:style-name="ce21" office:value-type="float" office:value="93074" calcext:value-type="float">
            <text:p><text:s/>93 074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61272" calcext:value-type="float">
            <text:p><text:s/>61 272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26971" calcext:value-type="float">
            <text:p><text:s/>26 971</text:p>
          </table:table-cell>
          <table:table-cell table:style-name="ce21" office:value-type="float" office:value="68492" calcext:value-type="float">
            <text:p><text:s/>68 492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83" calcext:value-type="float">
            <text:p><text:s/>35 5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50740" calcext:value-type="float">
            <text:p><text:s/>50 74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50904" calcext:value-type="float">
            <text:p><text:s/>50 904</text:p>
          </table:table-cell>
          <table:table-cell table:style-name="ce21" office:value-type="float" office:value="77218" calcext:value-type="float">
            <text:p><text:s/>77 218</text:p>
          </table:table-cell>
          <table:table-cell table:style-name="ce21" office:value-type="float" office:value="40907" calcext:value-type="float">
            <text:p><text:s/>40 907</text:p>
          </table:table-cell>
          <table:table-cell table:style-name="ce21" office:value-type="float" office:value="48662" calcext:value-type="float">
            <text:p><text:s/>48 662</text:p>
          </table:table-cell>
          <table:table-cell table:style-name="ce21" office:value-type="float" office:value="57156" calcext:value-type="float">
            <text:p><text:s/>57 156</text:p>
          </table:table-cell>
          <table:table-cell table:style-name="ce21" office:value-type="float" office:value="59488" calcext:value-type="float">
            <text:p><text:s/>59 488</text:p>
          </table:table-cell>
          <table:table-cell table:style-name="ce21" office:value-type="float" office:value="58793" calcext:value-type="float">
            <text:p><text:s/>58 79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881" calcext:value-type="float">
            <text:p><text:s/>34 881</text:p>
          </table:table-cell>
          <table:table-cell table:style-name="ce21" office:value-type="float" office:value="68974" calcext:value-type="float">
            <text:p><text:s/>68 974</text:p>
          </table:table-cell>
          <table:table-cell table:style-name="ce21" office:value-type="float" office:value="84572" calcext:value-type="float">
            <text:p><text:s/>84 572</text:p>
          </table:table-cell>
          <table:table-cell table:style-name="ce21" office:value-type="float" office:value="50361" calcext:value-type="float">
            <text:p><text:s/>50 361</text:p>
          </table:table-cell>
          <table:table-cell table:style-name="ce21" office:value-type="float" office:value="68624" calcext:value-type="float">
            <text:p><text:s/>68 624</text:p>
          </table:table-cell>
          <table:table-cell table:style-name="ce21" office:value-type="float" office:value="37870" calcext:value-type="float">
            <text:p><text:s/>37 870</text:p>
          </table:table-cell>
          <table:table-cell table:style-name="ce21" office:value-type="float" office:value="28210" calcext:value-type="float">
            <text:p><text:s/>28 210</text:p>
          </table:table-cell>
          <table:table-cell table:style-name="ce21" office:value-type="float" office:value="67212" calcext:value-type="float">
            <text:p><text:s/>67 212</text:p>
          </table:table-cell>
          <table:table-cell table:style-name="ce21" office:value-type="float" office:value="38729" calcext:value-type="float">
            <text:p><text:s/>38 729</text:p>
          </table:table-cell>
          <table:table-cell table:style-name="ce21" office:value-type="float" office:value="40878" calcext:value-type="float">
            <text:p><text:s/>40 87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3.57" calcext:value-type="float">
            <text:p>13.57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-22.24" calcext:value-type="float">
            <text:p>-22.24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7.56" calcext:value-type="float">
            <text:p>17.56</text:p>
          </table:table-cell>
          <table:table-cell table:style-name="ce26" office:value-type="float" office:value="19.8" calcext:value-type="float">
            <text:p>19.80</text:p>
          </table:table-cell>
          <table:table-cell table:style-name="ce26" office:value-type="float" office:value="30.48" calcext:value-type="float">
            <text:p>30.48</text:p>
          </table:table-cell>
          <table:table-cell table:style-name="ce26" office:value-type="float" office:value="19.66" calcext:value-type="float">
            <text:p>19.6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9.82" calcext:value-type="float">
            <text:p>9.82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8.5" calcext:value-type="float">
            <text:p>8.50</text:p>
          </table:table-cell>
          <table:table-cell table:style-name="ce26" office:value-type="float" office:value="27.42" calcext:value-type="float">
            <text:p>27.42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8.99" calcext:value-type="float">
            <text:p>8.9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2.93" calcext:value-type="float">
            <text:p>22.9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7.01" calcext:value-type="float">
            <text:p>7.01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6.77" calcext:value-type="float">
            <text:p>16.77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16.88" calcext:value-type="float">
            <text:p>16.88</text:p>
          </table:table-cell>
          <table:table-cell table:style-name="ce26" office:value-type="float" office:value="-5.47" calcext:value-type="float">
            <text:p>-5.4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7.19" calcext:value-type="float">
            <text:p>7.19</text:p>
          </table:table-cell>
          <table:table-cell table:style-name="ce26" office:value-type="float" office:value="8.93" calcext:value-type="float">
            <text:p>8.93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1.63" calcext:value-type="float">
            <text:p>11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1.58" calcext:value-type="float">
            <text:p>11.58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5.54" calcext:value-type="float">
            <text:p>15.5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" calcext:value-type="float">
            <text:p>2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0.97" calcext:value-type="float">
            <text:p>0.9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5.78" calcext:value-type="float">
            <text:p>5.78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76" calcext:value-type="float">
            <text:p>1.7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43" calcext:value-type="float">
            <text:p><text:s/>58 143</text:p>
          </table:table-cell>
          <table:table-cell table:style-name="ce21" office:value-type="float" office:value="58208" calcext:value-type="float">
            <text:p><text:s/>58 208</text:p>
          </table:table-cell>
          <table:table-cell table:style-name="ce21" office:value-type="float" office:value="60550" calcext:value-type="float">
            <text:p><text:s/>60 550</text:p>
          </table:table-cell>
          <table:table-cell table:style-name="ce21" office:value-type="float" office:value="60381" calcext:value-type="float">
            <text:p><text:s/>60 381</text:p>
          </table:table-cell>
          <table:table-cell table:style-name="ce21" office:value-type="float" office:value="98540" calcext:value-type="float">
            <text:p><text:s/>98 540</text:p>
          </table:table-cell>
          <table:table-cell table:style-name="ce21" office:value-type="float" office:value="45951" calcext:value-type="float">
            <text:p><text:s/>45 951</text:p>
          </table:table-cell>
          <table:table-cell table:style-name="ce21" office:value-type="float" office:value="46775" calcext:value-type="float">
            <text:p><text:s/>46 775</text:p>
          </table:table-cell>
          <table:table-cell table:style-name="ce21" office:value-type="float" office:value="58077" calcext:value-type="float">
            <text:p><text:s/>58 077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7932" calcext:value-type="float">
            <text:p><text:s/>57 932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78635" calcext:value-type="float">
            <text:p><text:s/>78 635</text:p>
          </table:table-cell>
          <table:table-cell table:style-name="ce21" office:value-type="float" office:value="99862" calcext:value-type="float">
            <text:p><text:s/>99 862</text:p>
          </table:table-cell>
          <table:table-cell table:style-name="ce21" office:value-type="float" office:value="49763" calcext:value-type="float">
            <text:p><text:s/>49 763</text:p>
          </table:table-cell>
          <table:table-cell table:style-name="ce21" office:value-type="float" office:value="67221" calcext:value-type="float">
            <text:p><text:s/>67 221</text:p>
          </table:table-cell>
          <table:table-cell table:style-name="ce21" office:value-type="float" office:value="38331" calcext:value-type="float">
            <text:p><text:s/>38 331</text:p>
          </table:table-cell>
          <table:table-cell table:style-name="ce21" office:value-type="float" office:value="29462" calcext:value-type="float">
            <text:p><text:s/>29 462</text:p>
          </table:table-cell>
          <table:table-cell table:style-name="ce21" office:value-type="float" office:value="104677" calcext:value-type="float">
            <text:p><text:s/>104 677</text:p>
          </table:table-cell>
          <table:table-cell table:style-name="ce21" office:value-type="float" office:value="47255" calcext:value-type="float">
            <text:p><text:s/>47 255</text:p>
          </table:table-cell>
          <table:table-cell table:style-name="ce21" office:value-type="float" office:value="41028" calcext:value-type="float">
            <text:p><text:s/>4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635" calcext:value-type="float">
            <text:p><text:s/>58 635</text:p>
          </table:table-cell>
          <table:table-cell table:style-name="ce21" office:value-type="float" office:value="56240" calcext:value-type="float">
            <text:p><text:s/>56 240</text:p>
          </table:table-cell>
          <table:table-cell table:style-name="ce21" office:value-type="float" office:value="47924" calcext:value-type="float">
            <text:p><text:s/>47 924</text:p>
          </table:table-cell>
          <table:table-cell table:style-name="ce21" office:value-type="float" office:value="57302" calcext:value-type="float">
            <text:p><text:s/>57 302</text:p>
          </table:table-cell>
          <table:table-cell table:style-name="ce21" office:value-type="float" office:value="78759" calcext:value-type="float">
            <text:p><text:s/>78 759</text:p>
          </table:table-cell>
          <table:table-cell table:style-name="ce21" office:value-type="float" office:value="41344" calcext:value-type="float">
            <text:p><text:s/>41 344</text:p>
          </table:table-cell>
          <table:table-cell table:style-name="ce21" office:value-type="float" office:value="51115" calcext:value-type="float">
            <text:p><text:s/>51 115</text:p>
          </table:table-cell>
          <table:table-cell table:style-name="ce21" office:value-type="float" office:value="61044" calcext:value-type="float">
            <text:p><text:s/>61 044</text:p>
          </table:table-cell>
          <table:table-cell table:style-name="ce21" office:value-type="float" office:value="64385" calcext:value-type="float">
            <text:p><text:s/>64 385</text:p>
          </table:table-cell>
          <table:table-cell table:style-name="ce21" office:value-type="float" office:value="59671" calcext:value-type="float">
            <text:p><text:s/>59 67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7073" calcext:value-type="float">
            <text:p><text:s/>37 073</text:p>
          </table:table-cell>
          <table:table-cell table:style-name="ce21" office:value-type="float" office:value="74110" calcext:value-type="float">
            <text:p><text:s/>74 110</text:p>
          </table:table-cell>
          <table:table-cell table:style-name="ce21" office:value-type="float" office:value="85882" calcext:value-type="float">
            <text:p><text:s/>85 882</text:p>
          </table:table-cell>
          <table:table-cell table:style-name="ce21" office:value-type="float" office:value="48345" calcext:value-type="float">
            <text:p><text:s/>48 345</text:p>
          </table:table-cell>
          <table:table-cell table:style-name="ce21" office:value-type="float" office:value="72252" calcext:value-type="float">
            <text:p><text:s/>72 252</text:p>
          </table:table-cell>
          <table:table-cell table:style-name="ce21" office:value-type="float" office:value="38760" calcext:value-type="float">
            <text:p><text:s/>38 760</text:p>
          </table:table-cell>
          <table:table-cell table:style-name="ce21" office:value-type="float" office:value="31822" calcext:value-type="float">
            <text:p><text:s/>31 822</text:p>
          </table:table-cell>
          <table:table-cell table:style-name="ce21" office:value-type="float" office:value="103546" calcext:value-type="float">
            <text:p><text:s/>103 546</text:p>
          </table:table-cell>
          <table:table-cell table:style-name="ce21" office:value-type="float" office:value="46058" calcext:value-type="float">
            <text:p><text:s/>46 058</text:p>
          </table:table-cell>
          <table:table-cell table:style-name="ce21" office:value-type="float" office:value="51138" calcext:value-type="float">
            <text:p><text:s/>51 13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3.26" calcext:value-type="float">
            <text:p>13.26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-23.38" calcext:value-type="float">
            <text:p>-23.3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20.74" calcext:value-type="float">
            <text:p>20.74</text:p>
          </table:table-cell>
          <table:table-cell table:style-name="ce26" office:value-type="float" office:value="33.73" calcext:value-type="float">
            <text:p>33.73</text:p>
          </table:table-cell>
          <table:table-cell table:style-name="ce26" office:value-type="float" office:value="16.01" calcext:value-type="float">
            <text:p>16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77" calcext:value-type="float">
            <text:p>5.77</text:p>
          </table:table-cell>
          <table:table-cell table:style-name="ce26" office:value-type="float" office:value="9.8" calcext:value-type="float">
            <text:p>9.80</text:p>
          </table:table-cell>
          <table:table-cell table:style-name="ce26" office:value-type="float" office:value="24.33" calcext:value-type="float">
            <text:p>24.33</text:p>
          </table:table-cell>
          <table:table-cell table:style-name="ce26" office:value-type="float" office:value="10.15" calcext:value-type="float">
            <text:p>10.15</text:p>
          </table:table-cell>
          <table:table-cell table:style-name="ce26" office:value-type="float" office:value="21.92" calcext:value-type="float">
            <text:p>21.92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12.57" calcext:value-type="float">
            <text:p>12.57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35.01" calcext:value-type="float">
            <text:p>35.0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7.22" calcext:value-type="float">
            <text:p>7.22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7.7" calcext:value-type="float">
            <text:p>17.70</text:p>
          </table:table-cell>
          <table:table-cell table:style-name="ce26" office:value-type="float" office:value="10.82" calcext:value-type="float">
            <text:p>10.82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-4.6" calcext:value-type="float">
            <text:p>-4.6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7.71" calcext:value-type="float">
            <text:p>7.71</text:p>
          </table:table-cell>
          <table:table-cell table:style-name="ce26" office:value-type="float" office:value="6.73" calcext:value-type="float">
            <text:p>6.73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9.27" calcext:value-type="float">
            <text:p>9.27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5.13" calcext:value-type="float">
            <text:p>15.13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6.11" calcext:value-type="float">
            <text:p>26.1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0.88" calcext:value-type="float">
            <text:p>0.8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72" calcext:value-type="float">
            <text:p>3.7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40" calcext:value-type="float">
            <text:p><text:s/>48 540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4089" calcext:value-type="float">
            <text:p><text:s/>44 089</text:p>
          </table:table-cell>
          <table:table-cell table:style-name="ce21" office:value-type="float" office:value="44047" calcext:value-type="float">
            <text:p><text:s/>44 047</text:p>
          </table:table-cell>
          <table:table-cell table:style-name="ce21" office:value-type="float" office:value="83311" calcext:value-type="float">
            <text:p><text:s/>83 311</text:p>
          </table:table-cell>
          <table:table-cell table:style-name="ce21" office:value-type="float" office:value="45454" calcext:value-type="float">
            <text:p><text:s/>45 454</text:p>
          </table:table-cell>
          <table:table-cell table:style-name="ce21" office:value-type="float" office:value="35452" calcext:value-type="float">
            <text:p><text:s/>35 452</text:p>
          </table:table-cell>
          <table:table-cell table:style-name="ce21" office:value-type="float" office:value="51021" calcext:value-type="float">
            <text:p><text:s/>51 021</text:p>
          </table:table-cell>
          <table:table-cell table:style-name="ce21" office:value-type="float" office:value="47738" calcext:value-type="float">
            <text:p><text:s/>47 738</text:p>
          </table:table-cell>
          <table:table-cell table:style-name="ce21" office:value-type="float" office:value="50725" calcext:value-type="float">
            <text:p><text:s/>50 725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307" calcext:value-type="float">
            <text:p><text:s/>33 307</text:p>
          </table:table-cell>
          <table:table-cell table:style-name="ce21" office:value-type="float" office:value="65499" calcext:value-type="float">
            <text:p><text:s/>65 499</text:p>
          </table:table-cell>
          <table:table-cell table:style-name="ce21" office:value-type="float" office:value="88829" calcext:value-type="float">
            <text:p><text:s/>88 829</text:p>
          </table:table-cell>
          <table:table-cell table:style-name="ce21" office:value-type="float" office:value="51018" calcext:value-type="float">
            <text:p><text:s/>51 018</text:p>
          </table:table-cell>
          <table:table-cell table:style-name="ce21" office:value-type="float" office:value="54557" calcext:value-type="float">
            <text:p><text:s/>54 557</text:p>
          </table:table-cell>
          <table:table-cell table:style-name="ce21" office:value-type="float" office:value="36719" calcext:value-type="float">
            <text:p><text:s/>36 719</text:p>
          </table:table-cell>
          <table:table-cell table:style-name="ce21" office:value-type="float" office:value="25653" calcext:value-type="float">
            <text:p><text:s/>25 653</text:p>
          </table:table-cell>
          <table:table-cell table:style-name="ce21" office:value-type="float" office:value="59428" calcext:value-type="float">
            <text:p><text:s/>59 428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32244" calcext:value-type="float">
            <text:p><text:s/>32 24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626" calcext:value-type="float">
            <text:p><text:s/>49 626</text:p>
          </table:table-cell>
          <table:table-cell table:style-name="ce21" office:value-type="float" office:value="41348" calcext:value-type="float">
            <text:p><text:s/>41 348</text:p>
          </table:table-cell>
          <table:table-cell table:style-name="ce21" office:value-type="float" office:value="35849" calcext:value-type="float">
            <text:p><text:s/>35 849</text:p>
          </table:table-cell>
          <table:table-cell table:style-name="ce21" office:value-type="float" office:value="41556" calcext:value-type="float">
            <text:p><text:s/>41 556</text:p>
          </table:table-cell>
          <table:table-cell table:style-name="ce21" office:value-type="float" office:value="69032" calcext:value-type="float">
            <text:p><text:s/>69 032</text:p>
          </table:table-cell>
          <table:table-cell table:style-name="ce21" office:value-type="float" office:value="39448" calcext:value-type="float">
            <text:p><text:s/>39 448</text:p>
          </table:table-cell>
          <table:table-cell table:style-name="ce21" office:value-type="float" office:value="36840" calcext:value-type="float">
            <text:p><text:s/>36 840</text:p>
          </table:table-cell>
          <table:table-cell table:style-name="ce21" office:value-type="float" office:value="53816" calcext:value-type="float">
            <text:p><text:s/>53 816</text:p>
          </table:table-cell>
          <table:table-cell table:style-name="ce21" office:value-type="float" office:value="55004" calcext:value-type="float">
            <text:p><text:s/>55 004</text:p>
          </table:table-cell>
          <table:table-cell table:style-name="ce21" office:value-type="float" office:value="57038" calcext:value-type="float">
            <text:p><text:s/>57 03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170" calcext:value-type="float">
            <text:p><text:s/>33 170</text:p>
          </table:table-cell>
          <table:table-cell table:style-name="ce21" office:value-type="float" office:value="63790" calcext:value-type="float">
            <text:p><text:s/>63 790</text:p>
          </table:table-cell>
          <table:table-cell table:style-name="ce21" office:value-type="float" office:value="83753" calcext:value-type="float">
            <text:p><text:s/>83 753</text:p>
          </table:table-cell>
          <table:table-cell table:style-name="ce21" office:value-type="float" office:value="52228" calcext:value-type="float">
            <text:p><text:s/>52 228</text:p>
          </table:table-cell>
          <table:table-cell table:style-name="ce21" office:value-type="float" office:value="64461" calcext:value-type="float">
            <text:p><text:s/>64 461</text:p>
          </table:table-cell>
          <table:table-cell table:style-name="ce21" office:value-type="float" office:value="36772" calcext:value-type="float">
            <text:p><text:s/>36 772</text:p>
          </table:table-cell>
          <table:table-cell table:style-name="ce21" office:value-type="float" office:value="26299" calcext:value-type="float">
            <text:p><text:s/>26 299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30635" calcext:value-type="float">
            <text:p><text:s/>30 635</text:p>
          </table:table-cell>
          <table:table-cell table:style-name="ce21" office:value-type="float" office:value="34646" calcext:value-type="float">
            <text:p><text:s/>34 646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3.99" calcext:value-type="float">
            <text:p>13.99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-14.82" calcext:value-type="float">
            <text:p>-14.82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2.3" calcext:value-type="float">
            <text:p>12.30</text:p>
          </table:table-cell>
          <table:table-cell table:style-name="ce26" office:value-type="float" office:value="18.9" calcext:value-type="float">
            <text:p>18.90</text:p>
          </table:table-cell>
          <table:table-cell table:style-name="ce26" office:value-type="float" office:value="27.19" calcext:value-type="float">
            <text:p>27.19</text:p>
          </table:table-cell>
          <table:table-cell table:style-name="ce26" office:value-type="float" office:value="28.06" calcext:value-type="float">
            <text:p>28.0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9.83" calcext:value-type="float">
            <text:p>9.83</text:p>
          </table:table-cell>
          <table:table-cell table:style-name="ce26" office:value-type="float" office:value="25.78" calcext:value-type="float">
            <text:p>25.78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35.17" calcext:value-type="float">
            <text:p>35.17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6.73" calcext:value-type="float">
            <text:p>6.73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13.85" calcext:value-type="float">
            <text:p>13.8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6.68" calcext:value-type="float">
            <text:p>6.68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12.14" calcext:value-type="float">
            <text:p>12.14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12.42" calcext:value-type="float">
            <text:p>12.42</text:p>
          </table:table-cell>
          <table:table-cell table:style-name="ce26" office:value-type="float" office:value="-7.23" calcext:value-type="float">
            <text:p>-7.2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7.95" calcext:value-type="float">
            <text:p>7.95</text:p>
          </table:table-cell>
          <table:table-cell table:style-name="ce26" office:value-type="float" office:value="10.46" calcext:value-type="float">
            <text:p>10.46</text:p>
          </table:table-cell>
          <table:table-cell table:style-name="ce26" office:value-type="float" office:value="9.28" calcext:value-type="float">
            <text:p>9.28</text:p>
          </table:table-cell>
          <table:table-cell table:style-name="ce26" office:value-type="float" office:value="14.61" calcext:value-type="float">
            <text:p>14.61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9.34" calcext:value-type="float">
            <text:p>9.34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7.81" calcext:value-type="float">
            <text:p>7.81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6.15" calcext:value-type="float">
            <text:p>6.15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.29" calcext:value-type="float">
            <text:p>1.2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0.62" calcext:value-type="float">
            <text:p>0.62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3:18</dc:date>
    <meta:print-date>2020-01-06T16:47:01</meta:print-date>
    <meta:document-statistic meta:table-count="3" meta:cell-count="2418" meta:object-count="0"/>
    <meta:generator>NDC_ODF_Application_Tools/2.0.2$Windows_X86_64 LibreOffice_project/c2aef257b421fc89732e65db8501f993adb40c83</meta:generator>
  </office:meta>
</office:document-meta>
</file>