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9.96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2.09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68.86mm"/>
    </style:style>
    <style:style style:name="co7" style:family="table-column">
      <style:table-column-properties fo:break-before="auto" style:column-width="36.74mm"/>
    </style:style>
    <style:style style:name="co8" style:family="table-column">
      <style:table-column-properties fo:break-before="auto" style:column-width="30.55mm"/>
    </style:style>
    <style:style style:name="co9" style:family="table-column">
      <style:table-column-properties fo:break-before="auto" style:column-width="34.31mm"/>
    </style:style>
    <style:style style:name="co10" style:family="table-column">
      <style:table-column-properties fo:break-before="auto" style:column-width="37.62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62.21mm"/>
    </style:style>
    <style:style style:name="co13" style:family="table-column">
      <style:table-column-properties fo:break-before="auto" style:column-width="61.33mm"/>
    </style:style>
    <style:style style:name="co14" style:family="table-column">
      <style:table-column-properties fo:break-before="auto" style:column-width="33.43mm"/>
    </style:style>
    <style:style style:name="co15" style:family="table-column">
      <style:table-column-properties fo:break-before="auto" style:column-width="32.76mm"/>
    </style:style>
    <style:style style:name="co16" style:family="table-column">
      <style:table-column-properties fo:break-before="auto" style:column-width="63.98mm"/>
    </style:style>
    <style:style style:name="co17" style:family="table-column">
      <style:table-column-properties fo:break-before="auto" style:column-width="65.09mm"/>
    </style:style>
    <style:style style:name="co18" style:family="table-column">
      <style:table-column-properties fo:break-before="auto" style:column-width="30.0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5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5.93mm" fo:break-before="auto" style:use-optimal-row-height="false"/>
    </style:style>
    <style:style style:name="ro7" style:family="table-row">
      <style:table-row-properties style:row-height="41.5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1.43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2.96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5.08mm" fo:break-before="auto" style:use-optimal-row-height="false"/>
    </style:style>
    <style:style style:name="ro17" style:family="table-row">
      <style:table-row-properties style:row-height="41.8mm" fo:break-before="auto" style:use-optimal-row-height="false"/>
    </style:style>
    <style:style style:name="ro18" style:family="table-row">
      <style:table-row-properties style:row-height="3.39mm" fo:break-before="auto" style:use-optimal-row-height="false"/>
    </style:style>
    <style:style style:name="ro19" style:family="table-row">
      <style:table-row-properties style:row-height="2.12mm" fo:break-before="auto" style:use-optimal-row-height="false"/>
    </style:style>
    <style:style style:name="ro20" style:family="table-row">
      <style:table-row-properties style:row-height="5.72mm" fo:break-before="auto" style:use-optimal-row-height="false"/>
    </style:style>
    <style:style style:name="ro21" style:family="table-row">
      <style:table-row-properties style:row-height="6.99mm" fo:break-before="auto" style:use-optimal-row-height="false"/>
    </style:style>
    <style:style style:name="ro22" style:family="table-row">
      <style:table-row-properties style:row-height="39.58mm" fo:break-before="auto" style:use-optimal-row-height="false"/>
    </style:style>
    <style:style style:name="ro23" style:family="table-row">
      <style:table-row-properties style:row-height="6.03mm" fo:break-before="auto" style:use-optimal-row-height="false"/>
    </style:style>
    <style:style style:name="ta1" style:family="table" style:master-page-name="PageStyle_5f_t1-1">
      <style:table-properties table:display="true" style:writing-mode="lr-tb"/>
    </style:style>
    <style:style style:name="ta2" style:family="table" style:master-page-name="PageStyle_5f_t1-2">
      <style:table-properties table:display="true" style:writing-mode="lr-tb"/>
    </style:style>
    <style:style style:name="ta3" style:family="table" style:master-page-name="PageStyle_5f_t1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2" table:default-cell-style-name="ce14"/>
        <table:table-column table:style-name="co6" table:default-cell-style-name="ce14"/>
        <table:table-column table:style-name="co2" table:default-cell-style-name="ce14"/>
        <table:table-column table:style-name="co7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2" table:number-columns-repeated="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16" table:number-columns-repeated="1002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7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2">Mining &amp; </text:span></text:p>
            <text:p><text:span text:style-name="T12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2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2">Electricity &amp;</text:span></text:p>
            <text:p><text:span text:style-name="T12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建工程業</text:span></text:p>
            <text:p><text:span text:style-name="T12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2">Wholesale &amp;</text:span></text:p>
            <text:p><text:span text:style-name="T12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2">Transportation &amp;</text:span></text:p>
            <text:p><text:span text:style-name="T12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2">Information &amp; communication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2">Financial &amp;</text:span></text:p>
            <text:p><text:span text:style-name="T12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2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2">Support service activities</text:span></text:p>
          </table:table-cell>
          <table:table-cell table:style-name="ce26" office:value-type="string" calcext:value-type="string">
            <text:p/>
            <text:p><text:span text:style-name="T3">教育業</text:span></text:p>
            <text:p><text:span text:style-name="T3">（不含各級公私立</text:span></text:p>
            <text:p><text:span text:style-name="T3">學校等</text:span><text:span text:style-name="T4">,</text:span><text:span text:style-name="T5">註</text:span><text:span text:style-name="T4">2</text:span><text:span text:style-name="T5">）</text:span></text:p>
            <text:p><text:span text:style-name="T12">Education</text:span></text:p>
            <text:p><text:span text:style-name="T12">(Excluding all levels of public and private schools. Note2)</text:span></text:p>
          </table:table-cell>
          <table:table-cell table:style-name="ce26" office:value-type="string" calcext:value-type="string">
            <text:p><text:span text:style-name="T3"/></text:p>
            <text:p><text:span text:style-name="T3">醫療保健業</text:span></text:p>
            <text:p><text:span text:style-name="T12">Human health</text:span></text:p>
            <text:p><text:span text:style-name="T12">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2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2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5785355" calcext:value-type="float">
            <text:p>5 785 355</text:p>
          </table:table-cell>
          <table:table-cell table:style-name="ce19" office:value-type="float" office:value="2808368" calcext:value-type="float">
            <text:p>2 808 368</text:p>
          </table:table-cell>
          <table:table-cell table:style-name="ce19" office:value-type="float" office:value="7120" calcext:value-type="float">
            <text:p><text:s/>7 120</text:p>
          </table:table-cell>
          <table:table-cell table:style-name="ce19" office:value-type="float" office:value="2372732" calcext:value-type="float">
            <text:p>2 372 732</text:p>
          </table:table-cell>
          <table:table-cell table:style-name="ce19" office:value-type="float" office:value="28414" calcext:value-type="float">
            <text:p><text:s/>28 414</text:p>
          </table:table-cell>
          <table:table-cell table:style-name="ce19" office:value-type="float" office:value="21133" calcext:value-type="float">
            <text:p><text:s/>21 133</text:p>
          </table:table-cell>
          <table:table-cell table:style-name="ce19" office:value-type="float" office:value="378969" calcext:value-type="float">
            <text:p><text:s/>378 969</text:p>
          </table:table-cell>
          <table:table-cell table:style-name="ce19" office:value-type="float" office:value="2976987" calcext:value-type="float">
            <text:p>2 976 987</text:p>
          </table:table-cell>
          <table:table-cell table:style-name="ce19" office:value-type="float" office:value="1373832" calcext:value-type="float">
            <text:p>1 373 832</text:p>
          </table:table-cell>
          <table:table-cell table:style-name="ce19" office:value-type="float" office:value="259721" calcext:value-type="float">
            <text:p><text:s/>259 721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161598" calcext:value-type="float">
            <text:p><text:s/>161 598</text:p>
          </table:table-cell>
          <table:table-cell table:style-name="ce19" office:value-type="float" office:value="156404" calcext:value-type="float">
            <text:p><text:s/>156 404</text:p>
          </table:table-cell>
          <table:table-cell table:style-name="ce19" office:value-type="float" office:value="349189" calcext:value-type="float">
            <text:p><text:s/>349 189</text:p>
          </table:table-cell>
          <table:table-cell table:style-name="ce19" office:value-type="float" office:value="58520" calcext:value-type="float">
            <text:p><text:s/>58 520</text:p>
          </table:table-cell>
          <table:table-cell table:style-name="ce19" office:value-type="float" office:value="157319" calcext:value-type="float">
            <text:p><text:s/>157 319</text:p>
          </table:table-cell>
          <table:table-cell table:style-name="ce19" office:value-type="float" office:value="142753" calcext:value-type="float">
            <text:p><text:s/>142 753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01368" calcext:value-type="float">
            <text:p><text:s/>201 368</text:p>
          </table:table-cell>
          <table:table-cell table:style-name="ce19" office:value-type="float" office:value="34265" calcext:value-type="float">
            <text:p><text:s/>34 265</text:p>
          </table:table-cell>
          <table:table-cell table:style-name="ce19" office:value-type="float" office:value="82018" calcext:value-type="float">
            <text:p><text:s/>82 01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6025886" calcext:value-type="float">
            <text:p>6 025 886</text:p>
          </table:table-cell>
          <table:table-cell table:style-name="ce19" office:value-type="float" office:value="2900891" calcext:value-type="float">
            <text:p>2 900 891</text:p>
          </table:table-cell>
          <table:table-cell table:style-name="ce19" office:value-type="float" office:value="6515" calcext:value-type="float">
            <text:p><text:s/>6 515</text:p>
          </table:table-cell>
          <table:table-cell table:style-name="ce19" office:value-type="float" office:value="2461357" calcext:value-type="float">
            <text:p>2 461 357</text:p>
          </table:table-cell>
          <table:table-cell table:style-name="ce19" office:value-type="float" office:value="27894" calcext:value-type="float">
            <text:p><text:s/>27 894</text:p>
          </table:table-cell>
          <table:table-cell table:style-name="ce19" office:value-type="float" office:value="21541" calcext:value-type="float">
            <text:p><text:s/>21 541</text:p>
          </table:table-cell>
          <table:table-cell table:style-name="ce19" office:value-type="float" office:value="383584" calcext:value-type="float">
            <text:p><text:s/>383 584</text:p>
          </table:table-cell>
          <table:table-cell table:style-name="ce19" office:value-type="float" office:value="3124995" calcext:value-type="float">
            <text:p>3 124 995</text:p>
          </table:table-cell>
          <table:table-cell table:style-name="ce19" office:value-type="float" office:value="1409036" calcext:value-type="float">
            <text:p>1 409 036</text:p>
          </table:table-cell>
          <table:table-cell table:style-name="ce19" office:value-type="float" office:value="260851" calcext:value-type="float">
            <text:p><text:s/>260 851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89173" calcext:value-type="float">
            <text:p><text:s/>189 173</text:p>
          </table:table-cell>
          <table:table-cell table:style-name="ce19" office:value-type="float" office:value="160791" calcext:value-type="float">
            <text:p><text:s/>160 791</text:p>
          </table:table-cell>
          <table:table-cell table:style-name="ce19" office:value-type="float" office:value="359774" calcext:value-type="float">
            <text:p><text:s/>359 774</text:p>
          </table:table-cell>
          <table:table-cell table:style-name="ce19" office:value-type="float" office:value="63853" calcext:value-type="float">
            <text:p><text:s/>63 853</text:p>
          </table:table-cell>
          <table:table-cell table:style-name="ce19" office:value-type="float" office:value="168152" calcext:value-type="float">
            <text:p><text:s/>168 152</text:p>
          </table:table-cell>
          <table:table-cell table:style-name="ce19" office:value-type="float" office:value="168261" calcext:value-type="float">
            <text:p><text:s/>168 261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17712" calcext:value-type="float">
            <text:p><text:s/>217 712</text:p>
          </table:table-cell>
          <table:table-cell table:style-name="ce19" office:value-type="float" office:value="40515" calcext:value-type="float">
            <text:p><text:s/>40 515</text:p>
          </table:table-cell>
          <table:table-cell table:style-name="ce19" office:value-type="float" office:value="86877" calcext:value-type="float">
            <text:p><text:s/>86 87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6201112" calcext:value-type="float">
            <text:p>6 201 112</text:p>
          </table:table-cell>
          <table:table-cell table:style-name="ce19" office:value-type="float" office:value="2933216" calcext:value-type="float">
            <text:p>2 933 216</text:p>
          </table:table-cell>
          <table:table-cell table:style-name="ce19" office:value-type="float" office:value="5806" calcext:value-type="float">
            <text:p><text:s/>5 806</text:p>
          </table:table-cell>
          <table:table-cell table:style-name="ce19" office:value-type="float" office:value="2479470" calcext:value-type="float">
            <text:p>2 479 470</text:p>
          </table:table-cell>
          <table:table-cell table:style-name="ce19" office:value-type="float" office:value="27446" calcext:value-type="float">
            <text:p><text:s/>27 446</text:p>
          </table:table-cell>
          <table:table-cell table:style-name="ce19" office:value-type="float" office:value="20975" calcext:value-type="float">
            <text:p><text:s/>20 975</text:p>
          </table:table-cell>
          <table:table-cell table:style-name="ce19" office:value-type="float" office:value="399519" calcext:value-type="float">
            <text:p><text:s/>399 519</text:p>
          </table:table-cell>
          <table:table-cell table:style-name="ce19" office:value-type="float" office:value="3267896" calcext:value-type="float">
            <text:p>3 267 896</text:p>
          </table:table-cell>
          <table:table-cell table:style-name="ce19" office:value-type="float" office:value="1455376" calcext:value-type="float">
            <text:p>1 455 376</text:p>
          </table:table-cell>
          <table:table-cell table:style-name="ce19" office:value-type="float" office:value="259756" calcext:value-type="float">
            <text:p><text:s/>259 756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12766" calcext:value-type="float">
            <text:p><text:s/>212 766</text:p>
          </table:table-cell>
          <table:table-cell table:style-name="ce19" office:value-type="float" office:value="165339" calcext:value-type="float">
            <text:p><text:s/>165 339</text:p>
          </table:table-cell>
          <table:table-cell table:style-name="ce19" office:value-type="float" office:value="369110" calcext:value-type="float">
            <text:p><text:s/>369 110</text:p>
          </table:table-cell>
          <table:table-cell table:style-name="ce19" office:value-type="float" office:value="70602" calcext:value-type="float">
            <text:p><text:s/>70 602</text:p>
          </table:table-cell>
          <table:table-cell table:style-name="ce19" office:value-type="float" office:value="177110" calcext:value-type="float">
            <text:p><text:s/>177 110</text:p>
          </table:table-cell>
          <table:table-cell table:style-name="ce19" office:value-type="float" office:value="191679" calcext:value-type="float">
            <text:p><text:s/>191 679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33022" calcext:value-type="float">
            <text:p><text:s/>233 022</text:p>
          </table:table-cell>
          <table:table-cell table:style-name="ce19" office:value-type="float" office:value="44705" calcext:value-type="float">
            <text:p><text:s/>44 705</text:p>
          </table:table-cell>
          <table:table-cell table:style-name="ce19" office:value-type="float" office:value="88431" calcext:value-type="float">
            <text:p><text:s/>88 4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6373064" calcext:value-type="float">
            <text:p>6 373 064</text:p>
          </table:table-cell>
          <table:table-cell table:style-name="ce19" office:value-type="float" office:value="2978551" calcext:value-type="float">
            <text:p>2 978 551</text:p>
          </table:table-cell>
          <table:table-cell table:style-name="ce19" office:value-type="float" office:value="5335" calcext:value-type="float">
            <text:p><text:s/>5 335</text:p>
          </table:table-cell>
          <table:table-cell table:style-name="ce19" office:value-type="float" office:value="2510432" calcext:value-type="float">
            <text:p>2 510 432</text:p>
          </table:table-cell>
          <table:table-cell table:style-name="ce19" office:value-type="float" office:value="27392" calcext:value-type="float">
            <text:p><text:s/>27 392</text:p>
          </table:table-cell>
          <table:table-cell table:style-name="ce19" office:value-type="float" office:value="22674" calcext:value-type="float">
            <text:p><text:s/>22 674</text:p>
          </table:table-cell>
          <table:table-cell table:style-name="ce19" office:value-type="float" office:value="412718" calcext:value-type="float">
            <text:p><text:s/>412 718</text:p>
          </table:table-cell>
          <table:table-cell table:style-name="ce19" office:value-type="float" office:value="3394513" calcext:value-type="float">
            <text:p>3 394 513</text:p>
          </table:table-cell>
          <table:table-cell table:style-name="ce19" office:value-type="float" office:value="1486834" calcext:value-type="float">
            <text:p>1 486 834</text:p>
          </table:table-cell>
          <table:table-cell table:style-name="ce19" office:value-type="float" office:value="260836" calcext:value-type="float">
            <text:p><text:s/>260 83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38301" calcext:value-type="float">
            <text:p><text:s/>238 301</text:p>
          </table:table-cell>
          <table:table-cell table:style-name="ce19" office:value-type="float" office:value="167594" calcext:value-type="float">
            <text:p><text:s/>167 594</text:p>
          </table:table-cell>
          <table:table-cell table:style-name="ce19" office:value-type="float" office:value="366669" calcext:value-type="float">
            <text:p><text:s/>366 669</text:p>
          </table:table-cell>
          <table:table-cell table:style-name="ce19" office:value-type="float" office:value="76624" calcext:value-type="float">
            <text:p><text:s/>76 624</text:p>
          </table:table-cell>
          <table:table-cell table:style-name="ce19" office:value-type="float" office:value="183788" calcext:value-type="float">
            <text:p><text:s/>183 788</text:p>
          </table:table-cell>
          <table:table-cell table:style-name="ce19" office:value-type="float" office:value="226534" calcext:value-type="float">
            <text:p><text:s/>226 534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49092" calcext:value-type="float">
            <text:p><text:s/>249 092</text:p>
          </table:table-cell>
          <table:table-cell table:style-name="ce19" office:value-type="float" office:value="50175" calcext:value-type="float">
            <text:p><text:s/>50 175</text:p>
          </table:table-cell>
          <table:table-cell table:style-name="ce19" office:value-type="float" office:value="88066" calcext:value-type="float">
            <text:p><text:s/>88 06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6524762" calcext:value-type="float">
            <text:p>6 524 762</text:p>
          </table:table-cell>
          <table:table-cell table:style-name="ce19" office:value-type="float" office:value="3023807" calcext:value-type="float">
            <text:p>3 023 807</text:p>
          </table:table-cell>
          <table:table-cell table:style-name="ce19" office:value-type="float" office:value="4883" calcext:value-type="float">
            <text:p><text:s/>4 883</text:p>
          </table:table-cell>
          <table:table-cell table:style-name="ce19" office:value-type="float" office:value="2541534" calcext:value-type="float">
            <text:p>2 541 534</text:p>
          </table:table-cell>
          <table:table-cell table:style-name="ce19" office:value-type="float" office:value="27755" calcext:value-type="float">
            <text:p><text:s/>27 755</text:p>
          </table:table-cell>
          <table:table-cell table:style-name="ce19" office:value-type="float" office:value="24918" calcext:value-type="float">
            <text:p><text:s/>24 918</text:p>
          </table:table-cell>
          <table:table-cell table:style-name="ce19" office:value-type="float" office:value="424717" calcext:value-type="float">
            <text:p><text:s/>424 717</text:p>
          </table:table-cell>
          <table:table-cell table:style-name="ce19" office:value-type="float" office:value="3500955" calcext:value-type="float">
            <text:p>3 500 955</text:p>
          </table:table-cell>
          <table:table-cell table:style-name="ce19" office:value-type="float" office:value="1493441" calcext:value-type="float">
            <text:p>1 493 441</text:p>
          </table:table-cell>
          <table:table-cell table:style-name="ce19" office:value-type="float" office:value="263215" calcext:value-type="float">
            <text:p><text:s/>263 215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55789" calcext:value-type="float">
            <text:p><text:s/>255 789</text:p>
          </table:table-cell>
          <table:table-cell table:style-name="ce19" office:value-type="float" office:value="166450" calcext:value-type="float">
            <text:p><text:s/>166 450</text:p>
          </table:table-cell>
          <table:table-cell table:style-name="ce19" office:value-type="float" office:value="371222" calcext:value-type="float">
            <text:p><text:s/>371 222</text:p>
          </table:table-cell>
          <table:table-cell table:style-name="ce19" office:value-type="float" office:value="81981" calcext:value-type="float">
            <text:p><text:s/>81 981</text:p>
          </table:table-cell>
          <table:table-cell table:style-name="ce19" office:value-type="float" office:value="194259" calcext:value-type="float">
            <text:p><text:s/>194 259</text:p>
          </table:table-cell>
          <table:table-cell table:style-name="ce19" office:value-type="float" office:value="271603" calcext:value-type="float">
            <text:p><text:s/>271 603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61266" calcext:value-type="float">
            <text:p><text:s/>261 266</text:p>
          </table:table-cell>
          <table:table-cell table:style-name="ce19" office:value-type="float" office:value="54980" calcext:value-type="float">
            <text:p><text:s/>54 980</text:p>
          </table:table-cell>
          <table:table-cell table:style-name="ce19" office:value-type="float" office:value="86749" calcext:value-type="float">
            <text:p><text:s/>86 7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6633480" calcext:value-type="float">
            <text:p>6 633 480</text:p>
          </table:table-cell>
          <table:table-cell table:style-name="ce19" office:value-type="float" office:value="3045288" calcext:value-type="float">
            <text:p>3 045 288</text:p>
          </table:table-cell>
          <table:table-cell table:style-name="ce19" office:value-type="float" office:value="4761" calcext:value-type="float">
            <text:p><text:s/>4 761</text:p>
          </table:table-cell>
          <table:table-cell table:style-name="ce19" office:value-type="float" office:value="2557874" calcext:value-type="float">
            <text:p>2 557 874</text:p>
          </table:table-cell>
          <table:table-cell table:style-name="ce19" office:value-type="float" office:value="27869" calcext:value-type="float">
            <text:p><text:s/>27 869</text:p>
          </table:table-cell>
          <table:table-cell table:style-name="ce19" office:value-type="float" office:value="25884" calcext:value-type="float">
            <text:p><text:s/>25 884</text:p>
          </table:table-cell>
          <table:table-cell table:style-name="ce19" office:value-type="float" office:value="428900" calcext:value-type="float">
            <text:p><text:s/>428 900</text:p>
          </table:table-cell>
          <table:table-cell table:style-name="ce19" office:value-type="float" office:value="3588192" calcext:value-type="float">
            <text:p>3 588 192</text:p>
          </table:table-cell>
          <table:table-cell table:style-name="ce19" office:value-type="float" office:value="1502408" calcext:value-type="float">
            <text:p>1 502 408</text:p>
          </table:table-cell>
          <table:table-cell table:style-name="ce19" office:value-type="float" office:value="260849" calcext:value-type="float">
            <text:p><text:s/>260 84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74911" calcext:value-type="float">
            <text:p><text:s/>274 911</text:p>
          </table:table-cell>
          <table:table-cell table:style-name="ce19" office:value-type="float" office:value="171073" calcext:value-type="float">
            <text:p><text:s/>171 073</text:p>
          </table:table-cell>
          <table:table-cell table:style-name="ce19" office:value-type="float" office:value="374415" calcext:value-type="float">
            <text:p><text:s/>374 415</text:p>
          </table:table-cell>
          <table:table-cell table:style-name="ce19" office:value-type="float" office:value="84084" calcext:value-type="float">
            <text:p><text:s/>84 084</text:p>
          </table:table-cell>
          <table:table-cell table:style-name="ce19" office:value-type="float" office:value="203679" calcext:value-type="float">
            <text:p><text:s/>203 679</text:p>
          </table:table-cell>
          <table:table-cell table:style-name="ce19" office:value-type="float" office:value="303080" calcext:value-type="float">
            <text:p><text:s/>303 080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72932" calcext:value-type="float">
            <text:p><text:s/>272 932</text:p>
          </table:table-cell>
          <table:table-cell table:style-name="ce19" office:value-type="float" office:value="55417" calcext:value-type="float">
            <text:p><text:s/>55 417</text:p>
          </table:table-cell>
          <table:table-cell table:style-name="ce19" office:value-type="float" office:value="85344" calcext:value-type="float">
            <text:p><text:s/>85 34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6468554" calcext:value-type="float">
            <text:p>6 468 554</text:p>
          </table:table-cell>
          <table:table-cell table:style-name="ce19" office:value-type="float" office:value="2874096" calcext:value-type="float">
            <text:p>2 874 096</text:p>
          </table:table-cell>
          <table:table-cell table:style-name="ce19" office:value-type="float" office:value="4383" calcext:value-type="float">
            <text:p><text:s/>4 383</text:p>
          </table:table-cell>
          <table:table-cell table:style-name="ce19" office:value-type="float" office:value="2396041" calcext:value-type="float">
            <text:p>2 396 041</text:p>
          </table:table-cell>
          <table:table-cell table:style-name="ce19" office:value-type="float" office:value="28393" calcext:value-type="float">
            <text:p><text:s/>28 393</text:p>
          </table:table-cell>
          <table:table-cell table:style-name="ce19" office:value-type="float" office:value="25389" calcext:value-type="float">
            <text:p><text:s/>25 389</text:p>
          </table:table-cell>
          <table:table-cell table:style-name="ce19" office:value-type="float" office:value="419890" calcext:value-type="float">
            <text:p><text:s/>419 890</text:p>
          </table:table-cell>
          <table:table-cell table:style-name="ce19" office:value-type="float" office:value="3594458" calcext:value-type="float">
            <text:p>3 594 458</text:p>
          </table:table-cell>
          <table:table-cell table:style-name="ce19" office:value-type="float" office:value="1447496" calcext:value-type="float">
            <text:p>1 447 496</text:p>
          </table:table-cell>
          <table:table-cell table:style-name="ce19" office:value-type="float" office:value="253483" calcext:value-type="float">
            <text:p><text:s/>253 483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82880" calcext:value-type="float">
            <text:p><text:s/>282 880</text:p>
          </table:table-cell>
          <table:table-cell table:style-name="ce19" office:value-type="float" office:value="170997" calcext:value-type="float">
            <text:p><text:s/>170 997</text:p>
          </table:table-cell>
          <table:table-cell table:style-name="ce19" office:value-type="float" office:value="359704" calcext:value-type="float">
            <text:p><text:s/>359 704</text:p>
          </table:table-cell>
          <table:table-cell table:style-name="ce19" office:value-type="float" office:value="81160" calcext:value-type="float">
            <text:p><text:s/>81 160</text:p>
          </table:table-cell>
          <table:table-cell table:style-name="ce19" office:value-type="float" office:value="206745" calcext:value-type="float">
            <text:p><text:s/>206 745</text:p>
          </table:table-cell>
          <table:table-cell table:style-name="ce19" office:value-type="float" office:value="299974" calcext:value-type="float">
            <text:p><text:s/>299 974</text:p>
          </table:table-cell>
          <table:table-cell table:style-name="ce35" office:value-type="float" office:value="71491" calcext:value-type="float">
            <text:p><text:s/>71 491</text:p>
          </table:table-cell>
          <table:table-cell table:style-name="ce19" office:value-type="float" office:value="283627" calcext:value-type="float">
            <text:p><text:s/>283 627</text:p>
          </table:table-cell>
          <table:table-cell table:style-name="ce19" office:value-type="float" office:value="54437" calcext:value-type="float">
            <text:p><text:s/>54 437</text:p>
          </table:table-cell>
          <table:table-cell table:style-name="ce19" office:value-type="float" office:value="82464" calcext:value-type="float">
            <text:p><text:s/>82 46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6694316" calcext:value-type="float">
            <text:p>6 694 316</text:p>
          </table:table-cell>
          <table:table-cell table:style-name="ce19" office:value-type="float" office:value="2991468" calcext:value-type="float">
            <text:p>2 991 468</text:p>
          </table:table-cell>
          <table:table-cell table:style-name="ce19" office:value-type="float" office:value="4282" calcext:value-type="float">
            <text:p><text:s/>4 282</text:p>
          </table:table-cell>
          <table:table-cell table:style-name="ce19" office:value-type="float" office:value="2496090" calcext:value-type="float">
            <text:p>2 496 090</text:p>
          </table:table-cell>
          <table:table-cell table:style-name="ce19" office:value-type="float" office:value="28541" calcext:value-type="float">
            <text:p><text:s/>28 541</text:p>
          </table:table-cell>
          <table:table-cell table:style-name="ce19" office:value-type="float" office:value="26178" calcext:value-type="float">
            <text:p><text:s/>26 178</text:p>
          </table:table-cell>
          <table:table-cell table:style-name="ce19" office:value-type="float" office:value="436377" calcext:value-type="float">
            <text:p><text:s/>436 377</text:p>
          </table:table-cell>
          <table:table-cell table:style-name="ce19" office:value-type="float" office:value="3702848" calcext:value-type="float">
            <text:p>3 702 848</text:p>
          </table:table-cell>
          <table:table-cell table:style-name="ce19" office:value-type="float" office:value="1484215" calcext:value-type="float">
            <text:p>1 484 215</text:p>
          </table:table-cell>
          <table:table-cell table:style-name="ce19" office:value-type="float" office:value="256735" calcext:value-type="float">
            <text:p><text:s/>256 735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0501" calcext:value-type="float">
            <text:p><text:s/>300 501</text:p>
          </table:table-cell>
          <table:table-cell table:style-name="ce19" office:value-type="float" office:value="173932" calcext:value-type="float">
            <text:p><text:s/>173 932</text:p>
          </table:table-cell>
          <table:table-cell table:style-name="ce19" office:value-type="float" office:value="356578" calcext:value-type="float">
            <text:p><text:s/>356 578</text:p>
          </table:table-cell>
          <table:table-cell table:style-name="ce19" office:value-type="float" office:value="87905" calcext:value-type="float">
            <text:p><text:s/>87 905</text:p>
          </table:table-cell>
          <table:table-cell table:style-name="ce19" office:value-type="float" office:value="217886" calcext:value-type="float">
            <text:p><text:s/>217 886</text:p>
          </table:table-cell>
          <table:table-cell table:style-name="ce19" office:value-type="float" office:value="320967" calcext:value-type="float">
            <text:p><text:s/>320 967</text:p>
          </table:table-cell>
          <table:table-cell table:style-name="ce35" office:value-type="float" office:value="71428" calcext:value-type="float">
            <text:p><text:s/>71 428</text:p>
          </table:table-cell>
          <table:table-cell table:style-name="ce19" office:value-type="float" office:value="291154" calcext:value-type="float">
            <text:p><text:s/>291 154</text:p>
          </table:table-cell>
          <table:table-cell table:style-name="ce19" office:value-type="float" office:value="57697" calcext:value-type="float">
            <text:p><text:s/>57 697</text:p>
          </table:table-cell>
          <table:table-cell table:style-name="ce19" office:value-type="float" office:value="83850" calcext:value-type="float">
            <text:p><text:s/>83 85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6930428" calcext:value-type="float">
            <text:p>6 930 428</text:p>
          </table:table-cell>
          <table:table-cell table:style-name="ce19" office:value-type="float" office:value="3099549" calcext:value-type="float">
            <text:p>3 099 549</text:p>
          </table:table-cell>
          <table:table-cell table:style-name="ce19" office:value-type="float" office:value="4176" calcext:value-type="float">
            <text:p><text:s/>4 176</text:p>
          </table:table-cell>
          <table:table-cell table:style-name="ce19" office:value-type="float" office:value="2595550" calcext:value-type="float">
            <text:p>2 595 550</text:p>
          </table:table-cell>
          <table:table-cell table:style-name="ce19" office:value-type="float" office:value="28607" calcext:value-type="float">
            <text:p><text:s/>28 607</text:p>
          </table:table-cell>
          <table:table-cell table:style-name="ce19" office:value-type="float" office:value="26262" calcext:value-type="float">
            <text:p><text:s/>26 262</text:p>
          </table:table-cell>
          <table:table-cell table:style-name="ce19" office:value-type="float" office:value="444954" calcext:value-type="float">
            <text:p><text:s/>444 954</text:p>
          </table:table-cell>
          <table:table-cell table:style-name="ce19" office:value-type="float" office:value="3830879" calcext:value-type="float">
            <text:p>3 830 879</text:p>
          </table:table-cell>
          <table:table-cell table:style-name="ce19" office:value-type="float" office:value="1530126" calcext:value-type="float">
            <text:p>1 530 126</text:p>
          </table:table-cell>
          <table:table-cell table:style-name="ce19" office:value-type="float" office:value="264487" calcext:value-type="float">
            <text:p><text:s/>264 487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22844" calcext:value-type="float">
            <text:p><text:s/>322 844</text:p>
          </table:table-cell>
          <table:table-cell table:style-name="ce19" office:value-type="float" office:value="180627" calcext:value-type="float">
            <text:p><text:s/>180 627</text:p>
          </table:table-cell>
          <table:table-cell table:style-name="ce19" office:value-type="float" office:value="362870" calcext:value-type="float">
            <text:p><text:s/>362 870</text:p>
          </table:table-cell>
          <table:table-cell table:style-name="ce19" office:value-type="float" office:value="96687" calcext:value-type="float">
            <text:p><text:s/>96 687</text:p>
          </table:table-cell>
          <table:table-cell table:style-name="ce19" office:value-type="float" office:value="231738" calcext:value-type="float">
            <text:p><text:s/>231 738</text:p>
          </table:table-cell>
          <table:table-cell table:style-name="ce19" office:value-type="float" office:value="330944" calcext:value-type="float">
            <text:p><text:s/>330 944</text:p>
          </table:table-cell>
          <table:table-cell table:style-name="ce35" office:value-type="float" office:value="72488" calcext:value-type="float">
            <text:p><text:s/>72 488</text:p>
          </table:table-cell>
          <table:table-cell table:style-name="ce19" office:value-type="float" office:value="296816" calcext:value-type="float">
            <text:p><text:s/>296 816</text:p>
          </table:table-cell>
          <table:table-cell table:style-name="ce19" office:value-type="float" office:value="56701" calcext:value-type="float">
            <text:p><text:s/>56 701</text:p>
          </table:table-cell>
          <table:table-cell table:style-name="ce19" office:value-type="float" office:value="84551" calcext:value-type="float">
            <text:p><text:s/>84 55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7075489" calcext:value-type="float">
            <text:p>7 075 489</text:p>
          </table:table-cell>
          <table:table-cell table:style-name="ce19" office:value-type="float" office:value="3138357" calcext:value-type="float">
            <text:p>3 138 357</text:p>
          </table:table-cell>
          <table:table-cell table:style-name="ce19" office:value-type="float" office:value="4155" calcext:value-type="float">
            <text:p><text:s/>4 155</text:p>
          </table:table-cell>
          <table:table-cell table:style-name="ce19" office:value-type="float" office:value="2627966" calcext:value-type="float">
            <text:p>2 627 966</text:p>
          </table:table-cell>
          <table:table-cell table:style-name="ce19" office:value-type="float" office:value="28999" calcext:value-type="float">
            <text:p><text:s/>28 999</text:p>
          </table:table-cell>
          <table:table-cell table:style-name="ce19" office:value-type="float" office:value="27138" calcext:value-type="float">
            <text:p><text:s/>27 138</text:p>
          </table:table-cell>
          <table:table-cell table:style-name="ce19" office:value-type="float" office:value="450099" calcext:value-type="float">
            <text:p><text:s/>450 099</text:p>
          </table:table-cell>
          <table:table-cell table:style-name="ce19" office:value-type="float" office:value="3937132" calcext:value-type="float">
            <text:p>3 937 132</text:p>
          </table:table-cell>
          <table:table-cell table:style-name="ce19" office:value-type="float" office:value="1570202" calcext:value-type="float">
            <text:p>1 570 202</text:p>
          </table:table-cell>
          <table:table-cell table:style-name="ce19" office:value-type="float" office:value="268044" calcext:value-type="float">
            <text:p><text:s/>268 044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51668" calcext:value-type="float">
            <text:p><text:s/>351 668</text:p>
          </table:table-cell>
          <table:table-cell table:style-name="ce19" office:value-type="float" office:value="186211" calcext:value-type="float">
            <text:p><text:s/>186 211</text:p>
          </table:table-cell>
          <table:table-cell table:style-name="ce19" office:value-type="float" office:value="365140" calcext:value-type="float">
            <text:p><text:s/>365 140</text:p>
          </table:table-cell>
          <table:table-cell table:style-name="ce19" office:value-type="float" office:value="99010" calcext:value-type="float">
            <text:p><text:s/>99 010</text:p>
          </table:table-cell>
          <table:table-cell table:style-name="ce19" office:value-type="float" office:value="238658" calcext:value-type="float">
            <text:p><text:s/>238 658</text:p>
          </table:table-cell>
          <table:table-cell table:style-name="ce19" office:value-type="float" office:value="337314" calcext:value-type="float">
            <text:p><text:s/>337 314</text:p>
          </table:table-cell>
          <table:table-cell table:style-name="ce35" office:value-type="float" office:value="71978" calcext:value-type="float">
            <text:p><text:s/>71 978</text:p>
          </table:table-cell>
          <table:table-cell table:style-name="ce19" office:value-type="float" office:value="305116" calcext:value-type="float">
            <text:p><text:s/>305 116</text:p>
          </table:table-cell>
          <table:table-cell table:style-name="ce19" office:value-type="float" office:value="57778" calcext:value-type="float">
            <text:p><text:s/>57 778</text:p>
          </table:table-cell>
          <table:table-cell table:style-name="ce19" office:value-type="float" office:value="86013" calcext:value-type="float">
            <text:p><text:s/>86 01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7204137" calcext:value-type="float">
            <text:p>7 204 137</text:p>
          </table:table-cell>
          <table:table-cell table:style-name="ce19" office:value-type="float" office:value="3172021" calcext:value-type="float">
            <text:p>3 172 021</text:p>
          </table:table-cell>
          <table:table-cell table:style-name="ce19" office:value-type="float" office:value="3873" calcext:value-type="float">
            <text:p><text:s/>3 873</text:p>
          </table:table-cell>
          <table:table-cell table:style-name="ce19" office:value-type="float" office:value="2653842" calcext:value-type="float">
            <text:p>2 653 842</text:p>
          </table:table-cell>
          <table:table-cell table:style-name="ce19" office:value-type="float" office:value="29508" calcext:value-type="float">
            <text:p><text:s/>29 508</text:p>
          </table:table-cell>
          <table:table-cell table:style-name="ce19" office:value-type="float" office:value="28711" calcext:value-type="float">
            <text:p><text:s/>28 711</text:p>
          </table:table-cell>
          <table:table-cell table:style-name="ce19" office:value-type="float" office:value="456087" calcext:value-type="float">
            <text:p><text:s/>456 087</text:p>
          </table:table-cell>
          <table:table-cell table:style-name="ce19" office:value-type="float" office:value="4032116" calcext:value-type="float">
            <text:p>4 032 116</text:p>
          </table:table-cell>
          <table:table-cell table:style-name="ce19" office:value-type="float" office:value="1586620" calcext:value-type="float">
            <text:p>1 586 620</text:p>
          </table:table-cell>
          <table:table-cell table:style-name="ce19" office:value-type="float" office:value="274956" calcext:value-type="float">
            <text:p><text:s/>274 956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76067" calcext:value-type="float">
            <text:p><text:s/>376 067</text:p>
          </table:table-cell>
          <table:table-cell table:style-name="ce19" office:value-type="float" office:value="193534" calcext:value-type="float">
            <text:p><text:s/>193 534</text:p>
          </table:table-cell>
          <table:table-cell table:style-name="ce19" office:value-type="float" office:value="367077" calcext:value-type="float">
            <text:p><text:s/>367 077</text:p>
          </table:table-cell>
          <table:table-cell table:style-name="ce19" office:value-type="float" office:value="104720" calcext:value-type="float">
            <text:p><text:s/>104 720</text:p>
          </table:table-cell>
          <table:table-cell table:style-name="ce19" office:value-type="float" office:value="244909" calcext:value-type="float">
            <text:p><text:s/>244 909</text:p>
          </table:table-cell>
          <table:table-cell table:style-name="ce19" office:value-type="float" office:value="344606" calcext:value-type="float">
            <text:p><text:s/>344 606</text:p>
          </table:table-cell>
          <table:table-cell table:style-name="ce35" office:value-type="float" office:value="70522" calcext:value-type="float">
            <text:p><text:s/>70 522</text:p>
          </table:table-cell>
          <table:table-cell table:style-name="ce19" office:value-type="float" office:value="317132" calcext:value-type="float">
            <text:p><text:s/>317 132</text:p>
          </table:table-cell>
          <table:table-cell table:style-name="ce19" office:value-type="float" office:value="59569" calcext:value-type="float">
            <text:p><text:s/>59 569</text:p>
          </table:table-cell>
          <table:table-cell table:style-name="ce19" office:value-type="float" office:value="92404" calcext:value-type="float">
            <text:p><text:s/>92 4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7381493" calcext:value-type="float">
            <text:p>7 381 493</text:p>
          </table:table-cell>
          <table:table-cell table:style-name="ce19" office:value-type="float" office:value="3237784" calcext:value-type="float">
            <text:p>3 237 784</text:p>
          </table:table-cell>
          <table:table-cell table:style-name="ce19" office:value-type="float" office:value="3848" calcext:value-type="float">
            <text:p><text:s/>3 848</text:p>
          </table:table-cell>
          <table:table-cell table:style-name="ce19" office:value-type="float" office:value="2714992" calcext:value-type="float">
            <text:p>2 714 992</text:p>
          </table:table-cell>
          <table:table-cell table:style-name="ce19" office:value-type="float" office:value="29580" calcext:value-type="float">
            <text:p><text:s/>29 580</text:p>
          </table:table-cell>
          <table:table-cell table:style-name="ce19" office:value-type="float" office:value="29674" calcext:value-type="float">
            <text:p><text:s/>29 674</text:p>
          </table:table-cell>
          <table:table-cell table:style-name="ce19" office:value-type="float" office:value="459690" calcext:value-type="float">
            <text:p><text:s/>459 690</text:p>
          </table:table-cell>
          <table:table-cell table:style-name="ce19" office:value-type="float" office:value="4143709" calcext:value-type="float">
            <text:p>4 143 709</text:p>
          </table:table-cell>
          <table:table-cell table:style-name="ce19" office:value-type="float" office:value="1609865" calcext:value-type="float">
            <text:p>1 609 865</text:p>
          </table:table-cell>
          <table:table-cell table:style-name="ce19" office:value-type="float" office:value="281272" calcext:value-type="float">
            <text:p><text:s/>281 272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402853" calcext:value-type="float">
            <text:p><text:s/>402 853</text:p>
          </table:table-cell>
          <table:table-cell table:style-name="ce19" office:value-type="float" office:value="200955" calcext:value-type="float">
            <text:p><text:s/>200 955</text:p>
          </table:table-cell>
          <table:table-cell table:style-name="ce19" office:value-type="float" office:value="370900" calcext:value-type="float">
            <text:p><text:s/>370 900</text:p>
          </table:table-cell>
          <table:table-cell table:style-name="ce19" office:value-type="float" office:value="112020" calcext:value-type="float">
            <text:p><text:s/>112 020</text:p>
          </table:table-cell>
          <table:table-cell table:style-name="ce19" office:value-type="float" office:value="251103" calcext:value-type="float">
            <text:p><text:s/>251 103</text:p>
          </table:table-cell>
          <table:table-cell table:style-name="ce19" office:value-type="float" office:value="359652" calcext:value-type="float">
            <text:p><text:s/>359 652</text:p>
          </table:table-cell>
          <table:table-cell table:style-name="ce19" office:value-type="float" office:value="69719" calcext:value-type="float">
            <text:p><text:s/>69 719</text:p>
          </table:table-cell>
          <table:table-cell table:style-name="ce19" office:value-type="float" office:value="327038" calcext:value-type="float">
            <text:p><text:s/>327 038</text:p>
          </table:table-cell>
          <table:table-cell table:style-name="ce19" office:value-type="float" office:value="60547" calcext:value-type="float">
            <text:p><text:s/>60 547</text:p>
          </table:table-cell>
          <table:table-cell table:style-name="ce19" office:value-type="float" office:value="97785" calcext:value-type="float">
            <text:p><text:s/>97 78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7532013" calcext:value-type="float">
            <text:p>7 532 013</text:p>
          </table:table-cell>
          <table:table-cell table:style-name="ce19" office:value-type="float" office:value="3278561" calcext:value-type="float">
            <text:p>3 278 561</text:p>
          </table:table-cell>
          <table:table-cell table:style-name="ce19" office:value-type="float" office:value="3779" calcext:value-type="float">
            <text:p><text:s/>3 779</text:p>
          </table:table-cell>
          <table:table-cell table:style-name="ce19" office:value-type="float" office:value="2753247" calcext:value-type="float">
            <text:p>2 753 247</text:p>
          </table:table-cell>
          <table:table-cell table:style-name="ce19" office:value-type="float" office:value="30459" calcext:value-type="float">
            <text:p><text:s/>30 459</text:p>
          </table:table-cell>
          <table:table-cell table:style-name="ce19" office:value-type="float" office:value="30394" calcext:value-type="float">
            <text:p><text:s/>30 394</text:p>
          </table:table-cell>
          <table:table-cell table:style-name="ce19" office:value-type="float" office:value="460682" calcext:value-type="float">
            <text:p><text:s/>460 682</text:p>
          </table:table-cell>
          <table:table-cell table:style-name="ce19" office:value-type="float" office:value="4253452" calcext:value-type="float">
            <text:p>4 253 452</text:p>
          </table:table-cell>
          <table:table-cell table:style-name="ce19" office:value-type="float" office:value="1629712" calcext:value-type="float">
            <text:p>1 629 712</text:p>
          </table:table-cell>
          <table:table-cell table:style-name="ce19" office:value-type="float" office:value="289712" calcext:value-type="float">
            <text:p><text:s/>289 712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431031" calcext:value-type="float">
            <text:p><text:s/>431 031</text:p>
          </table:table-cell>
          <table:table-cell table:style-name="ce19" office:value-type="float" office:value="210600" calcext:value-type="float">
            <text:p><text:s/>210 600</text:p>
          </table:table-cell>
          <table:table-cell table:style-name="ce19" office:value-type="float" office:value="377778" calcext:value-type="float">
            <text:p><text:s/>377 778</text:p>
          </table:table-cell>
          <table:table-cell table:style-name="ce19" office:value-type="float" office:value="113695" calcext:value-type="float">
            <text:p><text:s/>113 695</text:p>
          </table:table-cell>
          <table:table-cell table:style-name="ce19" office:value-type="float" office:value="256747" calcext:value-type="float">
            <text:p><text:s/>256 747</text:p>
          </table:table-cell>
          <table:table-cell table:style-name="ce19" office:value-type="float" office:value="370411" calcext:value-type="float">
            <text:p><text:s/>370 411</text:p>
          </table:table-cell>
          <table:table-cell table:style-name="ce19" office:value-type="float" office:value="69921" calcext:value-type="float">
            <text:p><text:s/>69 921</text:p>
          </table:table-cell>
          <table:table-cell table:style-name="ce19" office:value-type="float" office:value="336445" calcext:value-type="float">
            <text:p><text:s/>336 445</text:p>
          </table:table-cell>
          <table:table-cell table:style-name="ce19" office:value-type="float" office:value="63362" calcext:value-type="float">
            <text:p><text:s/>63 362</text:p>
          </table:table-cell>
          <table:table-cell table:style-name="ce19" office:value-type="float" office:value="104038" calcext:value-type="float">
            <text:p><text:s/>104 0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7637090" calcext:value-type="float">
            <text:p>7 637 090</text:p>
          </table:table-cell>
          <table:table-cell table:style-name="ce19" office:value-type="float" office:value="3294494" calcext:value-type="float">
            <text:p>3 294 494</text:p>
          </table:table-cell>
          <table:table-cell table:style-name="ce19" office:value-type="float" office:value="3655" calcext:value-type="float">
            <text:p><text:s/>3 655</text:p>
          </table:table-cell>
          <table:table-cell table:style-name="ce19" office:value-type="float" office:value="2767804" calcext:value-type="float">
            <text:p>2 767 804</text:p>
          </table:table-cell>
          <table:table-cell table:style-name="ce19" office:value-type="float" office:value="31000" calcext:value-type="float">
            <text:p><text:s/>31 000</text:p>
          </table:table-cell>
          <table:table-cell table:style-name="ce19" office:value-type="float" office:value="31160" calcext:value-type="float">
            <text:p><text:s/>31 160</text:p>
          </table:table-cell>
          <table:table-cell table:style-name="ce19" office:value-type="float" office:value="460875" calcext:value-type="float">
            <text:p><text:s/>460 875</text:p>
          </table:table-cell>
          <table:table-cell table:style-name="ce19" office:value-type="float" office:value="4342596" calcext:value-type="float">
            <text:p>4 342 596</text:p>
          </table:table-cell>
          <table:table-cell table:style-name="ce19" office:value-type="float" office:value="1642355" calcext:value-type="float">
            <text:p>1 642 355</text:p>
          </table:table-cell>
          <table:table-cell table:style-name="ce19" office:value-type="float" office:value="295535" calcext:value-type="float">
            <text:p><text:s/>295 535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457971" calcext:value-type="float">
            <text:p><text:s/>457 971</text:p>
          </table:table-cell>
          <table:table-cell table:style-name="ce19" office:value-type="float" office:value="219005" calcext:value-type="float">
            <text:p><text:s/>219 005</text:p>
          </table:table-cell>
          <table:table-cell table:style-name="ce19" office:value-type="float" office:value="380838" calcext:value-type="float">
            <text:p><text:s/>380 838</text:p>
          </table:table-cell>
          <table:table-cell table:style-name="ce19" office:value-type="float" office:value="113615" calcext:value-type="float">
            <text:p><text:s/>113 615</text:p>
          </table:table-cell>
          <table:table-cell table:style-name="ce19" office:value-type="float" office:value="262999" calcext:value-type="float">
            <text:p><text:s/>262 999</text:p>
          </table:table-cell>
          <table:table-cell table:style-name="ce19" office:value-type="float" office:value="378888" calcext:value-type="float">
            <text:p><text:s/>378 888</text:p>
          </table:table-cell>
          <table:table-cell table:style-name="ce19" office:value-type="float" office:value="69245" calcext:value-type="float">
            <text:p><text:s/>69 245</text:p>
          </table:table-cell>
          <table:table-cell table:style-name="ce19" office:value-type="float" office:value="345284" calcext:value-type="float">
            <text:p><text:s/>345 284</text:p>
          </table:table-cell>
          <table:table-cell table:style-name="ce19" office:value-type="float" office:value="67062" calcext:value-type="float">
            <text:p><text:s/>67 062</text:p>
          </table:table-cell>
          <table:table-cell table:style-name="ce19" office:value-type="float" office:value="109799" calcext:value-type="float">
            <text:p><text:s/>109 79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7769413" calcext:value-type="float">
            <text:p>7 769 413</text:p>
          </table:table-cell>
          <table:table-cell table:style-name="ce19" office:value-type="float" office:value="3337476" calcext:value-type="float">
            <text:p>3 337 476</text:p>
          </table:table-cell>
          <table:table-cell table:style-name="ce19" office:value-type="float" office:value="3545" calcext:value-type="float">
            <text:p><text:s/>3 545</text:p>
          </table:table-cell>
          <table:table-cell table:style-name="ce19" office:value-type="float" office:value="2809591" calcext:value-type="float">
            <text:p>2 809 591</text:p>
          </table:table-cell>
          <table:table-cell table:style-name="ce19" office:value-type="float" office:value="31377" calcext:value-type="float">
            <text:p><text:s/>31 377</text:p>
          </table:table-cell>
          <table:table-cell table:style-name="ce19" office:value-type="float" office:value="31936" calcext:value-type="float">
            <text:p><text:s/>31 936</text:p>
          </table:table-cell>
          <table:table-cell table:style-name="ce19" office:value-type="float" office:value="461027" calcext:value-type="float">
            <text:p><text:s/>461 027</text:p>
          </table:table-cell>
          <table:table-cell table:style-name="ce19" office:value-type="float" office:value="4431937" calcext:value-type="float">
            <text:p>4 431 937</text:p>
          </table:table-cell>
          <table:table-cell table:style-name="ce19" office:value-type="float" office:value="1665596" calcext:value-type="float">
            <text:p>1 665 596</text:p>
          </table:table-cell>
          <table:table-cell table:style-name="ce19" office:value-type="float" office:value="298816" calcext:value-type="float">
            <text:p><text:s/>298 816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481042" calcext:value-type="float">
            <text:p><text:s/>481 042</text:p>
          </table:table-cell>
          <table:table-cell table:style-name="ce19" office:value-type="float" office:value="224421" calcext:value-type="float">
            <text:p><text:s/>224 421</text:p>
          </table:table-cell>
          <table:table-cell table:style-name="ce19" office:value-type="float" office:value="385512" calcext:value-type="float">
            <text:p><text:s/>385 512</text:p>
          </table:table-cell>
          <table:table-cell table:style-name="ce19" office:value-type="float" office:value="114001" calcext:value-type="float">
            <text:p><text:s/>114 001</text:p>
          </table:table-cell>
          <table:table-cell table:style-name="ce19" office:value-type="float" office:value="265923" calcext:value-type="float">
            <text:p><text:s/>265 923</text:p>
          </table:table-cell>
          <table:table-cell table:style-name="ce19" office:value-type="float" office:value="387987" calcext:value-type="float">
            <text:p><text:s/>387 987</text:p>
          </table:table-cell>
          <table:table-cell table:style-name="ce19" office:value-type="float" office:value="69823" calcext:value-type="float">
            <text:p><text:s/>69 823</text:p>
          </table:table-cell>
          <table:table-cell table:style-name="ce19" office:value-type="float" office:value="356554" calcext:value-type="float">
            <text:p><text:s/>356 554</text:p>
          </table:table-cell>
          <table:table-cell table:style-name="ce19" office:value-type="float" office:value="68758" calcext:value-type="float">
            <text:p><text:s/>68 758</text:p>
          </table:table-cell>
          <table:table-cell table:style-name="ce19" office:value-type="float" office:value="113504" calcext:value-type="float">
            <text:p><text:s/>113 5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7876502" calcext:value-type="float">
            <text:p>7 876 502</text:p>
          </table:table-cell>
          <table:table-cell table:style-name="ce19" office:value-type="float" office:value="3376356" calcext:value-type="float">
            <text:p>3 376 356</text:p>
          </table:table-cell>
          <table:table-cell table:style-name="ce19" office:value-type="float" office:value="3495" calcext:value-type="float">
            <text:p><text:s/>3 495</text:p>
          </table:table-cell>
          <table:table-cell table:style-name="ce19" office:value-type="float" office:value="2845162" calcext:value-type="float">
            <text:p>2 845 162</text:p>
          </table:table-cell>
          <table:table-cell table:style-name="ce19" office:value-type="float" office:value="31676" calcext:value-type="float">
            <text:p><text:s/>31 676</text:p>
          </table:table-cell>
          <table:table-cell table:style-name="ce19" office:value-type="float" office:value="33083" calcext:value-type="float">
            <text:p><text:s/>33 083</text:p>
          </table:table-cell>
          <table:table-cell table:style-name="ce19" office:value-type="float" office:value="462940" calcext:value-type="float">
            <text:p><text:s/>462 940</text:p>
          </table:table-cell>
          <table:table-cell table:style-name="ce19" office:value-type="float" office:value="4500146" calcext:value-type="float">
            <text:p>4 500 146</text:p>
          </table:table-cell>
          <table:table-cell table:style-name="ce19" office:value-type="float" office:value="1688796" calcext:value-type="float">
            <text:p>1 688 796</text:p>
          </table:table-cell>
          <table:table-cell table:style-name="ce19" office:value-type="float" office:value="301284" calcext:value-type="float">
            <text:p><text:s/>301 284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491789" calcext:value-type="float">
            <text:p><text:s/>491 789</text:p>
          </table:table-cell>
          <table:table-cell table:style-name="ce19" office:value-type="float" office:value="228389" calcext:value-type="float">
            <text:p><text:s/>228 389</text:p>
          </table:table-cell>
          <table:table-cell table:style-name="ce19" office:value-type="float" office:value="387365" calcext:value-type="float">
            <text:p><text:s/>387 365</text:p>
          </table:table-cell>
          <table:table-cell table:style-name="ce19" office:value-type="float" office:value="114904" calcext:value-type="float">
            <text:p><text:s/>114 904</text:p>
          </table:table-cell>
          <table:table-cell table:style-name="ce19" office:value-type="float" office:value="271070" calcext:value-type="float">
            <text:p><text:s/>271 070</text:p>
          </table:table-cell>
          <table:table-cell table:style-name="ce19" office:value-type="float" office:value="394147" calcext:value-type="float">
            <text:p><text:s/>394 147</text:p>
          </table:table-cell>
          <table:table-cell table:style-name="ce19" office:value-type="float" office:value="70622" calcext:value-type="float">
            <text:p><text:s/>70 622</text:p>
          </table:table-cell>
          <table:table-cell table:style-name="ce19" office:value-type="float" office:value="368226" calcext:value-type="float">
            <text:p><text:s/>368 226</text:p>
          </table:table-cell>
          <table:table-cell table:style-name="ce19" office:value-type="float" office:value="70250" calcext:value-type="float">
            <text:p><text:s/>70 250</text:p>
          </table:table-cell>
          <table:table-cell table:style-name="ce19" office:value-type="float" office:value="113304" calcext:value-type="float">
            <text:p><text:s/>113 3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7966594" calcext:value-type="float">
            <text:p>7 966 594</text:p>
          </table:table-cell>
          <table:table-cell table:style-name="ce19" office:value-type="float" office:value="3393955" calcext:value-type="float">
            <text:p>3 393 955</text:p>
          </table:table-cell>
          <table:table-cell table:style-name="ce19" office:value-type="float" office:value="3466" calcext:value-type="float">
            <text:p><text:s/>3 466</text:p>
          </table:table-cell>
          <table:table-cell table:style-name="ce19" office:value-type="float" office:value="2854715" calcext:value-type="float">
            <text:p>2 854 715</text:p>
          </table:table-cell>
          <table:table-cell table:style-name="ce19" office:value-type="float" office:value="32284" calcext:value-type="float">
            <text:p><text:s/>32 284</text:p>
          </table:table-cell>
          <table:table-cell table:style-name="ce19" office:value-type="float" office:value="33567" calcext:value-type="float">
            <text:p><text:s/>33 567</text:p>
          </table:table-cell>
          <table:table-cell table:style-name="ce19" office:value-type="float" office:value="469923" calcext:value-type="float">
            <text:p><text:s/>469 923</text:p>
          </table:table-cell>
          <table:table-cell table:style-name="ce19" office:value-type="float" office:value="4572639" calcext:value-type="float">
            <text:p>4 572 639</text:p>
          </table:table-cell>
          <table:table-cell table:style-name="ce19" office:value-type="float" office:value="1704996" calcext:value-type="float">
            <text:p>1 704 996</text:p>
          </table:table-cell>
          <table:table-cell table:style-name="ce19" office:value-type="float" office:value="303113" calcext:value-type="float">
            <text:p><text:s/>303 113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503093" calcext:value-type="float">
            <text:p><text:s/>503 093</text:p>
          </table:table-cell>
          <table:table-cell table:style-name="ce19" office:value-type="float" office:value="233123" calcext:value-type="float">
            <text:p><text:s/>233 123</text:p>
          </table:table-cell>
          <table:table-cell table:style-name="ce19" office:value-type="float" office:value="389808" calcext:value-type="float">
            <text:p><text:s/>389 808</text:p>
          </table:table-cell>
          <table:table-cell table:style-name="ce19" office:value-type="float" office:value="119321" calcext:value-type="float">
            <text:p><text:s/>119 321</text:p>
          </table:table-cell>
          <table:table-cell table:style-name="ce19" office:value-type="float" office:value="277080" calcext:value-type="float">
            <text:p><text:s/>277 080</text:p>
          </table:table-cell>
          <table:table-cell table:style-name="ce19" office:value-type="float" office:value="404002" calcext:value-type="float">
            <text:p><text:s/>404 002</text:p>
          </table:table-cell>
          <table:table-cell table:style-name="ce19" office:value-type="float" office:value="71934" calcext:value-type="float">
            <text:p><text:s/>71 934</text:p>
          </table:table-cell>
          <table:table-cell table:style-name="ce19" office:value-type="float" office:value="381442" calcext:value-type="float">
            <text:p><text:s/>381 442</text:p>
          </table:table-cell>
          <table:table-cell table:style-name="ce19" office:value-type="float" office:value="70629" calcext:value-type="float">
            <text:p><text:s/>70 629</text:p>
          </table:table-cell>
          <table:table-cell table:style-name="ce19" office:value-type="float" office:value="114098" calcext:value-type="float">
            <text:p><text:s/>114 0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7927069" calcext:value-type="float">
            <text:p>7 927 069</text:p>
          </table:table-cell>
          <table:table-cell table:style-name="ce19" office:value-type="float" office:value="3386538" calcext:value-type="float">
            <text:p>3 386 538</text:p>
          </table:table-cell>
          <table:table-cell table:style-name="ce19" office:value-type="float" office:value="3476" calcext:value-type="float">
            <text:p><text:s/>3 476</text:p>
          </table:table-cell>
          <table:table-cell table:style-name="ce19" office:value-type="float" office:value="2850198" calcext:value-type="float">
            <text:p>2 850 198</text:p>
          </table:table-cell>
          <table:table-cell table:style-name="ce19" office:value-type="float" office:value="31647" calcext:value-type="float">
            <text:p><text:s/>31 647</text:p>
          </table:table-cell>
          <table:table-cell table:style-name="ce19" office:value-type="float" office:value="33230" calcext:value-type="float">
            <text:p><text:s/>33 230</text:p>
          </table:table-cell>
          <table:table-cell table:style-name="ce19" office:value-type="float" office:value="467987" calcext:value-type="float">
            <text:p><text:s/>467 987</text:p>
          </table:table-cell>
          <table:table-cell table:style-name="ce19" office:value-type="float" office:value="4540531" calcext:value-type="float">
            <text:p>4 540 531</text:p>
          </table:table-cell>
          <table:table-cell table:style-name="ce19" office:value-type="float" office:value="1701294" calcext:value-type="float">
            <text:p>1 701 294</text:p>
          </table:table-cell>
          <table:table-cell table:style-name="ce19" office:value-type="float" office:value="301985" calcext:value-type="float">
            <text:p><text:s/>301 985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97041" calcext:value-type="float">
            <text:p><text:s/>497 041</text:p>
          </table:table-cell>
          <table:table-cell table:style-name="ce19" office:value-type="float" office:value="229400" calcext:value-type="float">
            <text:p><text:s/>229 400</text:p>
          </table:table-cell>
          <table:table-cell table:style-name="ce19" office:value-type="float" office:value="387990" calcext:value-type="float">
            <text:p><text:s/>387 990</text:p>
          </table:table-cell>
          <table:table-cell table:style-name="ce19" office:value-type="float" office:value="116971" calcext:value-type="float">
            <text:p><text:s/>116 971</text:p>
          </table:table-cell>
          <table:table-cell table:style-name="ce19" office:value-type="float" office:value="274879" calcext:value-type="float">
            <text:p><text:s/>274 879</text:p>
          </table:table-cell>
          <table:table-cell table:style-name="ce19" office:value-type="float" office:value="400199" calcext:value-type="float">
            <text:p><text:s/>400 199</text:p>
          </table:table-cell>
          <table:table-cell table:style-name="ce19" office:value-type="float" office:value="71075" calcext:value-type="float">
            <text:p><text:s/>71 075</text:p>
          </table:table-cell>
          <table:table-cell table:style-name="ce19" office:value-type="float" office:value="376444" calcext:value-type="float">
            <text:p><text:s/>376 444</text:p>
          </table:table-cell>
          <table:table-cell table:style-name="ce19" office:value-type="float" office:value="69632" calcext:value-type="float">
            <text:p><text:s/>69 632</text:p>
          </table:table-cell>
          <table:table-cell table:style-name="ce19" office:value-type="float" office:value="113621" calcext:value-type="float">
            <text:p><text:s/>113 62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7930837" calcext:value-type="float">
            <text:p>7 930 837</text:p>
          </table:table-cell>
          <table:table-cell table:style-name="ce19" office:value-type="float" office:value="3386528" calcext:value-type="float">
            <text:p>3 386 528</text:p>
          </table:table-cell>
          <table:table-cell table:style-name="ce19" office:value-type="float" office:value="3456" calcext:value-type="float">
            <text:p><text:s/>3 456</text:p>
          </table:table-cell>
          <table:table-cell table:style-name="ce19" office:value-type="float" office:value="2849553" calcext:value-type="float">
            <text:p>2 849 553</text:p>
          </table:table-cell>
          <table:table-cell table:style-name="ce19" office:value-type="float" office:value="32187" calcext:value-type="float">
            <text:p><text:s/>32 187</text:p>
          </table:table-cell>
          <table:table-cell table:style-name="ce19" office:value-type="float" office:value="33280" calcext:value-type="float">
            <text:p><text:s/>33 280</text:p>
          </table:table-cell>
          <table:table-cell table:style-name="ce19" office:value-type="float" office:value="468052" calcext:value-type="float">
            <text:p><text:s/>468 052</text:p>
          </table:table-cell>
          <table:table-cell table:style-name="ce19" office:value-type="float" office:value="4544309" calcext:value-type="float">
            <text:p>4 544 309</text:p>
          </table:table-cell>
          <table:table-cell table:style-name="ce19" office:value-type="float" office:value="1701202" calcext:value-type="float">
            <text:p>1 701 202</text:p>
          </table:table-cell>
          <table:table-cell table:style-name="ce19" office:value-type="float" office:value="301680" calcext:value-type="float">
            <text:p><text:s/>301 68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96893" calcext:value-type="float">
            <text:p><text:s/>496 893</text:p>
          </table:table-cell>
          <table:table-cell table:style-name="ce19" office:value-type="float" office:value="231164" calcext:value-type="float">
            <text:p><text:s/>231 164</text:p>
          </table:table-cell>
          <table:table-cell table:style-name="ce19" office:value-type="float" office:value="387886" calcext:value-type="float">
            <text:p><text:s/>387 886</text:p>
          </table:table-cell>
          <table:table-cell table:style-name="ce19" office:value-type="float" office:value="118314" calcext:value-type="float">
            <text:p><text:s/>118 314</text:p>
          </table:table-cell>
          <table:table-cell table:style-name="ce19" office:value-type="float" office:value="274730" calcext:value-type="float">
            <text:p><text:s/>274 730</text:p>
          </table:table-cell>
          <table:table-cell table:style-name="ce19" office:value-type="float" office:value="402826" calcext:value-type="float">
            <text:p><text:s/>402 826</text:p>
          </table:table-cell>
          <table:table-cell table:style-name="ce19" office:value-type="float" office:value="71115" calcext:value-type="float">
            <text:p><text:s/>71 115</text:p>
          </table:table-cell>
          <table:table-cell table:style-name="ce19" office:value-type="float" office:value="375888" calcext:value-type="float">
            <text:p><text:s/>375 888</text:p>
          </table:table-cell>
          <table:table-cell table:style-name="ce19" office:value-type="float" office:value="69465" calcext:value-type="float">
            <text:p><text:s/>69 465</text:p>
          </table:table-cell>
          <table:table-cell table:style-name="ce19" office:value-type="float" office:value="113146" calcext:value-type="float">
            <text:p><text:s/>113 14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7936557" calcext:value-type="float">
            <text:p>7 936 557</text:p>
          </table:table-cell>
          <table:table-cell table:style-name="ce19" office:value-type="float" office:value="3386722" calcext:value-type="float">
            <text:p>3 386 722</text:p>
          </table:table-cell>
          <table:table-cell table:style-name="ce19" office:value-type="float" office:value="3527" calcext:value-type="float">
            <text:p><text:s/>3 527</text:p>
          </table:table-cell>
          <table:table-cell table:style-name="ce19" office:value-type="float" office:value="2849695" calcext:value-type="float">
            <text:p>2 849 695</text:p>
          </table:table-cell>
          <table:table-cell table:style-name="ce19" office:value-type="float" office:value="32490" calcext:value-type="float">
            <text:p><text:s/>32 490</text:p>
          </table:table-cell>
          <table:table-cell table:style-name="ce19" office:value-type="float" office:value="33257" calcext:value-type="float">
            <text:p><text:s/>33 257</text:p>
          </table:table-cell>
          <table:table-cell table:style-name="ce19" office:value-type="float" office:value="467753" calcext:value-type="float">
            <text:p><text:s/>467 753</text:p>
          </table:table-cell>
          <table:table-cell table:style-name="ce19" office:value-type="float" office:value="4549835" calcext:value-type="float">
            <text:p>4 549 835</text:p>
          </table:table-cell>
          <table:table-cell table:style-name="ce19" office:value-type="float" office:value="1701553" calcext:value-type="float">
            <text:p>1 701 553</text:p>
          </table:table-cell>
          <table:table-cell table:style-name="ce19" office:value-type="float" office:value="301858" calcext:value-type="float">
            <text:p><text:s/>301 858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99938" calcext:value-type="float">
            <text:p><text:s/>499 938</text:p>
          </table:table-cell>
          <table:table-cell table:style-name="ce19" office:value-type="float" office:value="232456" calcext:value-type="float">
            <text:p><text:s/>232 456</text:p>
          </table:table-cell>
          <table:table-cell table:style-name="ce19" office:value-type="float" office:value="387859" calcext:value-type="float">
            <text:p><text:s/>387 859</text:p>
          </table:table-cell>
          <table:table-cell table:style-name="ce19" office:value-type="float" office:value="118123" calcext:value-type="float">
            <text:p><text:s/>118 123</text:p>
          </table:table-cell>
          <table:table-cell table:style-name="ce19" office:value-type="float" office:value="274295" calcext:value-type="float">
            <text:p><text:s/>274 295</text:p>
          </table:table-cell>
          <table:table-cell table:style-name="ce19" office:value-type="float" office:value="402859" calcext:value-type="float">
            <text:p><text:s/>402 859</text:p>
          </table:table-cell>
          <table:table-cell table:style-name="ce19" office:value-type="float" office:value="71320" calcext:value-type="float">
            <text:p><text:s/>71 320</text:p>
          </table:table-cell>
          <table:table-cell table:style-name="ce19" office:value-type="float" office:value="377220" calcext:value-type="float">
            <text:p><text:s/>377 220</text:p>
          </table:table-cell>
          <table:table-cell table:style-name="ce19" office:value-type="float" office:value="69610" calcext:value-type="float">
            <text:p><text:s/>69 610</text:p>
          </table:table-cell>
          <table:table-cell table:style-name="ce19" office:value-type="float" office:value="112744" calcext:value-type="float">
            <text:p><text:s/>112 74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7941807" calcext:value-type="float">
            <text:p>7 941 807</text:p>
          </table:table-cell>
          <table:table-cell table:style-name="ce19" office:value-type="float" office:value="3389430" calcext:value-type="float">
            <text:p>3 389 430</text:p>
          </table:table-cell>
          <table:table-cell table:style-name="ce19" office:value-type="float" office:value="3496" calcext:value-type="float">
            <text:p><text:s/>3 496</text:p>
          </table:table-cell>
          <table:table-cell table:style-name="ce19" office:value-type="float" office:value="2850849" calcext:value-type="float">
            <text:p>2 850 849</text:p>
          </table:table-cell>
          <table:table-cell table:style-name="ce19" office:value-type="float" office:value="32470" calcext:value-type="float">
            <text:p><text:s/>32 470</text:p>
          </table:table-cell>
          <table:table-cell table:style-name="ce19" office:value-type="float" office:value="33221" calcext:value-type="float">
            <text:p><text:s/>33 221</text:p>
          </table:table-cell>
          <table:table-cell table:style-name="ce19" office:value-type="float" office:value="469394" calcext:value-type="float">
            <text:p><text:s/>469 394</text:p>
          </table:table-cell>
          <table:table-cell table:style-name="ce19" office:value-type="float" office:value="4552377" calcext:value-type="float">
            <text:p>4 552 377</text:p>
          </table:table-cell>
          <table:table-cell table:style-name="ce19" office:value-type="float" office:value="1700508" calcext:value-type="float">
            <text:p>1 700 508</text:p>
          </table:table-cell>
          <table:table-cell table:style-name="ce19" office:value-type="float" office:value="302159" calcext:value-type="float">
            <text:p><text:s/>302 159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502415" calcext:value-type="float">
            <text:p><text:s/>502 415</text:p>
          </table:table-cell>
          <table:table-cell table:style-name="ce19" office:value-type="float" office:value="232448" calcext:value-type="float">
            <text:p><text:s/>232 448</text:p>
          </table:table-cell>
          <table:table-cell table:style-name="ce19" office:value-type="float" office:value="387559" calcext:value-type="float">
            <text:p><text:s/>387 559</text:p>
          </table:table-cell>
          <table:table-cell table:style-name="ce19" office:value-type="float" office:value="119454" calcext:value-type="float">
            <text:p><text:s/>119 454</text:p>
          </table:table-cell>
          <table:table-cell table:style-name="ce19" office:value-type="float" office:value="274183" calcext:value-type="float">
            <text:p><text:s/>274 183</text:p>
          </table:table-cell>
          <table:table-cell table:style-name="ce19" office:value-type="float" office:value="401674" calcext:value-type="float">
            <text:p><text:s/>401 674</text:p>
          </table:table-cell>
          <table:table-cell table:style-name="ce19" office:value-type="float" office:value="71131" calcext:value-type="float">
            <text:p><text:s/>71 131</text:p>
          </table:table-cell>
          <table:table-cell table:style-name="ce19" office:value-type="float" office:value="377353" calcext:value-type="float">
            <text:p><text:s/>377 353</text:p>
          </table:table-cell>
          <table:table-cell table:style-name="ce19" office:value-type="float" office:value="70509" calcext:value-type="float">
            <text:p><text:s/>70 509</text:p>
          </table:table-cell>
          <table:table-cell table:style-name="ce19" office:value-type="float" office:value="112984" calcext:value-type="float">
            <text:p><text:s/>112 98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7989880" calcext:value-type="float">
            <text:p>7 989 880</text:p>
          </table:table-cell>
          <table:table-cell table:style-name="ce19" office:value-type="float" office:value="3404324" calcext:value-type="float">
            <text:p>3 404 324</text:p>
          </table:table-cell>
          <table:table-cell table:style-name="ce19" office:value-type="float" office:value="3458" calcext:value-type="float">
            <text:p><text:s/>3 458</text:p>
          </table:table-cell>
          <table:table-cell table:style-name="ce19" office:value-type="float" office:value="2861891" calcext:value-type="float">
            <text:p>2 861 891</text:p>
          </table:table-cell>
          <table:table-cell table:style-name="ce19" office:value-type="float" office:value="32479" calcext:value-type="float">
            <text:p><text:s/>32 479</text:p>
          </table:table-cell>
          <table:table-cell table:style-name="ce19" office:value-type="float" office:value="33687" calcext:value-type="float">
            <text:p><text:s/>33 687</text:p>
          </table:table-cell>
          <table:table-cell table:style-name="ce19" office:value-type="float" office:value="472809" calcext:value-type="float">
            <text:p><text:s/>472 809</text:p>
          </table:table-cell>
          <table:table-cell table:style-name="ce19" office:value-type="float" office:value="4585556" calcext:value-type="float">
            <text:p>4 585 556</text:p>
          </table:table-cell>
          <table:table-cell table:style-name="ce19" office:value-type="float" office:value="1709452" calcext:value-type="float">
            <text:p>1 709 452</text:p>
          </table:table-cell>
          <table:table-cell table:style-name="ce19" office:value-type="float" office:value="303902" calcext:value-type="float">
            <text:p><text:s/>303 902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506705" calcext:value-type="float">
            <text:p><text:s/>506 705</text:p>
          </table:table-cell>
          <table:table-cell table:style-name="ce19" office:value-type="float" office:value="235022" calcext:value-type="float">
            <text:p><text:s/>235 022</text:p>
          </table:table-cell>
          <table:table-cell table:style-name="ce19" office:value-type="float" office:value="389013" calcext:value-type="float">
            <text:p><text:s/>389 013</text:p>
          </table:table-cell>
          <table:table-cell table:style-name="ce19" office:value-type="float" office:value="120495" calcext:value-type="float">
            <text:p><text:s/>120 495</text:p>
          </table:table-cell>
          <table:table-cell table:style-name="ce19" office:value-type="float" office:value="277657" calcext:value-type="float">
            <text:p><text:s/>277 657</text:p>
          </table:table-cell>
          <table:table-cell table:style-name="ce19" office:value-type="float" office:value="405815" calcext:value-type="float">
            <text:p><text:s/>405 815</text:p>
          </table:table-cell>
          <table:table-cell table:style-name="ce19" office:value-type="float" office:value="71446" calcext:value-type="float">
            <text:p><text:s/>71 446</text:p>
          </table:table-cell>
          <table:table-cell table:style-name="ce19" office:value-type="float" office:value="379328" calcext:value-type="float">
            <text:p><text:s/>379 328</text:p>
          </table:table-cell>
          <table:table-cell table:style-name="ce19" office:value-type="float" office:value="72667" calcext:value-type="float">
            <text:p><text:s/>72 667</text:p>
          </table:table-cell>
          <table:table-cell table:style-name="ce19" office:value-type="float" office:value="114054" calcext:value-type="float">
            <text:p><text:s/>114 05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7993822" calcext:value-type="float">
            <text:p>7 993 822</text:p>
          </table:table-cell>
          <table:table-cell table:style-name="ce19" office:value-type="float" office:value="3400227" calcext:value-type="float">
            <text:p>3 400 227</text:p>
          </table:table-cell>
          <table:table-cell table:style-name="ce19" office:value-type="float" office:value="3457" calcext:value-type="float">
            <text:p><text:s/>3 457</text:p>
          </table:table-cell>
          <table:table-cell table:style-name="ce19" office:value-type="float" office:value="2858163" calcext:value-type="float">
            <text:p>2 858 163</text:p>
          </table:table-cell>
          <table:table-cell table:style-name="ce19" office:value-type="float" office:value="32460" calcext:value-type="float">
            <text:p><text:s/>32 460</text:p>
          </table:table-cell>
          <table:table-cell table:style-name="ce19" office:value-type="float" office:value="33600" calcext:value-type="float">
            <text:p><text:s/>33 600</text:p>
          </table:table-cell>
          <table:table-cell table:style-name="ce19" office:value-type="float" office:value="472547" calcext:value-type="float">
            <text:p><text:s/>472 547</text:p>
          </table:table-cell>
          <table:table-cell table:style-name="ce19" office:value-type="float" office:value="4593595" calcext:value-type="float">
            <text:p>4 593 595</text:p>
          </table:table-cell>
          <table:table-cell table:style-name="ce19" office:value-type="float" office:value="1708247" calcext:value-type="float">
            <text:p>1 708 247</text:p>
          </table:table-cell>
          <table:table-cell table:style-name="ce19" office:value-type="float" office:value="304309" calcext:value-type="float">
            <text:p><text:s/>304 309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508138" calcext:value-type="float">
            <text:p><text:s/>508 138</text:p>
          </table:table-cell>
          <table:table-cell table:style-name="ce19" office:value-type="float" office:value="234859" calcext:value-type="float">
            <text:p><text:s/>234 859</text:p>
          </table:table-cell>
          <table:table-cell table:style-name="ce19" office:value-type="float" office:value="390067" calcext:value-type="float">
            <text:p><text:s/>390 067</text:p>
          </table:table-cell>
          <table:table-cell table:style-name="ce19" office:value-type="float" office:value="120992" calcext:value-type="float">
            <text:p><text:s/>120 992</text:p>
          </table:table-cell>
          <table:table-cell table:style-name="ce19" office:value-type="float" office:value="278506" calcext:value-type="float">
            <text:p><text:s/>278 506</text:p>
          </table:table-cell>
          <table:table-cell table:style-name="ce19" office:value-type="float" office:value="406315" calcext:value-type="float">
            <text:p><text:s/>406 315</text:p>
          </table:table-cell>
          <table:table-cell table:style-name="ce19" office:value-type="float" office:value="71655" calcext:value-type="float">
            <text:p><text:s/>71 655</text:p>
          </table:table-cell>
          <table:table-cell table:style-name="ce19" office:value-type="float" office:value="383673" calcext:value-type="float">
            <text:p><text:s/>383 673</text:p>
          </table:table-cell>
          <table:table-cell table:style-name="ce19" office:value-type="float" office:value="72383" calcext:value-type="float">
            <text:p><text:s/>72 383</text:p>
          </table:table-cell>
          <table:table-cell table:style-name="ce19" office:value-type="float" office:value="114451" calcext:value-type="float">
            <text:p><text:s/>114 45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7990066" calcext:value-type="float">
            <text:p>7 990 066</text:p>
          </table:table-cell>
          <table:table-cell table:style-name="ce19" office:value-type="float" office:value="3396361" calcext:value-type="float">
            <text:p>3 396 361</text:p>
          </table:table-cell>
          <table:table-cell table:style-name="ce19" office:value-type="float" office:value="3437" calcext:value-type="float">
            <text:p><text:s/>3 437</text:p>
          </table:table-cell>
          <table:table-cell table:style-name="ce19" office:value-type="float" office:value="2855063" calcext:value-type="float">
            <text:p>2 855 063</text:p>
          </table:table-cell>
          <table:table-cell table:style-name="ce19" office:value-type="float" office:value="32597" calcext:value-type="float">
            <text:p><text:s/>32 597</text:p>
          </table:table-cell>
          <table:table-cell table:style-name="ce19" office:value-type="float" office:value="33763" calcext:value-type="float">
            <text:p><text:s/>33 763</text:p>
          </table:table-cell>
          <table:table-cell table:style-name="ce19" office:value-type="float" office:value="471501" calcext:value-type="float">
            <text:p><text:s/>471 501</text:p>
          </table:table-cell>
          <table:table-cell table:style-name="ce19" office:value-type="float" office:value="4593705" calcext:value-type="float">
            <text:p>4 593 705</text:p>
          </table:table-cell>
          <table:table-cell table:style-name="ce19" office:value-type="float" office:value="1704728" calcext:value-type="float">
            <text:p>1 704 728</text:p>
          </table:table-cell>
          <table:table-cell table:style-name="ce19" office:value-type="float" office:value="304239" calcext:value-type="float">
            <text:p><text:s/>304 23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506777" calcext:value-type="float">
            <text:p><text:s/>506 777</text:p>
          </table:table-cell>
          <table:table-cell table:style-name="ce19" office:value-type="float" office:value="234930" calcext:value-type="float">
            <text:p><text:s/>234 930</text:p>
          </table:table-cell>
          <table:table-cell table:style-name="ce19" office:value-type="float" office:value="391338" calcext:value-type="float">
            <text:p><text:s/>391 338</text:p>
          </table:table-cell>
          <table:table-cell table:style-name="ce19" office:value-type="float" office:value="121052" calcext:value-type="float">
            <text:p><text:s/>121 052</text:p>
          </table:table-cell>
          <table:table-cell table:style-name="ce19" office:value-type="float" office:value="279071" calcext:value-type="float">
            <text:p><text:s/>279 071</text:p>
          </table:table-cell>
          <table:table-cell table:style-name="ce19" office:value-type="float" office:value="406975" calcext:value-type="float">
            <text:p><text:s/>406 975</text:p>
          </table:table-cell>
          <table:table-cell table:style-name="ce19" office:value-type="float" office:value="72991" calcext:value-type="float">
            <text:p><text:s/>72 991</text:p>
          </table:table-cell>
          <table:table-cell table:style-name="ce19" office:value-type="float" office:value="386334" calcext:value-type="float">
            <text:p><text:s/>386 334</text:p>
          </table:table-cell>
          <table:table-cell table:style-name="ce19" office:value-type="float" office:value="71440" calcext:value-type="float">
            <text:p><text:s/>71 440</text:p>
          </table:table-cell>
          <table:table-cell table:style-name="ce19" office:value-type="float" office:value="113830" calcext:value-type="float">
            <text:p><text:s/>113 83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7997668" calcext:value-type="float">
            <text:p>7 997 668</text:p>
          </table:table-cell>
          <table:table-cell table:style-name="ce19" office:value-type="float" office:value="3398302" calcext:value-type="float">
            <text:p>3 398 302</text:p>
          </table:table-cell>
          <table:table-cell table:style-name="ce19" office:value-type="float" office:value="3415" calcext:value-type="float">
            <text:p><text:s/>3 415</text:p>
          </table:table-cell>
          <table:table-cell table:style-name="ce19" office:value-type="float" office:value="2857088" calcext:value-type="float">
            <text:p>2 857 088</text:p>
          </table:table-cell>
          <table:table-cell table:style-name="ce19" office:value-type="float" office:value="32545" calcext:value-type="float">
            <text:p><text:s/>32 545</text:p>
          </table:table-cell>
          <table:table-cell table:style-name="ce19" office:value-type="float" office:value="33846" calcext:value-type="float">
            <text:p><text:s/>33 846</text:p>
          </table:table-cell>
          <table:table-cell table:style-name="ce19" office:value-type="float" office:value="471408" calcext:value-type="float">
            <text:p><text:s/>471 408</text:p>
          </table:table-cell>
          <table:table-cell table:style-name="ce19" office:value-type="float" office:value="4599366" calcext:value-type="float">
            <text:p>4 599 366</text:p>
          </table:table-cell>
          <table:table-cell table:style-name="ce19" office:value-type="float" office:value="1705677" calcext:value-type="float">
            <text:p>1 705 677</text:p>
          </table:table-cell>
          <table:table-cell table:style-name="ce19" office:value-type="float" office:value="304507" calcext:value-type="float">
            <text:p><text:s/>304 507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506456" calcext:value-type="float">
            <text:p><text:s/>506 456</text:p>
          </table:table-cell>
          <table:table-cell table:style-name="ce19" office:value-type="float" office:value="235108" calcext:value-type="float">
            <text:p><text:s/>235 108</text:p>
          </table:table-cell>
          <table:table-cell table:style-name="ce19" office:value-type="float" office:value="391374" calcext:value-type="float">
            <text:p><text:s/>391 374</text:p>
          </table:table-cell>
          <table:table-cell table:style-name="ce19" office:value-type="float" office:value="121931" calcext:value-type="float">
            <text:p><text:s/>121 931</text:p>
          </table:table-cell>
          <table:table-cell table:style-name="ce19" office:value-type="float" office:value="280672" calcext:value-type="float">
            <text:p><text:s/>280 672</text:p>
          </table:table-cell>
          <table:table-cell table:style-name="ce19" office:value-type="float" office:value="406837" calcext:value-type="float">
            <text:p><text:s/>406 837</text:p>
          </table:table-cell>
          <table:table-cell table:style-name="ce19" office:value-type="float" office:value="72796" calcext:value-type="float">
            <text:p><text:s/>72 796</text:p>
          </table:table-cell>
          <table:table-cell table:style-name="ce19" office:value-type="float" office:value="388899" calcext:value-type="float">
            <text:p><text:s/>388 899</text:p>
          </table:table-cell>
          <table:table-cell table:style-name="ce19" office:value-type="float" office:value="70267" calcext:value-type="float">
            <text:p><text:s/>70 267</text:p>
          </table:table-cell>
          <table:table-cell table:style-name="ce19" office:value-type="float" office:value="114842" calcext:value-type="float">
            <text:p><text:s/>114 84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8012285" calcext:value-type="float">
            <text:p>8 012 285</text:p>
          </table:table-cell>
          <table:table-cell table:style-name="ce19" office:value-type="float" office:value="3402179" calcext:value-type="float">
            <text:p>3 402 179</text:p>
          </table:table-cell>
          <table:table-cell table:style-name="ce19" office:value-type="float" office:value="3408" calcext:value-type="float">
            <text:p><text:s/>3 408</text:p>
          </table:table-cell>
          <table:table-cell table:style-name="ce19" office:value-type="float" office:value="2858939" calcext:value-type="float">
            <text:p>2 858 939</text:p>
          </table:table-cell>
          <table:table-cell table:style-name="ce19" office:value-type="float" office:value="32376" calcext:value-type="float">
            <text:p><text:s/>32 376</text:p>
          </table:table-cell>
          <table:table-cell table:style-name="ce19" office:value-type="float" office:value="34051" calcext:value-type="float">
            <text:p><text:s/>34 051</text:p>
          </table:table-cell>
          <table:table-cell table:style-name="ce19" office:value-type="float" office:value="473405" calcext:value-type="float">
            <text:p><text:s/>473 405</text:p>
          </table:table-cell>
          <table:table-cell table:style-name="ce19" office:value-type="float" office:value="4610106" calcext:value-type="float">
            <text:p>4 610 106</text:p>
          </table:table-cell>
          <table:table-cell table:style-name="ce19" office:value-type="float" office:value="1710381" calcext:value-type="float">
            <text:p>1 710 381</text:p>
          </table:table-cell>
          <table:table-cell table:style-name="ce19" office:value-type="float" office:value="304779" calcext:value-type="float">
            <text:p><text:s/>304 779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506795" calcext:value-type="float">
            <text:p><text:s/>506 795</text:p>
          </table:table-cell>
          <table:table-cell table:style-name="ce19" office:value-type="float" office:value="236631" calcext:value-type="float">
            <text:p><text:s/>236 631</text:p>
          </table:table-cell>
          <table:table-cell table:style-name="ce19" office:value-type="float" office:value="392922" calcext:value-type="float">
            <text:p><text:s/>392 922</text:p>
          </table:table-cell>
          <table:table-cell table:style-name="ce19" office:value-type="float" office:value="121830" calcext:value-type="float">
            <text:p><text:s/>121 830</text:p>
          </table:table-cell>
          <table:table-cell table:style-name="ce19" office:value-type="float" office:value="280879" calcext:value-type="float">
            <text:p><text:s/>280 879</text:p>
          </table:table-cell>
          <table:table-cell table:style-name="ce19" office:value-type="float" office:value="407634" calcext:value-type="float">
            <text:p><text:s/>407 634</text:p>
          </table:table-cell>
          <table:table-cell table:style-name="ce19" office:value-type="float" office:value="73700" calcext:value-type="float">
            <text:p><text:s/>73 700</text:p>
          </table:table-cell>
          <table:table-cell table:style-name="ce19" office:value-type="float" office:value="389598" calcext:value-type="float">
            <text:p><text:s/>389 598</text:p>
          </table:table-cell>
          <table:table-cell table:style-name="ce19" office:value-type="float" office:value="70060" calcext:value-type="float">
            <text:p><text:s/>70 060</text:p>
          </table:table-cell>
          <table:table-cell table:style-name="ce19" office:value-type="float" office:value="114897" calcext:value-type="float">
            <text:p><text:s/>114 89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8018937" calcext:value-type="float">
            <text:p>8 018 937</text:p>
          </table:table-cell>
          <table:table-cell table:style-name="ce19" office:value-type="float" office:value="3402867" calcext:value-type="float">
            <text:p>3 402 867</text:p>
          </table:table-cell>
          <table:table-cell table:style-name="ce19" office:value-type="float" office:value="3449" calcext:value-type="float">
            <text:p><text:s/>3 449</text:p>
          </table:table-cell>
          <table:table-cell table:style-name="ce19" office:value-type="float" office:value="2859387" calcext:value-type="float">
            <text:p>2 859 387</text:p>
          </table:table-cell>
          <table:table-cell table:style-name="ce19" office:value-type="float" office:value="32700" calcext:value-type="float">
            <text:p><text:s/>32 700</text:p>
          </table:table-cell>
          <table:table-cell table:style-name="ce19" office:value-type="float" office:value="34187" calcext:value-type="float">
            <text:p><text:s/>34 187</text:p>
          </table:table-cell>
          <table:table-cell table:style-name="ce19" office:value-type="float" office:value="473144" calcext:value-type="float">
            <text:p><text:s/>473 144</text:p>
          </table:table-cell>
          <table:table-cell table:style-name="ce19" office:value-type="float" office:value="4616070" calcext:value-type="float">
            <text:p>4 616 070</text:p>
          </table:table-cell>
          <table:table-cell table:style-name="ce19" office:value-type="float" office:value="1714087" calcext:value-type="float">
            <text:p>1 714 087</text:p>
          </table:table-cell>
          <table:table-cell table:style-name="ce19" office:value-type="float" office:value="304290" calcext:value-type="float">
            <text:p><text:s/>304 290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507823" calcext:value-type="float">
            <text:p><text:s/>507 823</text:p>
          </table:table-cell>
          <table:table-cell table:style-name="ce19" office:value-type="float" office:value="237401" calcext:value-type="float">
            <text:p><text:s/>237 401</text:p>
          </table:table-cell>
          <table:table-cell table:style-name="ce19" office:value-type="float" office:value="394461" calcext:value-type="float">
            <text:p><text:s/>394 461</text:p>
          </table:table-cell>
          <table:table-cell table:style-name="ce19" office:value-type="float" office:value="121471" calcext:value-type="float">
            <text:p><text:s/>121 471</text:p>
          </table:table-cell>
          <table:table-cell table:style-name="ce19" office:value-type="float" office:value="280819" calcext:value-type="float">
            <text:p><text:s/>280 819</text:p>
          </table:table-cell>
          <table:table-cell table:style-name="ce19" office:value-type="float" office:value="405658" calcext:value-type="float">
            <text:p><text:s/>405 658</text:p>
          </table:table-cell>
          <table:table-cell table:style-name="ce19" office:value-type="float" office:value="73533" calcext:value-type="float">
            <text:p><text:s/>73 533</text:p>
          </table:table-cell>
          <table:table-cell table:style-name="ce19" office:value-type="float" office:value="390420" calcext:value-type="float">
            <text:p><text:s/>390 420</text:p>
          </table:table-cell>
          <table:table-cell table:style-name="ce19" office:value-type="float" office:value="70793" calcext:value-type="float">
            <text:p><text:s/>70 793</text:p>
          </table:table-cell>
          <table:table-cell table:style-name="ce19" office:value-type="float" office:value="115314" calcext:value-type="float">
            <text:p><text:s/>115 3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９年１至 ３月 <text:s/>Ave., 2020 <text:s text:c="8"/></text:p>
          </table:table-cell>
          <table:table-cell table:style-name="ce19" office:value-type="float" office:value="7977795" calcext:value-type="float">
            <text:p>7 977 795</text:p>
          </table:table-cell>
          <table:table-cell table:style-name="ce19" office:value-type="float" office:value="3395819" calcext:value-type="float">
            <text:p>3 395 819</text:p>
          </table:table-cell>
          <table:table-cell table:style-name="ce19" office:value-type="float" office:value="3380" calcext:value-type="float">
            <text:p><text:s/>3 380</text:p>
          </table:table-cell>
          <table:table-cell table:style-name="ce19" office:value-type="float" office:value="2853785" calcext:value-type="float">
            <text:p>2 853 785</text:p>
          </table:table-cell>
          <table:table-cell table:style-name="ce19" office:value-type="float" office:value="32493" calcext:value-type="float">
            <text:p><text:s/>32 493</text:p>
          </table:table-cell>
          <table:table-cell table:style-name="ce19" office:value-type="float" office:value="33916" calcext:value-type="float">
            <text:p><text:s/>33 916</text:p>
          </table:table-cell>
          <table:table-cell table:style-name="ce19" office:value-type="float" office:value="472245" calcext:value-type="float">
            <text:p><text:s/>472 245</text:p>
          </table:table-cell>
          <table:table-cell table:style-name="ce19" office:value-type="float" office:value="4581976" calcext:value-type="float">
            <text:p>4 581 976</text:p>
          </table:table-cell>
          <table:table-cell table:style-name="ce19" office:value-type="float" office:value="1707693" calcext:value-type="float">
            <text:p>1 707 693</text:p>
          </table:table-cell>
          <table:table-cell table:style-name="ce19" office:value-type="float" office:value="302213" calcext:value-type="float">
            <text:p><text:s/>302 213</text:p>
          </table:table-cell>
          <table:table-cell table:style-name="ce9" office:value-type="string" calcext:value-type="string">
            <text:p><text:s/>１０９年１至 ３月 <text:s/>Ave., 2020 <text:s text:c="8"/></text:p>
          </table:table-cell>
          <table:table-cell table:style-name="ce19" office:value-type="float" office:value="491875" calcext:value-type="float">
            <text:p><text:s/>491 875</text:p>
          </table:table-cell>
          <table:table-cell table:style-name="ce19" office:value-type="float" office:value="237144" calcext:value-type="float">
            <text:p><text:s/>237 144</text:p>
          </table:table-cell>
          <table:table-cell table:style-name="ce19" office:value-type="float" office:value="393757" calcext:value-type="float">
            <text:p><text:s/>393 757</text:p>
          </table:table-cell>
          <table:table-cell table:style-name="ce19" office:value-type="float" office:value="121675" calcext:value-type="float">
            <text:p><text:s/>121 675</text:p>
          </table:table-cell>
          <table:table-cell table:style-name="ce19" office:value-type="float" office:value="279004" calcext:value-type="float">
            <text:p><text:s/>279 004</text:p>
          </table:table-cell>
          <table:table-cell table:style-name="ce19" office:value-type="float" office:value="402340" calcext:value-type="float">
            <text:p><text:s/>402 340</text:p>
          </table:table-cell>
          <table:table-cell table:style-name="ce19" office:value-type="float" office:value="71333" calcext:value-type="float">
            <text:p><text:s/>71 333</text:p>
          </table:table-cell>
          <table:table-cell table:style-name="ce19" office:value-type="float" office:value="389380" calcext:value-type="float">
            <text:p><text:s/>389 380</text:p>
          </table:table-cell>
          <table:table-cell table:style-name="ce19" office:value-type="float" office:value="71834" calcext:value-type="float">
            <text:p><text:s/>71 834</text:p>
          </table:table-cell>
          <table:table-cell table:style-name="ce19" office:value-type="float" office:value="113728" calcext:value-type="float">
            <text:p><text:s/>113 72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7992511" calcext:value-type="float">
            <text:p>7 992 511</text:p>
          </table:table-cell>
          <table:table-cell table:style-name="ce19" office:value-type="float" office:value="3392132" calcext:value-type="float">
            <text:p>3 392 132</text:p>
          </table:table-cell>
          <table:table-cell table:style-name="ce19" office:value-type="float" office:value="3413" calcext:value-type="float">
            <text:p><text:s/>3 413</text:p>
          </table:table-cell>
          <table:table-cell table:style-name="ce19" office:value-type="float" office:value="2850851" calcext:value-type="float">
            <text:p>2 850 851</text:p>
          </table:table-cell>
          <table:table-cell table:style-name="ce19" office:value-type="float" office:value="32564" calcext:value-type="float">
            <text:p><text:s/>32 564</text:p>
          </table:table-cell>
          <table:table-cell table:style-name="ce19" office:value-type="float" office:value="33931" calcext:value-type="float">
            <text:p><text:s/>33 931</text:p>
          </table:table-cell>
          <table:table-cell table:style-name="ce19" office:value-type="float" office:value="471373" calcext:value-type="float">
            <text:p><text:s/>471 373</text:p>
          </table:table-cell>
          <table:table-cell table:style-name="ce19" office:value-type="float" office:value="4600379" calcext:value-type="float">
            <text:p>4 600 379</text:p>
          </table:table-cell>
          <table:table-cell table:style-name="ce19" office:value-type="float" office:value="1711318" calcext:value-type="float">
            <text:p>1 711 318</text:p>
          </table:table-cell>
          <table:table-cell table:style-name="ce19" office:value-type="float" office:value="303264" calcext:value-type="float">
            <text:p><text:s/>303 264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507994" calcext:value-type="float">
            <text:p><text:s/>507 994</text:p>
          </table:table-cell>
          <table:table-cell table:style-name="ce19" office:value-type="float" office:value="236366" calcext:value-type="float">
            <text:p><text:s/>236 366</text:p>
          </table:table-cell>
          <table:table-cell table:style-name="ce19" office:value-type="float" office:value="393908" calcext:value-type="float">
            <text:p><text:s/>393 908</text:p>
          </table:table-cell>
          <table:table-cell table:style-name="ce19" office:value-type="float" office:value="121038" calcext:value-type="float">
            <text:p><text:s/>121 038</text:p>
          </table:table-cell>
          <table:table-cell table:style-name="ce19" office:value-type="float" office:value="278903" calcext:value-type="float">
            <text:p><text:s/>278 903</text:p>
          </table:table-cell>
          <table:table-cell table:style-name="ce19" office:value-type="float" office:value="401008" calcext:value-type="float">
            <text:p><text:s/>401 008</text:p>
          </table:table-cell>
          <table:table-cell table:style-name="ce19" office:value-type="float" office:value="71072" calcext:value-type="float">
            <text:p><text:s/>71 072</text:p>
          </table:table-cell>
          <table:table-cell table:style-name="ce19" office:value-type="float" office:value="388859" calcext:value-type="float">
            <text:p><text:s/>388 859</text:p>
          </table:table-cell>
          <table:table-cell table:style-name="ce19" office:value-type="float" office:value="72208" calcext:value-type="float">
            <text:p><text:s/>72 208</text:p>
          </table:table-cell>
          <table:table-cell table:style-name="ce19" office:value-type="float" office:value="114441" calcext:value-type="float">
            <text:p><text:s/>114 44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7980126" calcext:value-type="float">
            <text:p>7 980 126</text:p>
          </table:table-cell>
          <table:table-cell table:style-name="ce19" office:value-type="float" office:value="3397941" calcext:value-type="float">
            <text:p>3 397 941</text:p>
          </table:table-cell>
          <table:table-cell table:style-name="ce19" office:value-type="float" office:value="3368" calcext:value-type="float">
            <text:p><text:s/>3 368</text:p>
          </table:table-cell>
          <table:table-cell table:style-name="ce19" office:value-type="float" office:value="2854902" calcext:value-type="float">
            <text:p>2 854 902</text:p>
          </table:table-cell>
          <table:table-cell table:style-name="ce19" office:value-type="float" office:value="32454" calcext:value-type="float">
            <text:p><text:s/>32 454</text:p>
          </table:table-cell>
          <table:table-cell table:style-name="ce19" office:value-type="float" office:value="34002" calcext:value-type="float">
            <text:p><text:s/>34 002</text:p>
          </table:table-cell>
          <table:table-cell table:style-name="ce19" office:value-type="float" office:value="473215" calcext:value-type="float">
            <text:p><text:s/>473 215</text:p>
          </table:table-cell>
          <table:table-cell table:style-name="ce19" office:value-type="float" office:value="4582185" calcext:value-type="float">
            <text:p>4 582 185</text:p>
          </table:table-cell>
          <table:table-cell table:style-name="ce19" office:value-type="float" office:value="1706186" calcext:value-type="float">
            <text:p>1 706 186</text:p>
          </table:table-cell>
          <table:table-cell table:style-name="ce19" office:value-type="float" office:value="302127" calcext:value-type="float">
            <text:p><text:s/>302 12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92736" calcext:value-type="float">
            <text:p><text:s/>492 736</text:p>
          </table:table-cell>
          <table:table-cell table:style-name="ce19" office:value-type="float" office:value="237312" calcext:value-type="float">
            <text:p><text:s/>237 312</text:p>
          </table:table-cell>
          <table:table-cell table:style-name="ce19" office:value-type="float" office:value="393714" calcext:value-type="float">
            <text:p><text:s/>393 714</text:p>
          </table:table-cell>
          <table:table-cell table:style-name="ce19" office:value-type="float" office:value="121839" calcext:value-type="float">
            <text:p><text:s/>121 839</text:p>
          </table:table-cell>
          <table:table-cell table:style-name="ce19" office:value-type="float" office:value="279436" calcext:value-type="float">
            <text:p><text:s/>279 436</text:p>
          </table:table-cell>
          <table:table-cell table:style-name="ce19" office:value-type="float" office:value="402541" calcext:value-type="float">
            <text:p><text:s/>402 541</text:p>
          </table:table-cell>
          <table:table-cell table:style-name="ce19" office:value-type="float" office:value="70908" calcext:value-type="float">
            <text:p><text:s/>70 908</text:p>
          </table:table-cell>
          <table:table-cell table:style-name="ce19" office:value-type="float" office:value="389447" calcext:value-type="float">
            <text:p><text:s/>389 447</text:p>
          </table:table-cell>
          <table:table-cell table:style-name="ce19" office:value-type="float" office:value="72201" calcext:value-type="float">
            <text:p><text:s/>72 201</text:p>
          </table:table-cell>
          <table:table-cell table:style-name="ce19" office:value-type="float" office:value="113738" calcext:value-type="float">
            <text:p><text:s/>113 7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7960728" calcext:value-type="float">
            <text:p>7 960 728</text:p>
          </table:table-cell>
          <table:table-cell table:style-name="ce19" office:value-type="float" office:value="3397380" calcext:value-type="float">
            <text:p>3 397 380</text:p>
          </table:table-cell>
          <table:table-cell table:style-name="ce19" office:value-type="float" office:value="3361" calcext:value-type="float">
            <text:p><text:s/>3 361</text:p>
          </table:table-cell>
          <table:table-cell table:style-name="ce19" office:value-type="float" office:value="2855597" calcext:value-type="float">
            <text:p>2 855 597</text:p>
          </table:table-cell>
          <table:table-cell table:style-name="ce19" office:value-type="float" office:value="32459" calcext:value-type="float">
            <text:p><text:s/>32 459</text:p>
          </table:table-cell>
          <table:table-cell table:style-name="ce19" office:value-type="float" office:value="33816" calcext:value-type="float">
            <text:p><text:s/>33 816</text:p>
          </table:table-cell>
          <table:table-cell table:style-name="ce19" office:value-type="float" office:value="472147" calcext:value-type="float">
            <text:p><text:s/>472 147</text:p>
          </table:table-cell>
          <table:table-cell table:style-name="ce19" office:value-type="float" office:value="4563348" calcext:value-type="float">
            <text:p>4 563 348</text:p>
          </table:table-cell>
          <table:table-cell table:style-name="ce19" office:value-type="float" office:value="1705577" calcext:value-type="float">
            <text:p>1 705 577</text:p>
          </table:table-cell>
          <table:table-cell table:style-name="ce19" office:value-type="float" office:value="301239" calcext:value-type="float">
            <text:p><text:s/>301 239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74896" calcext:value-type="float">
            <text:p><text:s/>474 896</text:p>
          </table:table-cell>
          <table:table-cell table:style-name="ce19" office:value-type="float" office:value="237755" calcext:value-type="float">
            <text:p><text:s/>237 755</text:p>
          </table:table-cell>
          <table:table-cell table:style-name="ce19" office:value-type="float" office:value="393645" calcext:value-type="float">
            <text:p><text:s/>393 645</text:p>
          </table:table-cell>
          <table:table-cell table:style-name="ce19" office:value-type="float" office:value="122145" calcext:value-type="float">
            <text:p><text:s/>122 145</text:p>
          </table:table-cell>
          <table:table-cell table:style-name="ce19" office:value-type="float" office:value="278670" calcext:value-type="float">
            <text:p><text:s/>278 670</text:p>
          </table:table-cell>
          <table:table-cell table:style-name="ce19" office:value-type="float" office:value="403472" calcext:value-type="float">
            <text:p><text:s/>403 472</text:p>
          </table:table-cell>
          <table:table-cell table:style-name="ce19" office:value-type="float" office:value="72021" calcext:value-type="float">
            <text:p><text:s/>72 021</text:p>
          </table:table-cell>
          <table:table-cell table:style-name="ce19" office:value-type="float" office:value="389834" calcext:value-type="float">
            <text:p><text:s/>389 834</text:p>
          </table:table-cell>
          <table:table-cell table:style-name="ce19" office:value-type="float" office:value="71092" calcext:value-type="float">
            <text:p><text:s/>71 092</text:p>
          </table:table-cell>
          <table:table-cell table:style-name="ce19" office:value-type="float" office:value="113002" calcext:value-type="float">
            <text:p><text:s/>113 002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-0.24" calcext:value-type="float">
            <text:p>-0.24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-0.21" calcext:value-type="float">
            <text:p>-0.21</text:p>
          </table:table-cell>
          <table:table-cell table:number-columns-repeated="2" table:style-name="ce24" office:value-type="float" office:value="0.02" calcext:value-type="float">
            <text:p>0.02</text:p>
          </table:table-cell>
          <table:table-cell table:style-name="ce24" office:value-type="float" office:value="-0.55" calcext:value-type="float">
            <text:p>-0.55</text:p>
          </table:table-cell>
          <table:table-cell table:style-name="ce24" office:value-type="float" office:value="-0.23" calcext:value-type="float">
            <text:p>-0.23</text:p>
          </table:table-cell>
          <table:table-cell table:style-name="ce24" office:value-type="float" office:value="-0.41" calcext:value-type="float">
            <text:p>-0.41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-0.29" calcext:value-type="float">
            <text:p>-0.29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-3.62" calcext:value-type="float">
            <text:p>-3.62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-0.27" calcext:value-type="float">
            <text:p>-0.27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-1.54" calcext:value-type="float">
            <text:p>-1.54</text:p>
          </table:table-cell>
          <table:table-cell table:style-name="ce24" office:value-type="float" office:value="-0.65" calcext:value-type="float">
            <text:p>-0.65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0.42" calcext:value-type="float">
            <text:p>0.42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-3.31" calcext:value-type="float">
            <text:p>-3.31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-0.25" calcext:value-type="float">
            <text:p>-0.25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-4.46" calcext:value-type="float">
            <text:p>-4.46</text:p>
          </table:table-cell>
          <table:table-cell table:style-name="ce24" office:value-type="float" office:value="3.64" calcext:value-type="float">
            <text:p>3.64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4.42" calcext:value-type="float">
            <text:p>4.42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0.82" calcext:value-type="float">
            <text:p>0.82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3.56" calcext:value-type="float">
            <text:p>3.56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-0.54" calcext:value-type="float">
            <text:p>-0.54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0.61" calcext:value-type="float">
            <text:p>0.61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-3.37" calcext:value-type="float">
            <text:p>-3.37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0.87" calcext:value-type="float">
            <text:p>0.87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0.11" calcext:value-type="float">
            <text:p>0.11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-1.31" calcext:value-type="float">
            <text:p>-1.31</text:p>
          </table:table-cell>
          <table:table-cell table:style-name="ce24" office:value-type="float" office:value="3.49" calcext:value-type="float">
            <text:p>3.49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4.84" calcext:value-type="float">
            <text:p>4.84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3.5" calcext:value-type="float">
            <text:p>3.50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-0.5" calcext:value-type="float">
            <text:p>-0.50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since January 2009.</text:span></text:p>
            <text:p><text:span text:style-name="T10">          2. The education industry in this table covers "Educational Support Activities &amp; Other Education" only, such as various types of tutoring</text:span></text:p>
            <text:p><text:span text:style-name="T10">              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since January 2009.</text:span></text:p>
            <text:p><text:span text:style-name="T10">          2. The education industry in this table covers "Educational Support Activities &amp; Other Education" only, such as various types of tutoring</text:span></text:p>
            <text:p><text:span text:style-name="T10">              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11">
          <table:table-cell table:style-name="ce12" table:number-columns-repeated="22"/>
          <table:table-cell table:style-name="ce37" table:number-columns-repeated="1002"/>
        </table:table-row>
        <table:table-row table:style-name="ro12">
          <table:table-cell table:style-name="ce13" office:value-type="string" calcext:value-type="string" table:number-columns-spanned="5" table:number-rows-spanned="1">
            <text:p>- 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7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8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9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1-2" table:style-name="ta2">
        <table:table-column table:style-name="co12" table:default-cell-style-name="ce14"/>
        <table:table-column table:style-name="co2" table:number-columns-repeated="10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2" table:number-columns-repeated="3" table:default-cell-style-name="ce14"/>
        <table:table-column table:style-name="co15" table:default-cell-style-name="ce14"/>
        <table:table-column table:style-name="co3" table:default-cell-style-name="ce14"/>
        <table:table-column table:style-name="co15" table:default-cell-style-name="ce14"/>
        <table:table-column table:style-name="co2" table:number-columns-repeated="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4">
          <table:table-cell table:style-name="ce3" table:number-columns-repeated="8"/>
          <table:table-cell table:style-name="ce33" table:number-columns-repeated="3"/>
          <table:table-cell table:style-name="ce3" table:number-columns-repeated="3"/>
          <table:table-cell table:style-name="ce33" table:number-columns-repeated="2"/>
          <table:table-cell table:style-name="ce3" table:number-columns-repeated="3"/>
          <table:table-cell table:style-name="ce33" table:number-columns-repeated="1005"/>
        </table:table-row>
        <table:table-row table:style-name="ro12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16" table:number-columns-repeated="1002"/>
        </table:table-row>
        <table:table-row table:style-name="ro15">
          <table:table-cell table:style-name="ce16" table:number-columns-repeated="1024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6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1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17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2">Mining &amp; </text:span></text:p>
            <text:p><text:span text:style-name="T12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2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2">Electricity &amp;</text:span></text:p>
            <text:p><text:span text:style-name="T12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建工程業</text:span></text:p>
            <text:p><text:span text:style-name="T12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2">Wholesale &amp;</text:span></text:p>
            <text:p><text:span text:style-name="T12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2">Transportation &amp;</text:span></text:p>
            <text:p><text:span text:style-name="T12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2">Information &amp; communication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2">Financial &amp;</text:span></text:p>
            <text:p><text:span text:style-name="T12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2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2">Support service activities</text:span></text:p>
          </table:table-cell>
          <table:table-cell table:style-name="ce26" office:value-type="string" calcext:value-type="string">
            <text:p/>
            <text:p><text:span text:style-name="T3">教育業</text:span></text:p>
            <text:p><text:span text:style-name="T3">（不含各級公私立</text:span></text:p>
            <text:p><text:span text:style-name="T3">學校等</text:span><text:span text:style-name="T4">,</text:span><text:span text:style-name="T5">註</text:span><text:span text:style-name="T4">2</text:span><text:span text:style-name="T5">）</text:span></text:p>
            <text:p><text:span text:style-name="T12">Education</text:span></text:p>
            <text:p><text:span text:style-name="T12">(Excluding all levels of public and private schools. Note2)</text:span></text:p>
          </table:table-cell>
          <table:table-cell table:style-name="ce39" office:value-type="string" calcext:value-type="string">
            <text:p/>
            <text:p>醫療保健業</text:p>
            <text:p><text:span text:style-name="T12">Human health</text:span></text:p>
            <text:p><text:span text:style-name="T12">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2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2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192025" calcext:value-type="float">
            <text:p>3 192 025</text:p>
          </table:table-cell>
          <table:table-cell table:style-name="ce19" office:value-type="float" office:value="1747180" calcext:value-type="float">
            <text:p>1 747 180</text:p>
          </table:table-cell>
          <table:table-cell table:style-name="ce19" office:value-type="float" office:value="5857" calcext:value-type="float">
            <text:p><text:s/>5 857</text:p>
          </table:table-cell>
          <table:table-cell table:style-name="ce19" office:value-type="float" office:value="1384444" calcext:value-type="float">
            <text:p>1 384 444</text:p>
          </table:table-cell>
          <table:table-cell table:style-name="ce19" office:value-type="float" office:value="25009" calcext:value-type="float">
            <text:p><text:s/>25 009</text:p>
          </table:table-cell>
          <table:table-cell table:style-name="ce19" office:value-type="float" office:value="15973" calcext:value-type="float">
            <text:p><text:s/>15 973</text:p>
          </table:table-cell>
          <table:table-cell table:style-name="ce19" office:value-type="float" office:value="315897" calcext:value-type="float">
            <text:p><text:s/>315 897</text:p>
          </table:table-cell>
          <table:table-cell table:style-name="ce19" office:value-type="float" office:value="1444845" calcext:value-type="float">
            <text:p>1 444 845</text:p>
          </table:table-cell>
          <table:table-cell table:style-name="ce19" office:value-type="float" office:value="669352" calcext:value-type="float">
            <text:p><text:s/>669 352</text:p>
          </table:table-cell>
          <table:table-cell table:style-name="ce19" office:value-type="float" office:value="185457" calcext:value-type="float">
            <text:p><text:s/>185 457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65396" calcext:value-type="float">
            <text:p><text:s/>65 396</text:p>
          </table:table-cell>
          <table:table-cell table:style-name="ce19" office:value-type="float" office:value="92089" calcext:value-type="float">
            <text:p><text:s/>92 089</text:p>
          </table:table-cell>
          <table:table-cell table:style-name="ce19" office:value-type="float" office:value="134842" calcext:value-type="float">
            <text:p><text:s/>134 842</text:p>
          </table:table-cell>
          <table:table-cell table:style-name="ce19" office:value-type="float" office:value="32688" calcext:value-type="float">
            <text:p><text:s/>32 688</text:p>
          </table:table-cell>
          <table:table-cell table:style-name="ce19" office:value-type="float" office:value="81789" calcext:value-type="float">
            <text:p><text:s/>81 789</text:p>
          </table:table-cell>
          <table:table-cell table:style-name="ce19" office:value-type="float" office:value="86485" calcext:value-type="float">
            <text:p><text:s/>86 485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43722" calcext:value-type="float">
            <text:p><text:s/>43 722</text:p>
          </table:table-cell>
          <table:table-cell table:style-name="ce19" office:value-type="float" office:value="16490" calcext:value-type="float">
            <text:p><text:s/>16 490</text:p>
          </table:table-cell>
          <table:table-cell table:style-name="ce19" office:value-type="float" office:value="36535" calcext:value-type="float">
            <text:p><text:s/>36 5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311403" calcext:value-type="float">
            <text:p>3 311 403</text:p>
          </table:table-cell>
          <table:table-cell table:style-name="ce19" office:value-type="float" office:value="1801400" calcext:value-type="float">
            <text:p>1 801 400</text:p>
          </table:table-cell>
          <table:table-cell table:style-name="ce19" office:value-type="float" office:value="5321" calcext:value-type="float">
            <text:p><text:s/>5 321</text:p>
          </table:table-cell>
          <table:table-cell table:style-name="ce19" office:value-type="float" office:value="1438029" calcext:value-type="float">
            <text:p>1 438 029</text:p>
          </table:table-cell>
          <table:table-cell table:style-name="ce19" office:value-type="float" office:value="24496" calcext:value-type="float">
            <text:p><text:s/>24 496</text:p>
          </table:table-cell>
          <table:table-cell table:style-name="ce19" office:value-type="float" office:value="16577" calcext:value-type="float">
            <text:p><text:s/>16 577</text:p>
          </table:table-cell>
          <table:table-cell table:style-name="ce19" office:value-type="float" office:value="316977" calcext:value-type="float">
            <text:p><text:s/>316 977</text:p>
          </table:table-cell>
          <table:table-cell table:style-name="ce19" office:value-type="float" office:value="1510003" calcext:value-type="float">
            <text:p>1 510 003</text:p>
          </table:table-cell>
          <table:table-cell table:style-name="ce19" office:value-type="float" office:value="688024" calcext:value-type="float">
            <text:p><text:s/>688 024</text:p>
          </table:table-cell>
          <table:table-cell table:style-name="ce19" office:value-type="float" office:value="184695" calcext:value-type="float">
            <text:p><text:s/>184 695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77687" calcext:value-type="float">
            <text:p><text:s/>77 687</text:p>
          </table:table-cell>
          <table:table-cell table:style-name="ce19" office:value-type="float" office:value="93115" calcext:value-type="float">
            <text:p><text:s/>93 115</text:p>
          </table:table-cell>
          <table:table-cell table:style-name="ce19" office:value-type="float" office:value="140304" calcext:value-type="float">
            <text:p><text:s/>140 304</text:p>
          </table:table-cell>
          <table:table-cell table:style-name="ce19" office:value-type="float" office:value="35166" calcext:value-type="float">
            <text:p><text:s/>35 166</text:p>
          </table:table-cell>
          <table:table-cell table:style-name="ce19" office:value-type="float" office:value="87552" calcext:value-type="float">
            <text:p><text:s/>87 552</text:p>
          </table:table-cell>
          <table:table-cell table:style-name="ce19" office:value-type="float" office:value="98880" calcext:value-type="float">
            <text:p><text:s/>98 880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47250" calcext:value-type="float">
            <text:p><text:s/>47 250</text:p>
          </table:table-cell>
          <table:table-cell table:style-name="ce19" office:value-type="float" office:value="19928" calcext:value-type="float">
            <text:p><text:s/>19 928</text:p>
          </table:table-cell>
          <table:table-cell table:style-name="ce19" office:value-type="float" office:value="37402" calcext:value-type="float">
            <text:p><text:s/>37 40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3403245" calcext:value-type="float">
            <text:p>3 403 245</text:p>
          </table:table-cell>
          <table:table-cell table:style-name="ce19" office:value-type="float" office:value="1827967" calcext:value-type="float">
            <text:p>1 827 967</text:p>
          </table:table-cell>
          <table:table-cell table:style-name="ce19" office:value-type="float" office:value="4655" calcext:value-type="float">
            <text:p><text:s/>4 655</text:p>
          </table:table-cell>
          <table:table-cell table:style-name="ce19" office:value-type="float" office:value="1454407" calcext:value-type="float">
            <text:p>1 454 407</text:p>
          </table:table-cell>
          <table:table-cell table:style-name="ce19" office:value-type="float" office:value="24073" calcext:value-type="float">
            <text:p><text:s/>24 073</text:p>
          </table:table-cell>
          <table:table-cell table:style-name="ce19" office:value-type="float" office:value="16015" calcext:value-type="float">
            <text:p><text:s/>16 015</text:p>
          </table:table-cell>
          <table:table-cell table:style-name="ce19" office:value-type="float" office:value="328817" calcext:value-type="float">
            <text:p><text:s/>328 817</text:p>
          </table:table-cell>
          <table:table-cell table:style-name="ce19" office:value-type="float" office:value="1575278" calcext:value-type="float">
            <text:p>1 575 278</text:p>
          </table:table-cell>
          <table:table-cell table:style-name="ce19" office:value-type="float" office:value="718853" calcext:value-type="float">
            <text:p><text:s/>718 853</text:p>
          </table:table-cell>
          <table:table-cell table:style-name="ce19" office:value-type="float" office:value="181884" calcext:value-type="float">
            <text:p><text:s/>181 884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86461" calcext:value-type="float">
            <text:p><text:s/>86 461</text:p>
          </table:table-cell>
          <table:table-cell table:style-name="ce19" office:value-type="float" office:value="94423" calcext:value-type="float">
            <text:p><text:s/>94 423</text:p>
          </table:table-cell>
          <table:table-cell table:style-name="ce19" office:value-type="float" office:value="141784" calcext:value-type="float">
            <text:p><text:s/>141 784</text:p>
          </table:table-cell>
          <table:table-cell table:style-name="ce19" office:value-type="float" office:value="38791" calcext:value-type="float">
            <text:p><text:s/>38 791</text:p>
          </table:table-cell>
          <table:table-cell table:style-name="ce19" office:value-type="float" office:value="92799" calcext:value-type="float">
            <text:p><text:s/>92 799</text:p>
          </table:table-cell>
          <table:table-cell table:style-name="ce19" office:value-type="float" office:value="111694" calcext:value-type="float">
            <text:p><text:s/>111 694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49790" calcext:value-type="float">
            <text:p><text:s/>49 790</text:p>
          </table:table-cell>
          <table:table-cell table:style-name="ce19" office:value-type="float" office:value="21992" calcext:value-type="float">
            <text:p><text:s/>21 992</text:p>
          </table:table-cell>
          <table:table-cell table:style-name="ce19" office:value-type="float" office:value="36807" calcext:value-type="float">
            <text:p><text:s/>36 8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3483566" calcext:value-type="float">
            <text:p>3 483 566</text:p>
          </table:table-cell>
          <table:table-cell table:style-name="ce19" office:value-type="float" office:value="1855424" calcext:value-type="float">
            <text:p>1 855 424</text:p>
          </table:table-cell>
          <table:table-cell table:style-name="ce19" office:value-type="float" office:value="4211" calcext:value-type="float">
            <text:p><text:s/>4 211</text:p>
          </table:table-cell>
          <table:table-cell table:style-name="ce19" office:value-type="float" office:value="1469039" calcext:value-type="float">
            <text:p>1 469 039</text:p>
          </table:table-cell>
          <table:table-cell table:style-name="ce19" office:value-type="float" office:value="24016" calcext:value-type="float">
            <text:p><text:s/>24 016</text:p>
          </table:table-cell>
          <table:table-cell table:style-name="ce19" office:value-type="float" office:value="17211" calcext:value-type="float">
            <text:p><text:s/>17 211</text:p>
          </table:table-cell>
          <table:table-cell table:style-name="ce19" office:value-type="float" office:value="340947" calcext:value-type="float">
            <text:p><text:s/>340 947</text:p>
          </table:table-cell>
          <table:table-cell table:style-name="ce19" office:value-type="float" office:value="1628142" calcext:value-type="float">
            <text:p>1 628 142</text:p>
          </table:table-cell>
          <table:table-cell table:style-name="ce19" office:value-type="float" office:value="734314" calcext:value-type="float">
            <text:p><text:s/>734 314</text:p>
          </table:table-cell>
          <table:table-cell table:style-name="ce19" office:value-type="float" office:value="182168" calcext:value-type="float">
            <text:p><text:s/>182 16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97145" calcext:value-type="float">
            <text:p><text:s/>97 145</text:p>
          </table:table-cell>
          <table:table-cell table:style-name="ce19" office:value-type="float" office:value="93857" calcext:value-type="float">
            <text:p><text:s/>93 857</text:p>
          </table:table-cell>
          <table:table-cell table:style-name="ce19" office:value-type="float" office:value="139460" calcext:value-type="float">
            <text:p><text:s/>139 460</text:p>
          </table:table-cell>
          <table:table-cell table:style-name="ce19" office:value-type="float" office:value="41547" calcext:value-type="float">
            <text:p><text:s/>41 547</text:p>
          </table:table-cell>
          <table:table-cell table:style-name="ce19" office:value-type="float" office:value="96240" calcext:value-type="float">
            <text:p><text:s/>96 240</text:p>
          </table:table-cell>
          <table:table-cell table:style-name="ce19" office:value-type="float" office:value="130640" calcext:value-type="float">
            <text:p><text:s/>130 640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52122" calcext:value-type="float">
            <text:p><text:s/>52 122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35935" calcext:value-type="float">
            <text:p><text:s/>35 9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3557789" calcext:value-type="float">
            <text:p>3 557 789</text:p>
          </table:table-cell>
          <table:table-cell table:style-name="ce19" office:value-type="float" office:value="1885049" calcext:value-type="float">
            <text:p>1 885 049</text:p>
          </table:table-cell>
          <table:table-cell table:style-name="ce19" office:value-type="float" office:value="3799" calcext:value-type="float">
            <text:p><text:s/>3 799</text:p>
          </table:table-cell>
          <table:table-cell table:style-name="ce19" office:value-type="float" office:value="1485317" calcext:value-type="float">
            <text:p>1 485 317</text:p>
          </table:table-cell>
          <table:table-cell table:style-name="ce19" office:value-type="float" office:value="24248" calcext:value-type="float">
            <text:p><text:s/>24 248</text:p>
          </table:table-cell>
          <table:table-cell table:style-name="ce19" office:value-type="float" office:value="18737" calcext:value-type="float">
            <text:p><text:s/>18 737</text:p>
          </table:table-cell>
          <table:table-cell table:style-name="ce19" office:value-type="float" office:value="352948" calcext:value-type="float">
            <text:p><text:s/>352 948</text:p>
          </table:table-cell>
          <table:table-cell table:style-name="ce19" office:value-type="float" office:value="1672740" calcext:value-type="float">
            <text:p>1 672 740</text:p>
          </table:table-cell>
          <table:table-cell table:style-name="ce19" office:value-type="float" office:value="739052" calcext:value-type="float">
            <text:p><text:s/>739 052</text:p>
          </table:table-cell>
          <table:table-cell table:style-name="ce19" office:value-type="float" office:value="185503" calcext:value-type="float">
            <text:p><text:s/>185 503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04098" calcext:value-type="float">
            <text:p><text:s/>104 098</text:p>
          </table:table-cell>
          <table:table-cell table:style-name="ce19" office:value-type="float" office:value="92122" calcext:value-type="float">
            <text:p><text:s/>92 122</text:p>
          </table:table-cell>
          <table:table-cell table:style-name="ce19" office:value-type="float" office:value="141236" calcext:value-type="float">
            <text:p><text:s/>141 236</text:p>
          </table:table-cell>
          <table:table-cell table:style-name="ce19" office:value-type="float" office:value="43130" calcext:value-type="float">
            <text:p><text:s/>43 130</text:p>
          </table:table-cell>
          <table:table-cell table:style-name="ce19" office:value-type="float" office:value="102854" calcext:value-type="float">
            <text:p><text:s/>102 854</text:p>
          </table:table-cell>
          <table:table-cell table:style-name="ce19" office:value-type="float" office:value="147898" calcext:value-type="float">
            <text:p><text:s/>147 898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54428" calcext:value-type="float">
            <text:p><text:s/>54 428</text:p>
          </table:table-cell>
          <table:table-cell table:style-name="ce19" office:value-type="float" office:value="27505" calcext:value-type="float">
            <text:p><text:s/>27 505</text:p>
          </table:table-cell>
          <table:table-cell table:style-name="ce19" office:value-type="float" office:value="34914" calcext:value-type="float">
            <text:p><text:s/>34 9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613528" calcext:value-type="float">
            <text:p>3 613 528</text:p>
          </table:table-cell>
          <table:table-cell table:style-name="ce19" office:value-type="float" office:value="1909181" calcext:value-type="float">
            <text:p>1 909 181</text:p>
          </table:table-cell>
          <table:table-cell table:style-name="ce19" office:value-type="float" office:value="3695" calcext:value-type="float">
            <text:p><text:s/>3 695</text:p>
          </table:table-cell>
          <table:table-cell table:style-name="ce19" office:value-type="float" office:value="1502282" calcext:value-type="float">
            <text:p>1 502 282</text:p>
          </table:table-cell>
          <table:table-cell table:style-name="ce19" office:value-type="float" office:value="24261" calcext:value-type="float">
            <text:p><text:s/>24 261</text:p>
          </table:table-cell>
          <table:table-cell table:style-name="ce19" office:value-type="float" office:value="19457" calcext:value-type="float">
            <text:p><text:s/>19 457</text:p>
          </table:table-cell>
          <table:table-cell table:style-name="ce19" office:value-type="float" office:value="359486" calcext:value-type="float">
            <text:p><text:s/>359 486</text:p>
          </table:table-cell>
          <table:table-cell table:style-name="ce19" office:value-type="float" office:value="1704347" calcext:value-type="float">
            <text:p>1 704 347</text:p>
          </table:table-cell>
          <table:table-cell table:style-name="ce19" office:value-type="float" office:value="744161" calcext:value-type="float">
            <text:p><text:s/>744 161</text:p>
          </table:table-cell>
          <table:table-cell table:style-name="ce19" office:value-type="float" office:value="183775" calcext:value-type="float">
            <text:p><text:s/>183 77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11016" calcext:value-type="float">
            <text:p><text:s/>111 016</text:p>
          </table:table-cell>
          <table:table-cell table:style-name="ce19" office:value-type="float" office:value="92809" calcext:value-type="float">
            <text:p><text:s/>92 809</text:p>
          </table:table-cell>
          <table:table-cell table:style-name="ce19" office:value-type="float" office:value="142230" calcext:value-type="float">
            <text:p><text:s/>142 230</text:p>
          </table:table-cell>
          <table:table-cell table:style-name="ce19" office:value-type="float" office:value="43453" calcext:value-type="float">
            <text:p><text:s/>43 453</text:p>
          </table:table-cell>
          <table:table-cell table:style-name="ce19" office:value-type="float" office:value="108253" calcext:value-type="float">
            <text:p><text:s/>108 253</text:p>
          </table:table-cell>
          <table:table-cell table:style-name="ce19" office:value-type="float" office:value="160638" calcext:value-type="float">
            <text:p><text:s/>160 638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56254" calcext:value-type="float">
            <text:p><text:s/>56 254</text:p>
          </table:table-cell>
          <table:table-cell table:style-name="ce19" office:value-type="float" office:value="27886" calcext:value-type="float">
            <text:p><text:s/>27 886</text:p>
          </table:table-cell>
          <table:table-cell table:style-name="ce19" office:value-type="float" office:value="33872" calcext:value-type="float">
            <text:p><text:s/>33 8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524393" calcext:value-type="float">
            <text:p>3 524 393</text:p>
          </table:table-cell>
          <table:table-cell table:style-name="ce19" office:value-type="float" office:value="1827064" calcext:value-type="float">
            <text:p>1 827 064</text:p>
          </table:table-cell>
          <table:table-cell table:style-name="ce19" office:value-type="float" office:value="3461" calcext:value-type="float">
            <text:p><text:s/>3 461</text:p>
          </table:table-cell>
          <table:table-cell table:style-name="ce19" office:value-type="float" office:value="1424087" calcext:value-type="float">
            <text:p>1 424 087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19220" calcext:value-type="float">
            <text:p><text:s/>19 220</text:p>
          </table:table-cell>
          <table:table-cell table:style-name="ce19" office:value-type="float" office:value="355582" calcext:value-type="float">
            <text:p><text:s/>355 582</text:p>
          </table:table-cell>
          <table:table-cell table:style-name="ce19" office:value-type="float" office:value="1697329" calcext:value-type="float">
            <text:p>1 697 329</text:p>
          </table:table-cell>
          <table:table-cell table:style-name="ce19" office:value-type="float" office:value="710420" calcext:value-type="float">
            <text:p><text:s/>710 420</text:p>
          </table:table-cell>
          <table:table-cell table:style-name="ce19" office:value-type="float" office:value="178509" calcext:value-type="float">
            <text:p><text:s/>178 50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14061" calcext:value-type="float">
            <text:p><text:s/>114 061</text:p>
          </table:table-cell>
          <table:table-cell table:style-name="ce19" office:value-type="float" office:value="92691" calcext:value-type="float">
            <text:p><text:s/>92 691</text:p>
          </table:table-cell>
          <table:table-cell table:style-name="ce19" office:value-type="float" office:value="136480" calcext:value-type="float">
            <text:p><text:s/>136 480</text:p>
          </table:table-cell>
          <table:table-cell table:style-name="ce19" office:value-type="float" office:value="41602" calcext:value-type="float">
            <text:p><text:s/>41 602</text:p>
          </table:table-cell>
          <table:table-cell table:style-name="ce19" office:value-type="float" office:value="111329" calcext:value-type="float">
            <text:p><text:s/>111 329</text:p>
          </table:table-cell>
          <table:table-cell table:style-name="ce19" office:value-type="float" office:value="173298" calcext:value-type="float">
            <text:p><text:s/>173 298</text:p>
          </table:table-cell>
          <table:table-cell table:style-name="ce35" office:value-type="float" office:value="19843" calcext:value-type="float">
            <text:p><text:s/>19 843</text:p>
          </table:table-cell>
          <table:table-cell table:style-name="ce19" office:value-type="float" office:value="58259" calcext:value-type="float">
            <text:p><text:s/>58 259</text:p>
          </table:table-cell>
          <table:table-cell table:style-name="ce19" office:value-type="float" office:value="28006" calcext:value-type="float">
            <text:p><text:s/>28 006</text:p>
          </table:table-cell>
          <table:table-cell table:style-name="ce19" office:value-type="float" office:value="32831" calcext:value-type="float">
            <text:p><text:s/>32 8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647231" calcext:value-type="float">
            <text:p>3 647 231</text:p>
          </table:table-cell>
          <table:table-cell table:style-name="ce19" office:value-type="float" office:value="1897833" calcext:value-type="float">
            <text:p>1 897 833</text:p>
          </table:table-cell>
          <table:table-cell table:style-name="ce19" office:value-type="float" office:value="3438" calcext:value-type="float">
            <text:p><text:s/>3 438</text:p>
          </table:table-cell>
          <table:table-cell table:style-name="ce19" office:value-type="float" office:value="1480777" calcext:value-type="float">
            <text:p>1 480 777</text:p>
          </table:table-cell>
          <table:table-cell table:style-name="ce19" office:value-type="float" office:value="24829" calcext:value-type="float">
            <text:p><text:s/>24 829</text:p>
          </table:table-cell>
          <table:table-cell table:style-name="ce19" office:value-type="float" office:value="20065" calcext:value-type="float">
            <text:p><text:s/>20 065</text:p>
          </table:table-cell>
          <table:table-cell table:style-name="ce19" office:value-type="float" office:value="368724" calcext:value-type="float">
            <text:p><text:s/>368 724</text:p>
          </table:table-cell>
          <table:table-cell table:style-name="ce19" office:value-type="float" office:value="1749398" calcext:value-type="float">
            <text:p>1 749 398</text:p>
          </table:table-cell>
          <table:table-cell table:style-name="ce19" office:value-type="float" office:value="723102" calcext:value-type="float">
            <text:p><text:s/>723 102</text:p>
          </table:table-cell>
          <table:table-cell table:style-name="ce19" office:value-type="float" office:value="181022" calcext:value-type="float">
            <text:p><text:s/>181 02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25059" calcext:value-type="float">
            <text:p><text:s/>125 059</text:p>
          </table:table-cell>
          <table:table-cell table:style-name="ce19" office:value-type="float" office:value="93868" calcext:value-type="float">
            <text:p><text:s/>93 868</text:p>
          </table:table-cell>
          <table:table-cell table:style-name="ce19" office:value-type="float" office:value="137250" calcext:value-type="float">
            <text:p><text:s/>137 250</text:p>
          </table:table-cell>
          <table:table-cell table:style-name="ce19" office:value-type="float" office:value="45529" calcext:value-type="float">
            <text:p><text:s/>45 529</text:p>
          </table:table-cell>
          <table:table-cell table:style-name="ce19" office:value-type="float" office:value="117602" calcext:value-type="float">
            <text:p><text:s/>117 602</text:p>
          </table:table-cell>
          <table:table-cell table:style-name="ce19" office:value-type="float" office:value="183529" calcext:value-type="float">
            <text:p><text:s/>183 529</text:p>
          </table:table-cell>
          <table:table-cell table:style-name="ce35" office:value-type="float" office:value="20552" calcext:value-type="float">
            <text:p><text:s/>20 552</text:p>
          </table:table-cell>
          <table:table-cell table:style-name="ce19" office:value-type="float" office:value="58657" calcext:value-type="float">
            <text:p><text:s/>58 657</text:p>
          </table:table-cell>
          <table:table-cell table:style-name="ce19" office:value-type="float" office:value="29890" calcext:value-type="float">
            <text:p><text:s/>29 890</text:p>
          </table:table-cell>
          <table:table-cell table:style-name="ce19" office:value-type="float" office:value="33338" calcext:value-type="float">
            <text:p><text:s/>33 3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766571" calcext:value-type="float">
            <text:p>3 766 571</text:p>
          </table:table-cell>
          <table:table-cell table:style-name="ce19" office:value-type="float" office:value="1957484" calcext:value-type="float">
            <text:p>1 957 484</text:p>
          </table:table-cell>
          <table:table-cell table:style-name="ce19" office:value-type="float" office:value="3381" calcext:value-type="float">
            <text:p><text:s/>3 381</text:p>
          </table:table-cell>
          <table:table-cell table:style-name="ce19" office:value-type="float" office:value="1536049" calcext:value-type="float">
            <text:p>1 536 049</text:p>
          </table:table-cell>
          <table:table-cell table:style-name="ce19" office:value-type="float" office:value="24842" calcext:value-type="float">
            <text:p><text:s/>24 842</text:p>
          </table:table-cell>
          <table:table-cell table:style-name="ce19" office:value-type="float" office:value="20172" calcext:value-type="float">
            <text:p><text:s/>20 172</text:p>
          </table:table-cell>
          <table:table-cell table:style-name="ce19" office:value-type="float" office:value="373040" calcext:value-type="float">
            <text:p><text:s/>373 040</text:p>
          </table:table-cell>
          <table:table-cell table:style-name="ce19" office:value-type="float" office:value="1809087" calcext:value-type="float">
            <text:p>1 809 087</text:p>
          </table:table-cell>
          <table:table-cell table:style-name="ce19" office:value-type="float" office:value="742608" calcext:value-type="float">
            <text:p><text:s/>742 608</text:p>
          </table:table-cell>
          <table:table-cell table:style-name="ce19" office:value-type="float" office:value="185875" calcext:value-type="float">
            <text:p><text:s/>185 875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36278" calcext:value-type="float">
            <text:p><text:s/>136 278</text:p>
          </table:table-cell>
          <table:table-cell table:style-name="ce19" office:value-type="float" office:value="96831" calcext:value-type="float">
            <text:p><text:s/>96 831</text:p>
          </table:table-cell>
          <table:table-cell table:style-name="ce19" office:value-type="float" office:value="139784" calcext:value-type="float">
            <text:p><text:s/>139 784</text:p>
          </table:table-cell>
          <table:table-cell table:style-name="ce19" office:value-type="float" office:value="49561" calcext:value-type="float">
            <text:p><text:s/>49 561</text:p>
          </table:table-cell>
          <table:table-cell table:style-name="ce19" office:value-type="float" office:value="125653" calcext:value-type="float">
            <text:p><text:s/>125 653</text:p>
          </table:table-cell>
          <table:table-cell table:style-name="ce19" office:value-type="float" office:value="187910" calcext:value-type="float">
            <text:p><text:s/>187 910</text:p>
          </table:table-cell>
          <table:table-cell table:style-name="ce35" office:value-type="float" office:value="21552" calcext:value-type="float">
            <text:p><text:s/>21 552</text:p>
          </table:table-cell>
          <table:table-cell table:style-name="ce19" office:value-type="float" office:value="59465" calcext:value-type="float">
            <text:p><text:s/>59 465</text:p>
          </table:table-cell>
          <table:table-cell table:style-name="ce19" office:value-type="float" office:value="29236" calcext:value-type="float">
            <text:p><text:s/>29 236</text:p>
          </table:table-cell>
          <table:table-cell table:style-name="ce19" office:value-type="float" office:value="34334" calcext:value-type="float">
            <text:p><text:s/>34 3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837908" calcext:value-type="float">
            <text:p>3 837 908</text:p>
          </table:table-cell>
          <table:table-cell table:style-name="ce19" office:value-type="float" office:value="1983473" calcext:value-type="float">
            <text:p>1 983 473</text:p>
          </table:table-cell>
          <table:table-cell table:style-name="ce19" office:value-type="float" office:value="3345" calcext:value-type="float">
            <text:p><text:s/>3 345</text:p>
          </table:table-cell>
          <table:table-cell table:style-name="ce19" office:value-type="float" office:value="1557931" calcext:value-type="float">
            <text:p>1 557 931</text:p>
          </table:table-cell>
          <table:table-cell table:style-name="ce19" office:value-type="float" office:value="25085" calcext:value-type="float">
            <text:p><text:s/>25 085</text:p>
          </table:table-cell>
          <table:table-cell table:style-name="ce19" office:value-type="float" office:value="20713" calcext:value-type="float">
            <text:p><text:s/>20 713</text:p>
          </table:table-cell>
          <table:table-cell table:style-name="ce19" office:value-type="float" office:value="376399" calcext:value-type="float">
            <text:p><text:s/>376 399</text:p>
          </table:table-cell>
          <table:table-cell table:style-name="ce19" office:value-type="float" office:value="1854435" calcext:value-type="float">
            <text:p>1 854 435</text:p>
          </table:table-cell>
          <table:table-cell table:style-name="ce19" office:value-type="float" office:value="758205" calcext:value-type="float">
            <text:p><text:s/>758 205</text:p>
          </table:table-cell>
          <table:table-cell table:style-name="ce19" office:value-type="float" office:value="187826" calcext:value-type="float">
            <text:p><text:s/>187 826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47422" calcext:value-type="float">
            <text:p><text:s/>147 422</text:p>
          </table:table-cell>
          <table:table-cell table:style-name="ce19" office:value-type="float" office:value="99648" calcext:value-type="float">
            <text:p><text:s/>99 648</text:p>
          </table:table-cell>
          <table:table-cell table:style-name="ce19" office:value-type="float" office:value="139759" calcext:value-type="float">
            <text:p><text:s/>139 759</text:p>
          </table:table-cell>
          <table:table-cell table:style-name="ce19" office:value-type="float" office:value="50576" calcext:value-type="float">
            <text:p><text:s/>50 576</text:p>
          </table:table-cell>
          <table:table-cell table:style-name="ce19" office:value-type="float" office:value="129951" calcext:value-type="float">
            <text:p><text:s/>129 951</text:p>
          </table:table-cell>
          <table:table-cell table:style-name="ce19" office:value-type="float" office:value="192606" calcext:value-type="float">
            <text:p><text:s/>192 606</text:p>
          </table:table-cell>
          <table:table-cell table:style-name="ce35" office:value-type="float" office:value="20683" calcext:value-type="float">
            <text:p><text:s/>20 683</text:p>
          </table:table-cell>
          <table:table-cell table:style-name="ce19" office:value-type="float" office:value="62029" calcext:value-type="float">
            <text:p><text:s/>62 029</text:p>
          </table:table-cell>
          <table:table-cell table:style-name="ce19" office:value-type="float" office:value="30208" calcext:value-type="float">
            <text:p><text:s/>30 208</text:p>
          </table:table-cell>
          <table:table-cell table:style-name="ce19" office:value-type="float" office:value="35522" calcext:value-type="float">
            <text:p><text:s/>35 52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897979" calcext:value-type="float">
            <text:p>3 897 979</text:p>
          </table:table-cell>
          <table:table-cell table:style-name="ce19" office:value-type="float" office:value="2008131" calcext:value-type="float">
            <text:p>2 008 131</text:p>
          </table:table-cell>
          <table:table-cell table:style-name="ce19" office:value-type="float" office:value="3181" calcext:value-type="float">
            <text:p><text:s/>3 181</text:p>
          </table:table-cell>
          <table:table-cell table:style-name="ce19" office:value-type="float" office:value="1575935" calcext:value-type="float">
            <text:p>1 575 935</text:p>
          </table:table-cell>
          <table:table-cell table:style-name="ce19" office:value-type="float" office:value="25459" calcext:value-type="float">
            <text:p><text:s/>25 459</text:p>
          </table:table-cell>
          <table:table-cell table:style-name="ce19" office:value-type="float" office:value="21856" calcext:value-type="float">
            <text:p><text:s/>21 856</text:p>
          </table:table-cell>
          <table:table-cell table:style-name="ce19" office:value-type="float" office:value="381700" calcext:value-type="float">
            <text:p><text:s/>381 700</text:p>
          </table:table-cell>
          <table:table-cell table:style-name="ce19" office:value-type="float" office:value="1889848" calcext:value-type="float">
            <text:p>1 889 848</text:p>
          </table:table-cell>
          <table:table-cell table:style-name="ce19" office:value-type="float" office:value="761918" calcext:value-type="float">
            <text:p><text:s/>761 918</text:p>
          </table:table-cell>
          <table:table-cell table:style-name="ce19" office:value-type="float" office:value="191435" calcext:value-type="float">
            <text:p><text:s/>191 435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59199" calcext:value-type="float">
            <text:p><text:s/>159 199</text:p>
          </table:table-cell>
          <table:table-cell table:style-name="ce19" office:value-type="float" office:value="102511" calcext:value-type="float">
            <text:p><text:s/>102 511</text:p>
          </table:table-cell>
          <table:table-cell table:style-name="ce19" office:value-type="float" office:value="139216" calcext:value-type="float">
            <text:p><text:s/>139 216</text:p>
          </table:table-cell>
          <table:table-cell table:style-name="ce19" office:value-type="float" office:value="54033" calcext:value-type="float">
            <text:p><text:s/>54 033</text:p>
          </table:table-cell>
          <table:table-cell table:style-name="ce19" office:value-type="float" office:value="132793" calcext:value-type="float">
            <text:p><text:s/>132 793</text:p>
          </table:table-cell>
          <table:table-cell table:style-name="ce19" office:value-type="float" office:value="193614" calcext:value-type="float">
            <text:p><text:s/>193 614</text:p>
          </table:table-cell>
          <table:table-cell table:style-name="ce35" office:value-type="float" office:value="21151" calcext:value-type="float">
            <text:p><text:s/>21 151</text:p>
          </table:table-cell>
          <table:table-cell table:style-name="ce19" office:value-type="float" office:value="64601" calcext:value-type="float">
            <text:p><text:s/>64 601</text:p>
          </table:table-cell>
          <table:table-cell table:style-name="ce19" office:value-type="float" office:value="31567" calcext:value-type="float">
            <text:p><text:s/>31 567</text:p>
          </table:table-cell>
          <table:table-cell table:style-name="ce19" office:value-type="float" office:value="37810" calcext:value-type="float">
            <text:p><text:s/>37 81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971024" calcext:value-type="float">
            <text:p>3 971 024</text:p>
          </table:table-cell>
          <table:table-cell table:style-name="ce19" office:value-type="float" office:value="2048569" calcext:value-type="float">
            <text:p>2 048 569</text:p>
          </table:table-cell>
          <table:table-cell table:style-name="ce19" office:value-type="float" office:value="3166" calcext:value-type="float">
            <text:p><text:s/>3 166</text:p>
          </table:table-cell>
          <table:table-cell table:style-name="ce19" office:value-type="float" office:value="1611593" calcext:value-type="float">
            <text:p>1 611 593</text:p>
          </table:table-cell>
          <table:table-cell table:style-name="ce19" office:value-type="float" office:value="25447" calcext:value-type="float">
            <text:p><text:s/>25 447</text:p>
          </table:table-cell>
          <table:table-cell table:style-name="ce19" office:value-type="float" office:value="22759" calcext:value-type="float">
            <text:p><text:s/>22 759</text:p>
          </table:table-cell>
          <table:table-cell table:style-name="ce19" office:value-type="float" office:value="385604" calcext:value-type="float">
            <text:p><text:s/>385 604</text:p>
          </table:table-cell>
          <table:table-cell table:style-name="ce19" office:value-type="float" office:value="1922455" calcext:value-type="float">
            <text:p>1 922 455</text:p>
          </table:table-cell>
          <table:table-cell table:style-name="ce19" office:value-type="float" office:value="760382" calcext:value-type="float">
            <text:p><text:s/>760 382</text:p>
          </table:table-cell>
          <table:table-cell table:style-name="ce19" office:value-type="float" office:value="193174" calcext:value-type="float">
            <text:p><text:s/>193 174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72595" calcext:value-type="float">
            <text:p><text:s/>172 595</text:p>
          </table:table-cell>
          <table:table-cell table:style-name="ce19" office:value-type="float" office:value="105566" calcext:value-type="float">
            <text:p><text:s/>105 566</text:p>
          </table:table-cell>
          <table:table-cell table:style-name="ce19" office:value-type="float" office:value="141919" calcext:value-type="float">
            <text:p><text:s/>141 919</text:p>
          </table:table-cell>
          <table:table-cell table:style-name="ce19" office:value-type="float" office:value="57097" calcext:value-type="float">
            <text:p><text:s/>57 097</text:p>
          </table:table-cell>
          <table:table-cell table:style-name="ce19" office:value-type="float" office:value="135589" calcext:value-type="float">
            <text:p><text:s/>135 589</text:p>
          </table:table-cell>
          <table:table-cell table:style-name="ce19" office:value-type="float" office:value="197735" calcext:value-type="float">
            <text:p><text:s/>197 735</text:p>
          </table:table-cell>
          <table:table-cell table:style-name="ce35" office:value-type="float" office:value="22020" calcext:value-type="float">
            <text:p><text:s/>22 020</text:p>
          </table:table-cell>
          <table:table-cell table:style-name="ce19" office:value-type="float" office:value="65028" calcext:value-type="float">
            <text:p><text:s/>65 028</text:p>
          </table:table-cell>
          <table:table-cell table:style-name="ce19" office:value-type="float" office:value="31636" calcext:value-type="float">
            <text:p><text:s/>31 636</text:p>
          </table:table-cell>
          <table:table-cell table:style-name="ce19" office:value-type="float" office:value="39714" calcext:value-type="float">
            <text:p><text:s/>39 7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4036207" calcext:value-type="float">
            <text:p>4 036 207</text:p>
          </table:table-cell>
          <table:table-cell table:style-name="ce19" office:value-type="float" office:value="2071219" calcext:value-type="float">
            <text:p>2 071 219</text:p>
          </table:table-cell>
          <table:table-cell table:style-name="ce19" office:value-type="float" office:value="3114" calcext:value-type="float">
            <text:p><text:s/>3 114</text:p>
          </table:table-cell>
          <table:table-cell table:style-name="ce19" office:value-type="float" office:value="1632278" calcext:value-type="float">
            <text:p>1 632 278</text:p>
          </table:table-cell>
          <table:table-cell table:style-name="ce19" office:value-type="float" office:value="26133" calcext:value-type="float">
            <text:p><text:s/>26 133</text:p>
          </table:table-cell>
          <table:table-cell table:style-name="ce19" office:value-type="float" office:value="23533" calcext:value-type="float">
            <text:p><text:s/>23 533</text:p>
          </table:table-cell>
          <table:table-cell table:style-name="ce19" office:value-type="float" office:value="386161" calcext:value-type="float">
            <text:p><text:s/>386 161</text:p>
          </table:table-cell>
          <table:table-cell table:style-name="ce19" office:value-type="float" office:value="1964988" calcext:value-type="float">
            <text:p>1 964 988</text:p>
          </table:table-cell>
          <table:table-cell table:style-name="ce19" office:value-type="float" office:value="770679" calcext:value-type="float">
            <text:p><text:s/>770 679</text:p>
          </table:table-cell>
          <table:table-cell table:style-name="ce19" office:value-type="float" office:value="196741" calcext:value-type="float">
            <text:p><text:s/>196 74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184985" calcext:value-type="float">
            <text:p><text:s/>184 985</text:p>
          </table:table-cell>
          <table:table-cell table:style-name="ce19" office:value-type="float" office:value="109870" calcext:value-type="float">
            <text:p><text:s/>109 870</text:p>
          </table:table-cell>
          <table:table-cell table:style-name="ce19" office:value-type="float" office:value="144481" calcext:value-type="float">
            <text:p><text:s/>144 481</text:p>
          </table:table-cell>
          <table:table-cell table:style-name="ce19" office:value-type="float" office:value="56554" calcext:value-type="float">
            <text:p><text:s/>56 554</text:p>
          </table:table-cell>
          <table:table-cell table:style-name="ce19" office:value-type="float" office:value="137748" calcext:value-type="float">
            <text:p><text:s/>137 748</text:p>
          </table:table-cell>
          <table:table-cell table:style-name="ce19" office:value-type="float" office:value="203154" calcext:value-type="float">
            <text:p><text:s/>203 154</text:p>
          </table:table-cell>
          <table:table-cell table:style-name="ce19" office:value-type="float" office:value="21790" calcext:value-type="float">
            <text:p><text:s/>21 790</text:p>
          </table:table-cell>
          <table:table-cell table:style-name="ce19" office:value-type="float" office:value="65441" calcext:value-type="float">
            <text:p><text:s/>65 441</text:p>
          </table:table-cell>
          <table:table-cell table:style-name="ce19" office:value-type="float" office:value="32477" calcext:value-type="float">
            <text:p><text:s/>32 477</text:p>
          </table:table-cell>
          <table:table-cell table:style-name="ce19" office:value-type="float" office:value="41068" calcext:value-type="float">
            <text:p><text:s/>41 06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4086627" calcext:value-type="float">
            <text:p>4 086 627</text:p>
          </table:table-cell>
          <table:table-cell table:style-name="ce19" office:value-type="float" office:value="2081570" calcext:value-type="float">
            <text:p>2 081 570</text:p>
          </table:table-cell>
          <table:table-cell table:style-name="ce19" office:value-type="float" office:value="3032" calcext:value-type="float">
            <text:p><text:s/>3 032</text:p>
          </table:table-cell>
          <table:table-cell table:style-name="ce19" office:value-type="float" office:value="1641907" calcext:value-type="float">
            <text:p>1 641 907</text:p>
          </table:table-cell>
          <table:table-cell table:style-name="ce19" office:value-type="float" office:value="26485" calcext:value-type="float">
            <text:p><text:s/>26 485</text:p>
          </table:table-cell>
          <table:table-cell table:style-name="ce19" office:value-type="float" office:value="24106" calcext:value-type="float">
            <text:p><text:s/>24 106</text:p>
          </table:table-cell>
          <table:table-cell table:style-name="ce19" office:value-type="float" office:value="386040" calcext:value-type="float">
            <text:p><text:s/>386 040</text:p>
          </table:table-cell>
          <table:table-cell table:style-name="ce19" office:value-type="float" office:value="2005057" calcext:value-type="float">
            <text:p>2 005 057</text:p>
          </table:table-cell>
          <table:table-cell table:style-name="ce19" office:value-type="float" office:value="778401" calcext:value-type="float">
            <text:p><text:s/>778 401</text:p>
          </table:table-cell>
          <table:table-cell table:style-name="ce19" office:value-type="float" office:value="198750" calcext:value-type="float">
            <text:p><text:s/>198 750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197559" calcext:value-type="float">
            <text:p><text:s/>197 559</text:p>
          </table:table-cell>
          <table:table-cell table:style-name="ce19" office:value-type="float" office:value="114503" calcext:value-type="float">
            <text:p><text:s/>114 503</text:p>
          </table:table-cell>
          <table:table-cell table:style-name="ce19" office:value-type="float" office:value="145759" calcext:value-type="float">
            <text:p><text:s/>145 759</text:p>
          </table:table-cell>
          <table:table-cell table:style-name="ce19" office:value-type="float" office:value="54920" calcext:value-type="float">
            <text:p><text:s/>54 920</text:p>
          </table:table-cell>
          <table:table-cell table:style-name="ce19" office:value-type="float" office:value="141098" calcext:value-type="float">
            <text:p><text:s/>141 098</text:p>
          </table:table-cell>
          <table:table-cell table:style-name="ce19" office:value-type="float" office:value="207993" calcext:value-type="float">
            <text:p><text:s/>207 993</text:p>
          </table:table-cell>
          <table:table-cell table:style-name="ce19" office:value-type="float" office:value="22073" calcext:value-type="float">
            <text:p><text:s/>22 073</text:p>
          </table:table-cell>
          <table:table-cell table:style-name="ce19" office:value-type="float" office:value="66642" calcext:value-type="float">
            <text:p><text:s/>66 642</text:p>
          </table:table-cell>
          <table:table-cell table:style-name="ce19" office:value-type="float" office:value="34401" calcext:value-type="float">
            <text:p><text:s/>34 401</text:p>
          </table:table-cell>
          <table:table-cell table:style-name="ce19" office:value-type="float" office:value="42958" calcext:value-type="float">
            <text:p><text:s/>42 95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4150942" calcext:value-type="float">
            <text:p>4 150 942</text:p>
          </table:table-cell>
          <table:table-cell table:style-name="ce19" office:value-type="float" office:value="2106163" calcext:value-type="float">
            <text:p>2 106 163</text:p>
          </table:table-cell>
          <table:table-cell table:style-name="ce19" office:value-type="float" office:value="2905" calcext:value-type="float">
            <text:p><text:s/>2 905</text:p>
          </table:table-cell>
          <table:table-cell table:style-name="ce19" office:value-type="float" office:value="1666911" calcext:value-type="float">
            <text:p>1 666 911</text:p>
          </table:table-cell>
          <table:table-cell table:style-name="ce19" office:value-type="float" office:value="26683" calcext:value-type="float">
            <text:p><text:s/>26 683</text:p>
          </table:table-cell>
          <table:table-cell table:style-name="ce19" office:value-type="float" office:value="24747" calcext:value-type="float">
            <text:p><text:s/>24 747</text:p>
          </table:table-cell>
          <table:table-cell table:style-name="ce19" office:value-type="float" office:value="384917" calcext:value-type="float">
            <text:p><text:s/>384 917</text:p>
          </table:table-cell>
          <table:table-cell table:style-name="ce19" office:value-type="float" office:value="2044779" calcext:value-type="float">
            <text:p>2 044 779</text:p>
          </table:table-cell>
          <table:table-cell table:style-name="ce19" office:value-type="float" office:value="791292" calcext:value-type="float">
            <text:p><text:s/>791 292</text:p>
          </table:table-cell>
          <table:table-cell table:style-name="ce19" office:value-type="float" office:value="199751" calcext:value-type="float">
            <text:p><text:s/>199 751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206435" calcext:value-type="float">
            <text:p><text:s/>206 435</text:p>
          </table:table-cell>
          <table:table-cell table:style-name="ce19" office:value-type="float" office:value="116299" calcext:value-type="float">
            <text:p><text:s/>116 299</text:p>
          </table:table-cell>
          <table:table-cell table:style-name="ce19" office:value-type="float" office:value="148428" calcext:value-type="float">
            <text:p><text:s/>148 428</text:p>
          </table:table-cell>
          <table:table-cell table:style-name="ce19" office:value-type="float" office:value="54570" calcext:value-type="float">
            <text:p><text:s/>54 570</text:p>
          </table:table-cell>
          <table:table-cell table:style-name="ce19" office:value-type="float" office:value="141493" calcext:value-type="float">
            <text:p><text:s/>141 493</text:p>
          </table:table-cell>
          <table:table-cell table:style-name="ce19" office:value-type="float" office:value="212706" calcext:value-type="float">
            <text:p><text:s/>212 706</text:p>
          </table:table-cell>
          <table:table-cell table:style-name="ce19" office:value-type="float" office:value="22775" calcext:value-type="float">
            <text:p><text:s/>22 775</text:p>
          </table:table-cell>
          <table:table-cell table:style-name="ce19" office:value-type="float" office:value="71045" calcext:value-type="float">
            <text:p><text:s/>71 045</text:p>
          </table:table-cell>
          <table:table-cell table:style-name="ce19" office:value-type="float" office:value="35703" calcext:value-type="float">
            <text:p><text:s/>35 703</text:p>
          </table:table-cell>
          <table:table-cell table:style-name="ce19" office:value-type="float" office:value="44282" calcext:value-type="float">
            <text:p><text:s/>44 28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4205176" calcext:value-type="float">
            <text:p>4 205 176</text:p>
          </table:table-cell>
          <table:table-cell table:style-name="ce19" office:value-type="float" office:value="2130843" calcext:value-type="float">
            <text:p>2 130 843</text:p>
          </table:table-cell>
          <table:table-cell table:style-name="ce19" office:value-type="float" office:value="2815" calcext:value-type="float">
            <text:p><text:s/>2 815</text:p>
          </table:table-cell>
          <table:table-cell table:style-name="ce19" office:value-type="float" office:value="1688623" calcext:value-type="float">
            <text:p>1 688 623</text:p>
          </table:table-cell>
          <table:table-cell table:style-name="ce19" office:value-type="float" office:value="26780" calcext:value-type="float">
            <text:p><text:s/>26 780</text:p>
          </table:table-cell>
          <table:table-cell table:style-name="ce19" office:value-type="float" office:value="25555" calcext:value-type="float">
            <text:p><text:s/>25 555</text:p>
          </table:table-cell>
          <table:table-cell table:style-name="ce19" office:value-type="float" office:value="387070" calcext:value-type="float">
            <text:p><text:s/>387 070</text:p>
          </table:table-cell>
          <table:table-cell table:style-name="ce19" office:value-type="float" office:value="2074333" calcext:value-type="float">
            <text:p>2 074 333</text:p>
          </table:table-cell>
          <table:table-cell table:style-name="ce19" office:value-type="float" office:value="802285" calcext:value-type="float">
            <text:p><text:s/>802 285</text:p>
          </table:table-cell>
          <table:table-cell table:style-name="ce19" office:value-type="float" office:value="201509" calcext:value-type="float">
            <text:p><text:s/>201 509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211089" calcext:value-type="float">
            <text:p><text:s/>211 089</text:p>
          </table:table-cell>
          <table:table-cell table:style-name="ce19" office:value-type="float" office:value="116607" calcext:value-type="float">
            <text:p><text:s/>116 607</text:p>
          </table:table-cell>
          <table:table-cell table:style-name="ce19" office:value-type="float" office:value="149486" calcext:value-type="float">
            <text:p><text:s/>149 486</text:p>
          </table:table-cell>
          <table:table-cell table:style-name="ce19" office:value-type="float" office:value="55779" calcext:value-type="float">
            <text:p><text:s/>55 779</text:p>
          </table:table-cell>
          <table:table-cell table:style-name="ce19" office:value-type="float" office:value="143594" calcext:value-type="float">
            <text:p><text:s/>143 594</text:p>
          </table:table-cell>
          <table:table-cell table:style-name="ce19" office:value-type="float" office:value="216188" calcext:value-type="float">
            <text:p><text:s/>216 188</text:p>
          </table:table-cell>
          <table:table-cell table:style-name="ce19" office:value-type="float" office:value="23732" calcext:value-type="float">
            <text:p><text:s/>23 732</text:p>
          </table:table-cell>
          <table:table-cell table:style-name="ce19" office:value-type="float" office:value="73683" calcext:value-type="float">
            <text:p><text:s/>73 683</text:p>
          </table:table-cell>
          <table:table-cell table:style-name="ce19" office:value-type="float" office:value="36332" calcext:value-type="float">
            <text:p><text:s/>36 332</text:p>
          </table:table-cell>
          <table:table-cell table:style-name="ce19" office:value-type="float" office:value="44049" calcext:value-type="float">
            <text:p><text:s/>44 0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4253652" calcext:value-type="float">
            <text:p>4 253 652</text:p>
          </table:table-cell>
          <table:table-cell table:style-name="ce19" office:value-type="float" office:value="2140343" calcext:value-type="float">
            <text:p>2 140 343</text:p>
          </table:table-cell>
          <table:table-cell table:style-name="ce19" office:value-type="float" office:value="2794" calcext:value-type="float">
            <text:p><text:s/>2 794</text:p>
          </table:table-cell>
          <table:table-cell table:style-name="ce19" office:value-type="float" office:value="1694076" calcext:value-type="float">
            <text:p>1 694 076</text:p>
          </table:table-cell>
          <table:table-cell table:style-name="ce19" office:value-type="float" office:value="27132" calcext:value-type="float">
            <text:p><text:s/>27 132</text:p>
          </table:table-cell>
          <table:table-cell table:style-name="ce19" office:value-type="float" office:value="25811" calcext:value-type="float">
            <text:p><text:s/>25 811</text:p>
          </table:table-cell>
          <table:table-cell table:style-name="ce19" office:value-type="float" office:value="390530" calcext:value-type="float">
            <text:p><text:s/>390 530</text:p>
          </table:table-cell>
          <table:table-cell table:style-name="ce19" office:value-type="float" office:value="2113309" calcext:value-type="float">
            <text:p>2 113 309</text:p>
          </table:table-cell>
          <table:table-cell table:style-name="ce19" office:value-type="float" office:value="814897" calcext:value-type="float">
            <text:p><text:s/>814 897</text:p>
          </table:table-cell>
          <table:table-cell table:style-name="ce19" office:value-type="float" office:value="201875" calcext:value-type="float">
            <text:p><text:s/>201 875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220992" calcext:value-type="float">
            <text:p><text:s/>220 992</text:p>
          </table:table-cell>
          <table:table-cell table:style-name="ce19" office:value-type="float" office:value="118209" calcext:value-type="float">
            <text:p><text:s/>118 209</text:p>
          </table:table-cell>
          <table:table-cell table:style-name="ce19" office:value-type="float" office:value="149985" calcext:value-type="float">
            <text:p><text:s/>149 985</text:p>
          </table:table-cell>
          <table:table-cell table:style-name="ce19" office:value-type="float" office:value="57566" calcext:value-type="float">
            <text:p><text:s/>57 566</text:p>
          </table:table-cell>
          <table:table-cell table:style-name="ce19" office:value-type="float" office:value="146918" calcext:value-type="float">
            <text:p><text:s/>146 918</text:p>
          </table:table-cell>
          <table:table-cell table:style-name="ce19" office:value-type="float" office:value="221497" calcext:value-type="float">
            <text:p><text:s/>221 497</text:p>
          </table:table-cell>
          <table:table-cell table:style-name="ce19" office:value-type="float" office:value="24901" calcext:value-type="float">
            <text:p><text:s/>24 901</text:p>
          </table:table-cell>
          <table:table-cell table:style-name="ce19" office:value-type="float" office:value="76410" calcext:value-type="float">
            <text:p><text:s/>76 410</text:p>
          </table:table-cell>
          <table:table-cell table:style-name="ce19" office:value-type="float" office:value="36687" calcext:value-type="float">
            <text:p><text:s/>36 687</text:p>
          </table:table-cell>
          <table:table-cell table:style-name="ce19" office:value-type="float" office:value="43372" calcext:value-type="float">
            <text:p><text:s/>43 3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227664" calcext:value-type="float">
            <text:p>4 227 664</text:p>
          </table:table-cell>
          <table:table-cell table:style-name="ce19" office:value-type="float" office:value="2135003" calcext:value-type="float">
            <text:p>2 135 003</text:p>
          </table:table-cell>
          <table:table-cell table:style-name="ce19" office:value-type="float" office:value="2799" calcext:value-type="float">
            <text:p><text:s/>2 799</text:p>
          </table:table-cell>
          <table:table-cell table:style-name="ce19" office:value-type="float" office:value="1690874" calcext:value-type="float">
            <text:p>1 690 874</text:p>
          </table:table-cell>
          <table:table-cell table:style-name="ce19" office:value-type="float" office:value="26602" calcext:value-type="float">
            <text:p><text:s/>26 602</text:p>
          </table:table-cell>
          <table:table-cell table:style-name="ce19" office:value-type="float" office:value="25498" calcext:value-type="float">
            <text:p><text:s/>25 498</text:p>
          </table:table-cell>
          <table:table-cell table:style-name="ce19" office:value-type="float" office:value="389230" calcext:value-type="float">
            <text:p><text:s/>389 230</text:p>
          </table:table-cell>
          <table:table-cell table:style-name="ce19" office:value-type="float" office:value="2092661" calcext:value-type="float">
            <text:p>2 092 661</text:p>
          </table:table-cell>
          <table:table-cell table:style-name="ce19" office:value-type="float" office:value="810705" calcext:value-type="float">
            <text:p><text:s/>810 705</text:p>
          </table:table-cell>
          <table:table-cell table:style-name="ce19" office:value-type="float" office:value="201006" calcext:value-type="float">
            <text:p><text:s/>201 006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16543" calcext:value-type="float">
            <text:p><text:s/>216 543</text:p>
          </table:table-cell>
          <table:table-cell table:style-name="ce19" office:value-type="float" office:value="116843" calcext:value-type="float">
            <text:p><text:s/>116 843</text:p>
          </table:table-cell>
          <table:table-cell table:style-name="ce19" office:value-type="float" office:value="149251" calcext:value-type="float">
            <text:p><text:s/>149 251</text:p>
          </table:table-cell>
          <table:table-cell table:style-name="ce19" office:value-type="float" office:value="56966" calcext:value-type="float">
            <text:p><text:s/>56 966</text:p>
          </table:table-cell>
          <table:table-cell table:style-name="ce19" office:value-type="float" office:value="145252" calcext:value-type="float">
            <text:p><text:s/>145 252</text:p>
          </table:table-cell>
          <table:table-cell table:style-name="ce19" office:value-type="float" office:value="217802" calcext:value-type="float">
            <text:p><text:s/>217 802</text:p>
          </table:table-cell>
          <table:table-cell table:style-name="ce19" office:value-type="float" office:value="24231" calcext:value-type="float">
            <text:p><text:s/>24 231</text:p>
          </table:table-cell>
          <table:table-cell table:style-name="ce19" office:value-type="float" office:value="74739" calcext:value-type="float">
            <text:p><text:s/>74 739</text:p>
          </table:table-cell>
          <table:table-cell table:style-name="ce19" office:value-type="float" office:value="35822" calcext:value-type="float">
            <text:p><text:s/>35 822</text:p>
          </table:table-cell>
          <table:table-cell table:style-name="ce19" office:value-type="float" office:value="43501" calcext:value-type="float">
            <text:p><text:s/>43 50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234893" calcext:value-type="float">
            <text:p>4 234 893</text:p>
          </table:table-cell>
          <table:table-cell table:style-name="ce19" office:value-type="float" office:value="2137247" calcext:value-type="float">
            <text:p>2 137 247</text:p>
          </table:table-cell>
          <table:table-cell table:style-name="ce19" office:value-type="float" office:value="2784" calcext:value-type="float">
            <text:p><text:s/>2 784</text:p>
          </table:table-cell>
          <table:table-cell table:style-name="ce19" office:value-type="float" office:value="1692459" calcext:value-type="float">
            <text:p>1 692 459</text:p>
          </table:table-cell>
          <table:table-cell table:style-name="ce19" office:value-type="float" office:value="27001" calcext:value-type="float">
            <text:p><text:s/>27 001</text:p>
          </table:table-cell>
          <table:table-cell table:style-name="ce19" office:value-type="float" office:value="25629" calcext:value-type="float">
            <text:p><text:s/>25 629</text:p>
          </table:table-cell>
          <table:table-cell table:style-name="ce19" office:value-type="float" office:value="389374" calcext:value-type="float">
            <text:p><text:s/>389 374</text:p>
          </table:table-cell>
          <table:table-cell table:style-name="ce19" office:value-type="float" office:value="2097646" calcext:value-type="float">
            <text:p>2 097 646</text:p>
          </table:table-cell>
          <table:table-cell table:style-name="ce19" office:value-type="float" office:value="810455" calcext:value-type="float">
            <text:p><text:s/>810 455</text:p>
          </table:table-cell>
          <table:table-cell table:style-name="ce19" office:value-type="float" office:value="200901" calcext:value-type="float">
            <text:p><text:s/>200 901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18872" calcext:value-type="float">
            <text:p><text:s/>218 872</text:p>
          </table:table-cell>
          <table:table-cell table:style-name="ce19" office:value-type="float" office:value="117806" calcext:value-type="float">
            <text:p><text:s/>117 806</text:p>
          </table:table-cell>
          <table:table-cell table:style-name="ce19" office:value-type="float" office:value="149140" calcext:value-type="float">
            <text:p><text:s/>149 140</text:p>
          </table:table-cell>
          <table:table-cell table:style-name="ce19" office:value-type="float" office:value="57427" calcext:value-type="float">
            <text:p><text:s/>57 427</text:p>
          </table:table-cell>
          <table:table-cell table:style-name="ce19" office:value-type="float" office:value="144888" calcext:value-type="float">
            <text:p><text:s/>144 888</text:p>
          </table:table-cell>
          <table:table-cell table:style-name="ce19" office:value-type="float" office:value="219240" calcext:value-type="float">
            <text:p><text:s/>219 240</text:p>
          </table:table-cell>
          <table:table-cell table:style-name="ce19" office:value-type="float" office:value="24677" calcext:value-type="float">
            <text:p><text:s/>24 677</text:p>
          </table:table-cell>
          <table:table-cell table:style-name="ce19" office:value-type="float" office:value="74750" calcext:value-type="float">
            <text:p><text:s/>74 750</text:p>
          </table:table-cell>
          <table:table-cell table:style-name="ce19" office:value-type="float" office:value="36303" calcext:value-type="float">
            <text:p><text:s/>36 303</text:p>
          </table:table-cell>
          <table:table-cell table:style-name="ce19" office:value-type="float" office:value="43187" calcext:value-type="float">
            <text:p><text:s/>43 18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239760" calcext:value-type="float">
            <text:p>4 239 760</text:p>
          </table:table-cell>
          <table:table-cell table:style-name="ce19" office:value-type="float" office:value="2137222" calcext:value-type="float">
            <text:p>2 137 222</text:p>
          </table:table-cell>
          <table:table-cell table:style-name="ce19" office:value-type="float" office:value="2853" calcext:value-type="float">
            <text:p><text:s/>2 853</text:p>
          </table:table-cell>
          <table:table-cell table:style-name="ce19" office:value-type="float" office:value="1692022" calcext:value-type="float">
            <text:p>1 692 022</text:p>
          </table:table-cell>
          <table:table-cell table:style-name="ce19" office:value-type="float" office:value="27301" calcext:value-type="float">
            <text:p><text:s/>27 301</text:p>
          </table:table-cell>
          <table:table-cell table:style-name="ce19" office:value-type="float" office:value="25572" calcext:value-type="float">
            <text:p><text:s/>25 572</text:p>
          </table:table-cell>
          <table:table-cell table:style-name="ce19" office:value-type="float" office:value="389474" calcext:value-type="float">
            <text:p><text:s/>389 474</text:p>
          </table:table-cell>
          <table:table-cell table:style-name="ce19" office:value-type="float" office:value="2102538" calcext:value-type="float">
            <text:p>2 102 538</text:p>
          </table:table-cell>
          <table:table-cell table:style-name="ce19" office:value-type="float" office:value="813170" calcext:value-type="float">
            <text:p><text:s/>813 170</text:p>
          </table:table-cell>
          <table:table-cell table:style-name="ce19" office:value-type="float" office:value="200977" calcext:value-type="float">
            <text:p><text:s/>200 977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19463" calcext:value-type="float">
            <text:p><text:s/>219 463</text:p>
          </table:table-cell>
          <table:table-cell table:style-name="ce19" office:value-type="float" office:value="118461" calcext:value-type="float">
            <text:p><text:s/>118 461</text:p>
          </table:table-cell>
          <table:table-cell table:style-name="ce19" office:value-type="float" office:value="149309" calcext:value-type="float">
            <text:p><text:s/>149 309</text:p>
          </table:table-cell>
          <table:table-cell table:style-name="ce19" office:value-type="float" office:value="57228" calcext:value-type="float">
            <text:p><text:s/>57 228</text:p>
          </table:table-cell>
          <table:table-cell table:style-name="ce19" office:value-type="float" office:value="145027" calcext:value-type="float">
            <text:p><text:s/>145 027</text:p>
          </table:table-cell>
          <table:table-cell table:style-name="ce19" office:value-type="float" office:value="219290" calcext:value-type="float">
            <text:p><text:s/>219 290</text:p>
          </table:table-cell>
          <table:table-cell table:style-name="ce19" office:value-type="float" office:value="24641" calcext:value-type="float">
            <text:p><text:s/>24 641</text:p>
          </table:table-cell>
          <table:table-cell table:style-name="ce19" office:value-type="float" office:value="75831" calcext:value-type="float">
            <text:p><text:s/>75 831</text:p>
          </table:table-cell>
          <table:table-cell table:style-name="ce19" office:value-type="float" office:value="36427" calcext:value-type="float">
            <text:p><text:s/>36 427</text:p>
          </table:table-cell>
          <table:table-cell table:style-name="ce19" office:value-type="float" office:value="42714" calcext:value-type="float">
            <text:p><text:s/>42 7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247509" calcext:value-type="float">
            <text:p>4 247 509</text:p>
          </table:table-cell>
          <table:table-cell table:style-name="ce19" office:value-type="float" office:value="2138601" calcext:value-type="float">
            <text:p>2 138 601</text:p>
          </table:table-cell>
          <table:table-cell table:style-name="ce19" office:value-type="float" office:value="2823" calcext:value-type="float">
            <text:p><text:s/>2 823</text:p>
          </table:table-cell>
          <table:table-cell table:style-name="ce19" office:value-type="float" office:value="1692324" calcext:value-type="float">
            <text:p>1 692 324</text:p>
          </table:table-cell>
          <table:table-cell table:style-name="ce19" office:value-type="float" office:value="27268" calcext:value-type="float">
            <text:p><text:s/>27 268</text:p>
          </table:table-cell>
          <table:table-cell table:style-name="ce19" office:value-type="float" office:value="25528" calcext:value-type="float">
            <text:p><text:s/>25 528</text:p>
          </table:table-cell>
          <table:table-cell table:style-name="ce19" office:value-type="float" office:value="390658" calcext:value-type="float">
            <text:p><text:s/>390 658</text:p>
          </table:table-cell>
          <table:table-cell table:style-name="ce19" office:value-type="float" office:value="2108908" calcext:value-type="float">
            <text:p>2 108 908</text:p>
          </table:table-cell>
          <table:table-cell table:style-name="ce19" office:value-type="float" office:value="816241" calcext:value-type="float">
            <text:p><text:s/>816 241</text:p>
          </table:table-cell>
          <table:table-cell table:style-name="ce19" office:value-type="float" office:value="201368" calcext:value-type="float">
            <text:p><text:s/>201 368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20233" calcext:value-type="float">
            <text:p><text:s/>220 233</text:p>
          </table:table-cell>
          <table:table-cell table:style-name="ce19" office:value-type="float" office:value="118439" calcext:value-type="float">
            <text:p><text:s/>118 439</text:p>
          </table:table-cell>
          <table:table-cell table:style-name="ce19" office:value-type="float" office:value="149192" calcext:value-type="float">
            <text:p><text:s/>149 192</text:p>
          </table:table-cell>
          <table:table-cell table:style-name="ce19" office:value-type="float" office:value="57580" calcext:value-type="float">
            <text:p><text:s/>57 580</text:p>
          </table:table-cell>
          <table:table-cell table:style-name="ce19" office:value-type="float" office:value="145245" calcext:value-type="float">
            <text:p><text:s/>145 245</text:p>
          </table:table-cell>
          <table:table-cell table:style-name="ce19" office:value-type="float" office:value="220741" calcext:value-type="float">
            <text:p><text:s/>220 741</text:p>
          </table:table-cell>
          <table:table-cell table:style-name="ce19" office:value-type="float" office:value="24569" calcext:value-type="float">
            <text:p><text:s/>24 569</text:p>
          </table:table-cell>
          <table:table-cell table:style-name="ce19" office:value-type="float" office:value="75780" calcext:value-type="float">
            <text:p><text:s/>75 780</text:p>
          </table:table-cell>
          <table:table-cell table:style-name="ce19" office:value-type="float" office:value="36719" calcext:value-type="float">
            <text:p><text:s/>36 719</text:p>
          </table:table-cell>
          <table:table-cell table:style-name="ce19" office:value-type="float" office:value="42801" calcext:value-type="float">
            <text:p><text:s/>42 80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275391" calcext:value-type="float">
            <text:p>4 275 391</text:p>
          </table:table-cell>
          <table:table-cell table:style-name="ce19" office:value-type="float" office:value="2148463" calcext:value-type="float">
            <text:p>2 148 463</text:p>
          </table:table-cell>
          <table:table-cell table:style-name="ce19" office:value-type="float" office:value="2793" calcext:value-type="float">
            <text:p><text:s/>2 793</text:p>
          </table:table-cell>
          <table:table-cell table:style-name="ce19" office:value-type="float" office:value="1698636" calcext:value-type="float">
            <text:p>1 698 636</text:p>
          </table:table-cell>
          <table:table-cell table:style-name="ce19" office:value-type="float" office:value="27280" calcext:value-type="float">
            <text:p><text:s/>27 280</text:p>
          </table:table-cell>
          <table:table-cell table:style-name="ce19" office:value-type="float" office:value="25877" calcext:value-type="float">
            <text:p><text:s/>25 877</text:p>
          </table:table-cell>
          <table:table-cell table:style-name="ce19" office:value-type="float" office:value="393877" calcext:value-type="float">
            <text:p><text:s/>393 877</text:p>
          </table:table-cell>
          <table:table-cell table:style-name="ce19" office:value-type="float" office:value="2126928" calcext:value-type="float">
            <text:p>2 126 928</text:p>
          </table:table-cell>
          <table:table-cell table:style-name="ce19" office:value-type="float" office:value="821658" calcext:value-type="float">
            <text:p><text:s/>821 658</text:p>
          </table:table-cell>
          <table:table-cell table:style-name="ce19" office:value-type="float" office:value="202389" calcext:value-type="float">
            <text:p><text:s/>202 389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22176" calcext:value-type="float">
            <text:p><text:s/>222 176</text:p>
          </table:table-cell>
          <table:table-cell table:style-name="ce19" office:value-type="float" office:value="119741" calcext:value-type="float">
            <text:p><text:s/>119 741</text:p>
          </table:table-cell>
          <table:table-cell table:style-name="ce19" office:value-type="float" office:value="149871" calcext:value-type="float">
            <text:p><text:s/>149 871</text:p>
          </table:table-cell>
          <table:table-cell table:style-name="ce19" office:value-type="float" office:value="58090" calcext:value-type="float">
            <text:p><text:s/>58 090</text:p>
          </table:table-cell>
          <table:table-cell table:style-name="ce19" office:value-type="float" office:value="147286" calcext:value-type="float">
            <text:p><text:s/>147 286</text:p>
          </table:table-cell>
          <table:table-cell table:style-name="ce19" office:value-type="float" office:value="222832" calcext:value-type="float">
            <text:p><text:s/>222 832</text:p>
          </table:table-cell>
          <table:table-cell table:style-name="ce19" office:value-type="float" office:value="25255" calcext:value-type="float">
            <text:p><text:s/>25 255</text:p>
          </table:table-cell>
          <table:table-cell table:style-name="ce19" office:value-type="float" office:value="76174" calcext:value-type="float">
            <text:p><text:s/>76 174</text:p>
          </table:table-cell>
          <table:table-cell table:style-name="ce19" office:value-type="float" office:value="37894" calcext:value-type="float">
            <text:p><text:s/>37 894</text:p>
          </table:table-cell>
          <table:table-cell table:style-name="ce19" office:value-type="float" office:value="43562" calcext:value-type="float">
            <text:p><text:s/>43 56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273008" calcext:value-type="float">
            <text:p>4 273 008</text:p>
          </table:table-cell>
          <table:table-cell table:style-name="ce19" office:value-type="float" office:value="2144258" calcext:value-type="float">
            <text:p>2 144 258</text:p>
          </table:table-cell>
          <table:table-cell table:style-name="ce19" office:value-type="float" office:value="2791" calcext:value-type="float">
            <text:p><text:s/>2 791</text:p>
          </table:table-cell>
          <table:table-cell table:style-name="ce19" office:value-type="float" office:value="1695892" calcext:value-type="float">
            <text:p>1 695 892</text:p>
          </table:table-cell>
          <table:table-cell table:style-name="ce19" office:value-type="float" office:value="27269" calcext:value-type="float">
            <text:p><text:s/>27 269</text:p>
          </table:table-cell>
          <table:table-cell table:style-name="ce19" office:value-type="float" office:value="25808" calcext:value-type="float">
            <text:p><text:s/>25 808</text:p>
          </table:table-cell>
          <table:table-cell table:style-name="ce19" office:value-type="float" office:value="392498" calcext:value-type="float">
            <text:p><text:s/>392 498</text:p>
          </table:table-cell>
          <table:table-cell table:style-name="ce19" office:value-type="float" office:value="2128750" calcext:value-type="float">
            <text:p>2 128 750</text:p>
          </table:table-cell>
          <table:table-cell table:style-name="ce19" office:value-type="float" office:value="819777" calcext:value-type="float">
            <text:p><text:s/>819 777</text:p>
          </table:table-cell>
          <table:table-cell table:style-name="ce19" office:value-type="float" office:value="202667" calcext:value-type="float">
            <text:p><text:s/>202 667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23054" calcext:value-type="float">
            <text:p><text:s/>223 054</text:p>
          </table:table-cell>
          <table:table-cell table:style-name="ce19" office:value-type="float" office:value="119349" calcext:value-type="float">
            <text:p><text:s/>119 349</text:p>
          </table:table-cell>
          <table:table-cell table:style-name="ce19" office:value-type="float" office:value="150384" calcext:value-type="float">
            <text:p><text:s/>150 384</text:p>
          </table:table-cell>
          <table:table-cell table:style-name="ce19" office:value-type="float" office:value="58353" calcext:value-type="float">
            <text:p><text:s/>58 353</text:p>
          </table:table-cell>
          <table:table-cell table:style-name="ce19" office:value-type="float" office:value="148184" calcext:value-type="float">
            <text:p><text:s/>148 184</text:p>
          </table:table-cell>
          <table:table-cell table:style-name="ce19" office:value-type="float" office:value="222881" calcext:value-type="float">
            <text:p><text:s/>222 881</text:p>
          </table:table-cell>
          <table:table-cell table:style-name="ce19" office:value-type="float" office:value="25898" calcext:value-type="float">
            <text:p><text:s/>25 898</text:p>
          </table:table-cell>
          <table:table-cell table:style-name="ce19" office:value-type="float" office:value="76960" calcext:value-type="float">
            <text:p><text:s/>76 960</text:p>
          </table:table-cell>
          <table:table-cell table:style-name="ce19" office:value-type="float" office:value="37870" calcext:value-type="float">
            <text:p><text:s/>37 870</text:p>
          </table:table-cell>
          <table:table-cell table:style-name="ce19" office:value-type="float" office:value="43373" calcext:value-type="float">
            <text:p><text:s/>43 37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264652" calcext:value-type="float">
            <text:p>4 264 652</text:p>
          </table:table-cell>
          <table:table-cell table:style-name="ce19" office:value-type="float" office:value="2141126" calcext:value-type="float">
            <text:p>2 141 126</text:p>
          </table:table-cell>
          <table:table-cell table:style-name="ce19" office:value-type="float" office:value="2774" calcext:value-type="float">
            <text:p><text:s/>2 774</text:p>
          </table:table-cell>
          <table:table-cell table:style-name="ce19" office:value-type="float" office:value="1693647" calcext:value-type="float">
            <text:p>1 693 647</text:p>
          </table:table-cell>
          <table:table-cell table:style-name="ce19" office:value-type="float" office:value="27394" calcext:value-type="float">
            <text:p><text:s/>27 394</text:p>
          </table:table-cell>
          <table:table-cell table:style-name="ce19" office:value-type="float" office:value="25930" calcext:value-type="float">
            <text:p><text:s/>25 930</text:p>
          </table:table-cell>
          <table:table-cell table:style-name="ce19" office:value-type="float" office:value="391381" calcext:value-type="float">
            <text:p><text:s/>391 381</text:p>
          </table:table-cell>
          <table:table-cell table:style-name="ce19" office:value-type="float" office:value="2123526" calcext:value-type="float">
            <text:p>2 123 526</text:p>
          </table:table-cell>
          <table:table-cell table:style-name="ce19" office:value-type="float" office:value="814658" calcext:value-type="float">
            <text:p><text:s/>814 658</text:p>
          </table:table-cell>
          <table:table-cell table:style-name="ce19" office:value-type="float" office:value="202420" calcext:value-type="float">
            <text:p><text:s/>202 420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23636" calcext:value-type="float">
            <text:p><text:s/>223 636</text:p>
          </table:table-cell>
          <table:table-cell table:style-name="ce19" office:value-type="float" office:value="118446" calcext:value-type="float">
            <text:p><text:s/>118 446</text:p>
          </table:table-cell>
          <table:table-cell table:style-name="ce19" office:value-type="float" office:value="150658" calcext:value-type="float">
            <text:p><text:s/>150 658</text:p>
          </table:table-cell>
          <table:table-cell table:style-name="ce19" office:value-type="float" office:value="57919" calcext:value-type="float">
            <text:p><text:s/>57 919</text:p>
          </table:table-cell>
          <table:table-cell table:style-name="ce19" office:value-type="float" office:value="147891" calcext:value-type="float">
            <text:p><text:s/>147 891</text:p>
          </table:table-cell>
          <table:table-cell table:style-name="ce19" office:value-type="float" office:value="224334" calcext:value-type="float">
            <text:p><text:s/>224 334</text:p>
          </table:table-cell>
          <table:table-cell table:style-name="ce19" office:value-type="float" office:value="24902" calcext:value-type="float">
            <text:p><text:s/>24 902</text:p>
          </table:table-cell>
          <table:table-cell table:style-name="ce19" office:value-type="float" office:value="78607" calcext:value-type="float">
            <text:p><text:s/>78 607</text:p>
          </table:table-cell>
          <table:table-cell table:style-name="ce19" office:value-type="float" office:value="36786" calcext:value-type="float">
            <text:p><text:s/>36 786</text:p>
          </table:table-cell>
          <table:table-cell table:style-name="ce19" office:value-type="float" office:value="43269" calcext:value-type="float">
            <text:p><text:s/>43 26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267815" calcext:value-type="float">
            <text:p>4 267 815</text:p>
          </table:table-cell>
          <table:table-cell table:style-name="ce19" office:value-type="float" office:value="2141798" calcext:value-type="float">
            <text:p>2 141 798</text:p>
          </table:table-cell>
          <table:table-cell table:style-name="ce19" office:value-type="float" office:value="2752" calcext:value-type="float">
            <text:p><text:s/>2 752</text:p>
          </table:table-cell>
          <table:table-cell table:style-name="ce19" office:value-type="float" office:value="1695168" calcext:value-type="float">
            <text:p>1 695 168</text:p>
          </table:table-cell>
          <table:table-cell table:style-name="ce19" office:value-type="float" office:value="27346" calcext:value-type="float">
            <text:p><text:s/>27 346</text:p>
          </table:table-cell>
          <table:table-cell table:style-name="ce19" office:value-type="float" office:value="26007" calcext:value-type="float">
            <text:p><text:s/>26 007</text:p>
          </table:table-cell>
          <table:table-cell table:style-name="ce19" office:value-type="float" office:value="390525" calcext:value-type="float">
            <text:p><text:s/>390 525</text:p>
          </table:table-cell>
          <table:table-cell table:style-name="ce19" office:value-type="float" office:value="2126017" calcext:value-type="float">
            <text:p>2 126 017</text:p>
          </table:table-cell>
          <table:table-cell table:style-name="ce19" office:value-type="float" office:value="815236" calcext:value-type="float">
            <text:p><text:s/>815 236</text:p>
          </table:table-cell>
          <table:table-cell table:style-name="ce19" office:value-type="float" office:value="202787" calcext:value-type="float">
            <text:p><text:s/>202 787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23281" calcext:value-type="float">
            <text:p><text:s/>223 281</text:p>
          </table:table-cell>
          <table:table-cell table:style-name="ce19" office:value-type="float" office:value="118418" calcext:value-type="float">
            <text:p><text:s/>118 418</text:p>
          </table:table-cell>
          <table:table-cell table:style-name="ce19" office:value-type="float" office:value="150641" calcext:value-type="float">
            <text:p><text:s/>150 641</text:p>
          </table:table-cell>
          <table:table-cell table:style-name="ce19" office:value-type="float" office:value="58190" calcext:value-type="float">
            <text:p><text:s/>58 190</text:p>
          </table:table-cell>
          <table:table-cell table:style-name="ce19" office:value-type="float" office:value="149317" calcext:value-type="float">
            <text:p><text:s/>149 317</text:p>
          </table:table-cell>
          <table:table-cell table:style-name="ce19" office:value-type="float" office:value="225444" calcext:value-type="float">
            <text:p><text:s/>225 444</text:p>
          </table:table-cell>
          <table:table-cell table:style-name="ce19" office:value-type="float" office:value="24983" calcext:value-type="float">
            <text:p><text:s/>24 983</text:p>
          </table:table-cell>
          <table:table-cell table:style-name="ce19" office:value-type="float" office:value="77959" calcext:value-type="float">
            <text:p><text:s/>77 959</text:p>
          </table:table-cell>
          <table:table-cell table:style-name="ce19" office:value-type="float" office:value="36510" calcext:value-type="float">
            <text:p><text:s/>36 510</text:p>
          </table:table-cell>
          <table:table-cell table:style-name="ce19" office:value-type="float" office:value="43251" calcext:value-type="float">
            <text:p><text:s/>43 25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276222" calcext:value-type="float">
            <text:p>4 276 222</text:p>
          </table:table-cell>
          <table:table-cell table:style-name="ce19" office:value-type="float" office:value="2145436" calcext:value-type="float">
            <text:p>2 145 436</text:p>
          </table:table-cell>
          <table:table-cell table:style-name="ce19" office:value-type="float" office:value="2745" calcext:value-type="float">
            <text:p><text:s/>2 745</text:p>
          </table:table-cell>
          <table:table-cell table:style-name="ce19" office:value-type="float" office:value="1696730" calcext:value-type="float">
            <text:p>1 696 730</text:p>
          </table:table-cell>
          <table:table-cell table:style-name="ce19" office:value-type="float" office:value="27197" calcext:value-type="float">
            <text:p><text:s/>27 197</text:p>
          </table:table-cell>
          <table:table-cell table:style-name="ce19" office:value-type="float" office:value="26210" calcext:value-type="float">
            <text:p><text:s/>26 210</text:p>
          </table:table-cell>
          <table:table-cell table:style-name="ce19" office:value-type="float" office:value="392554" calcext:value-type="float">
            <text:p><text:s/>392 554</text:p>
          </table:table-cell>
          <table:table-cell table:style-name="ce19" office:value-type="float" office:value="2130786" calcext:value-type="float">
            <text:p>2 130 786</text:p>
          </table:table-cell>
          <table:table-cell table:style-name="ce19" office:value-type="float" office:value="818816" calcext:value-type="float">
            <text:p><text:s/>818 816</text:p>
          </table:table-cell>
          <table:table-cell table:style-name="ce19" office:value-type="float" office:value="202886" calcext:value-type="float">
            <text:p><text:s/>202 886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22328" calcext:value-type="float">
            <text:p><text:s/>222 328</text:p>
          </table:table-cell>
          <table:table-cell table:style-name="ce19" office:value-type="float" office:value="118848" calcext:value-type="float">
            <text:p><text:s/>118 848</text:p>
          </table:table-cell>
          <table:table-cell table:style-name="ce19" office:value-type="float" office:value="151086" calcext:value-type="float">
            <text:p><text:s/>151 086</text:p>
          </table:table-cell>
          <table:table-cell table:style-name="ce19" office:value-type="float" office:value="58392" calcext:value-type="float">
            <text:p><text:s/>58 392</text:p>
          </table:table-cell>
          <table:table-cell table:style-name="ce19" office:value-type="float" office:value="149660" calcext:value-type="float">
            <text:p><text:s/>149 660</text:p>
          </table:table-cell>
          <table:table-cell table:style-name="ce19" office:value-type="float" office:value="225434" calcext:value-type="float">
            <text:p><text:s/>225 434</text:p>
          </table:table-cell>
          <table:table-cell table:style-name="ce19" office:value-type="float" office:value="25228" calcext:value-type="float">
            <text:p><text:s/>25 228</text:p>
          </table:table-cell>
          <table:table-cell table:style-name="ce19" office:value-type="float" office:value="77895" calcext:value-type="float">
            <text:p><text:s/>77 895</text:p>
          </table:table-cell>
          <table:table-cell table:style-name="ce19" office:value-type="float" office:value="36664" calcext:value-type="float">
            <text:p><text:s/>36 664</text:p>
          </table:table-cell>
          <table:table-cell table:style-name="ce19" office:value-type="float" office:value="43549" calcext:value-type="float">
            <text:p><text:s/>43 5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4279829" calcext:value-type="float">
            <text:p>4 279 829</text:p>
          </table:table-cell>
          <table:table-cell table:style-name="ce19" office:value-type="float" office:value="2146008" calcext:value-type="float">
            <text:p>2 146 008</text:p>
          </table:table-cell>
          <table:table-cell table:style-name="ce19" office:value-type="float" office:value="2778" calcext:value-type="float">
            <text:p><text:s/>2 778</text:p>
          </table:table-cell>
          <table:table-cell table:style-name="ce19" office:value-type="float" office:value="1697646" calcext:value-type="float">
            <text:p>1 697 646</text:p>
          </table:table-cell>
          <table:table-cell table:style-name="ce19" office:value-type="float" office:value="27521" calcext:value-type="float">
            <text:p><text:s/>27 521</text:p>
          </table:table-cell>
          <table:table-cell table:style-name="ce19" office:value-type="float" office:value="26320" calcext:value-type="float">
            <text:p><text:s/>26 320</text:p>
          </table:table-cell>
          <table:table-cell table:style-name="ce19" office:value-type="float" office:value="391743" calcext:value-type="float">
            <text:p><text:s/>391 743</text:p>
          </table:table-cell>
          <table:table-cell table:style-name="ce19" office:value-type="float" office:value="2133821" calcext:value-type="float">
            <text:p>2 133 821</text:p>
          </table:table-cell>
          <table:table-cell table:style-name="ce19" office:value-type="float" office:value="819403" calcext:value-type="float">
            <text:p><text:s/>819 403</text:p>
          </table:table-cell>
          <table:table-cell table:style-name="ce19" office:value-type="float" office:value="202839" calcext:value-type="float">
            <text:p><text:s/>202 839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23087" calcext:value-type="float">
            <text:p><text:s/>223 087</text:p>
          </table:table-cell>
          <table:table-cell table:style-name="ce19" office:value-type="float" office:value="119248" calcext:value-type="float">
            <text:p><text:s/>119 248</text:p>
          </table:table-cell>
          <table:table-cell table:style-name="ce19" office:value-type="float" office:value="151684" calcext:value-type="float">
            <text:p><text:s/>151 684</text:p>
          </table:table-cell>
          <table:table-cell table:style-name="ce19" office:value-type="float" office:value="58430" calcext:value-type="float">
            <text:p><text:s/>58 430</text:p>
          </table:table-cell>
          <table:table-cell table:style-name="ce19" office:value-type="float" office:value="150135" calcext:value-type="float">
            <text:p><text:s/>150 135</text:p>
          </table:table-cell>
          <table:table-cell table:style-name="ce19" office:value-type="float" office:value="224386" calcext:value-type="float">
            <text:p><text:s/>224 386</text:p>
          </table:table-cell>
          <table:table-cell table:style-name="ce19" office:value-type="float" office:value="25520" calcext:value-type="float">
            <text:p><text:s/>25 520</text:p>
          </table:table-cell>
          <table:table-cell table:style-name="ce19" office:value-type="float" office:value="78346" calcext:value-type="float">
            <text:p><text:s/>78 346</text:p>
          </table:table-cell>
          <table:table-cell table:style-name="ce19" office:value-type="float" office:value="37145" calcext:value-type="float">
            <text:p><text:s/>37 145</text:p>
          </table:table-cell>
          <table:table-cell table:style-name="ce19" office:value-type="float" office:value="43598" calcext:value-type="float">
            <text:p><text:s/>43 5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９年１至 ３月 <text:s/>Ave., 2020 <text:s text:c="8"/></text:p>
          </table:table-cell>
          <table:table-cell table:style-name="ce19" office:value-type="float" office:value="4263453" calcext:value-type="float">
            <text:p>4 263 453</text:p>
          </table:table-cell>
          <table:table-cell table:style-name="ce19" office:value-type="float" office:value="2141173" calcext:value-type="float">
            <text:p>2 141 173</text:p>
          </table:table-cell>
          <table:table-cell table:style-name="ce19" office:value-type="float" office:value="2725" calcext:value-type="float">
            <text:p><text:s/>2 725</text:p>
          </table:table-cell>
          <table:table-cell table:style-name="ce19" office:value-type="float" office:value="1693559" calcext:value-type="float">
            <text:p>1 693 559</text:p>
          </table:table-cell>
          <table:table-cell table:style-name="ce19" office:value-type="float" office:value="27308" calcext:value-type="float">
            <text:p><text:s/>27 308</text:p>
          </table:table-cell>
          <table:table-cell table:style-name="ce19" office:value-type="float" office:value="26076" calcext:value-type="float">
            <text:p><text:s/>26 076</text:p>
          </table:table-cell>
          <table:table-cell table:style-name="ce19" office:value-type="float" office:value="391505" calcext:value-type="float">
            <text:p><text:s/>391 505</text:p>
          </table:table-cell>
          <table:table-cell table:style-name="ce19" office:value-type="float" office:value="2122280" calcext:value-type="float">
            <text:p>2 122 280</text:p>
          </table:table-cell>
          <table:table-cell table:style-name="ce19" office:value-type="float" office:value="817565" calcext:value-type="float">
            <text:p><text:s/>817 565</text:p>
          </table:table-cell>
          <table:table-cell table:style-name="ce19" office:value-type="float" office:value="200700" calcext:value-type="float">
            <text:p><text:s/>200 700</text:p>
          </table:table-cell>
          <table:table-cell table:style-name="ce9" office:value-type="string" calcext:value-type="string">
            <text:p><text:s/>１０９年１至 ３月 <text:s/>Ave., 2020 <text:s text:c="8"/></text:p>
          </table:table-cell>
          <table:table-cell table:style-name="ce19" office:value-type="float" office:value="215934" calcext:value-type="float">
            <text:p><text:s/>215 934</text:p>
          </table:table-cell>
          <table:table-cell table:style-name="ce19" office:value-type="float" office:value="119131" calcext:value-type="float">
            <text:p><text:s/>119 131</text:p>
          </table:table-cell>
          <table:table-cell table:style-name="ce19" office:value-type="float" office:value="151189" calcext:value-type="float">
            <text:p><text:s/>151 189</text:p>
          </table:table-cell>
          <table:table-cell table:style-name="ce19" office:value-type="float" office:value="58915" calcext:value-type="float">
            <text:p><text:s/>58 915</text:p>
          </table:table-cell>
          <table:table-cell table:style-name="ce19" office:value-type="float" office:value="149205" calcext:value-type="float">
            <text:p><text:s/>149 205</text:p>
          </table:table-cell>
          <table:table-cell table:style-name="ce19" office:value-type="float" office:value="225613" calcext:value-type="float">
            <text:p><text:s/>225 613</text:p>
          </table:table-cell>
          <table:table-cell table:style-name="ce19" office:value-type="float" office:value="25016" calcext:value-type="float">
            <text:p><text:s/>25 016</text:p>
          </table:table-cell>
          <table:table-cell table:style-name="ce19" office:value-type="float" office:value="78359" calcext:value-type="float">
            <text:p><text:s/>78 359</text:p>
          </table:table-cell>
          <table:table-cell table:style-name="ce19" office:value-type="float" office:value="36967" calcext:value-type="float">
            <text:p><text:s/>36 967</text:p>
          </table:table-cell>
          <table:table-cell table:style-name="ce19" office:value-type="float" office:value="43686" calcext:value-type="float">
            <text:p><text:s/>43 68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269104" calcext:value-type="float">
            <text:p>4 269 104</text:p>
          </table:table-cell>
          <table:table-cell table:style-name="ce19" office:value-type="float" office:value="2138473" calcext:value-type="float">
            <text:p>2 138 473</text:p>
          </table:table-cell>
          <table:table-cell table:style-name="ce19" office:value-type="float" office:value="2750" calcext:value-type="float">
            <text:p><text:s/>2 750</text:p>
          </table:table-cell>
          <table:table-cell table:style-name="ce19" office:value-type="float" office:value="1691814" calcext:value-type="float">
            <text:p>1 691 814</text:p>
          </table:table-cell>
          <table:table-cell table:style-name="ce19" office:value-type="float" office:value="27389" calcext:value-type="float">
            <text:p><text:s/>27 389</text:p>
          </table:table-cell>
          <table:table-cell table:style-name="ce19" office:value-type="float" office:value="26073" calcext:value-type="float">
            <text:p><text:s/>26 073</text:p>
          </table:table-cell>
          <table:table-cell table:style-name="ce19" office:value-type="float" office:value="390447" calcext:value-type="float">
            <text:p><text:s/>390 447</text:p>
          </table:table-cell>
          <table:table-cell table:style-name="ce19" office:value-type="float" office:value="2130631" calcext:value-type="float">
            <text:p>2 130 631</text:p>
          </table:table-cell>
          <table:table-cell table:style-name="ce19" office:value-type="float" office:value="818943" calcext:value-type="float">
            <text:p><text:s/>818 943</text:p>
          </table:table-cell>
          <table:table-cell table:style-name="ce19" office:value-type="float" office:value="201635" calcext:value-type="float">
            <text:p><text:s/>201 635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23237" calcext:value-type="float">
            <text:p><text:s/>223 237</text:p>
          </table:table-cell>
          <table:table-cell table:style-name="ce19" office:value-type="float" office:value="118810" calcext:value-type="float">
            <text:p><text:s/>118 810</text:p>
          </table:table-cell>
          <table:table-cell table:style-name="ce19" office:value-type="float" office:value="151183" calcext:value-type="float">
            <text:p><text:s/>151 183</text:p>
          </table:table-cell>
          <table:table-cell table:style-name="ce19" office:value-type="float" office:value="58456" calcext:value-type="float">
            <text:p><text:s/>58 456</text:p>
          </table:table-cell>
          <table:table-cell table:style-name="ce19" office:value-type="float" office:value="149069" calcext:value-type="float">
            <text:p><text:s/>149 069</text:p>
          </table:table-cell>
          <table:table-cell table:style-name="ce19" office:value-type="float" office:value="225530" calcext:value-type="float">
            <text:p><text:s/>225 530</text:p>
          </table:table-cell>
          <table:table-cell table:style-name="ce19" office:value-type="float" office:value="24752" calcext:value-type="float">
            <text:p><text:s/>24 752</text:p>
          </table:table-cell>
          <table:table-cell table:style-name="ce19" office:value-type="float" office:value="78242" calcext:value-type="float">
            <text:p><text:s/>78 242</text:p>
          </table:table-cell>
          <table:table-cell table:style-name="ce19" office:value-type="float" office:value="37147" calcext:value-type="float">
            <text:p><text:s/>37 147</text:p>
          </table:table-cell>
          <table:table-cell table:style-name="ce19" office:value-type="float" office:value="43627" calcext:value-type="float">
            <text:p><text:s/>43 62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264262" calcext:value-type="float">
            <text:p>4 264 262</text:p>
          </table:table-cell>
          <table:table-cell table:style-name="ce19" office:value-type="float" office:value="2142540" calcext:value-type="float">
            <text:p>2 142 540</text:p>
          </table:table-cell>
          <table:table-cell table:style-name="ce19" office:value-type="float" office:value="2717" calcext:value-type="float">
            <text:p><text:s/>2 717</text:p>
          </table:table-cell>
          <table:table-cell table:style-name="ce19" office:value-type="float" office:value="1694221" calcext:value-type="float">
            <text:p>1 694 221</text:p>
          </table:table-cell>
          <table:table-cell table:style-name="ce19" office:value-type="float" office:value="27293" calcext:value-type="float">
            <text:p><text:s/>27 293</text:p>
          </table:table-cell>
          <table:table-cell table:style-name="ce19" office:value-type="float" office:value="26130" calcext:value-type="float">
            <text:p><text:s/>26 130</text:p>
          </table:table-cell>
          <table:table-cell table:style-name="ce19" office:value-type="float" office:value="392179" calcext:value-type="float">
            <text:p><text:s/>392 179</text:p>
          </table:table-cell>
          <table:table-cell table:style-name="ce19" office:value-type="float" office:value="2121722" calcext:value-type="float">
            <text:p>2 121 722</text:p>
          </table:table-cell>
          <table:table-cell table:style-name="ce19" office:value-type="float" office:value="816878" calcext:value-type="float">
            <text:p><text:s/>816 878</text:p>
          </table:table-cell>
          <table:table-cell table:style-name="ce19" office:value-type="float" office:value="200309" calcext:value-type="float">
            <text:p><text:s/>200 309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16178" calcext:value-type="float">
            <text:p><text:s/>216 178</text:p>
          </table:table-cell>
          <table:table-cell table:style-name="ce19" office:value-type="float" office:value="119327" calcext:value-type="float">
            <text:p><text:s/>119 327</text:p>
          </table:table-cell>
          <table:table-cell table:style-name="ce19" office:value-type="float" office:value="151101" calcext:value-type="float">
            <text:p><text:s/>151 101</text:p>
          </table:table-cell>
          <table:table-cell table:style-name="ce19" office:value-type="float" office:value="59060" calcext:value-type="float">
            <text:p><text:s/>59 060</text:p>
          </table:table-cell>
          <table:table-cell table:style-name="ce19" office:value-type="float" office:value="149364" calcext:value-type="float">
            <text:p><text:s/>149 364</text:p>
          </table:table-cell>
          <table:table-cell table:style-name="ce19" office:value-type="float" office:value="225301" calcext:value-type="float">
            <text:p><text:s/>225 301</text:p>
          </table:table-cell>
          <table:table-cell table:style-name="ce19" office:value-type="float" office:value="24749" calcext:value-type="float">
            <text:p><text:s/>24 749</text:p>
          </table:table-cell>
          <table:table-cell table:style-name="ce19" office:value-type="float" office:value="78599" calcext:value-type="float">
            <text:p><text:s/>78 599</text:p>
          </table:table-cell>
          <table:table-cell table:style-name="ce19" office:value-type="float" office:value="37165" calcext:value-type="float">
            <text:p><text:s/>37 165</text:p>
          </table:table-cell>
          <table:table-cell table:style-name="ce19" office:value-type="float" office:value="43691" calcext:value-type="float">
            <text:p><text:s/>43 6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256984" calcext:value-type="float">
            <text:p>4 256 984</text:p>
          </table:table-cell>
          <table:table-cell table:style-name="ce19" office:value-type="float" office:value="2142508" calcext:value-type="float">
            <text:p>2 142 508</text:p>
          </table:table-cell>
          <table:table-cell table:style-name="ce19" office:value-type="float" office:value="2709" calcext:value-type="float">
            <text:p><text:s/>2 709</text:p>
          </table:table-cell>
          <table:table-cell table:style-name="ce19" office:value-type="float" office:value="1694643" calcext:value-type="float">
            <text:p>1 694 643</text:p>
          </table:table-cell>
          <table:table-cell table:style-name="ce19" office:value-type="float" office:value="27241" calcext:value-type="float">
            <text:p><text:s/>27 241</text:p>
          </table:table-cell>
          <table:table-cell table:style-name="ce19" office:value-type="float" office:value="26026" calcext:value-type="float">
            <text:p><text:s/>26 026</text:p>
          </table:table-cell>
          <table:table-cell table:style-name="ce19" office:value-type="float" office:value="391889" calcext:value-type="float">
            <text:p><text:s/>391 889</text:p>
          </table:table-cell>
          <table:table-cell table:style-name="ce19" office:value-type="float" office:value="2114476" calcext:value-type="float">
            <text:p>2 114 476</text:p>
          </table:table-cell>
          <table:table-cell table:style-name="ce19" office:value-type="float" office:value="816877" calcext:value-type="float">
            <text:p><text:s/>816 877</text:p>
          </table:table-cell>
          <table:table-cell table:style-name="ce19" office:value-type="float" office:value="200150" calcext:value-type="float">
            <text:p><text:s/>200 150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08388" calcext:value-type="float">
            <text:p><text:s/>208 388</text:p>
          </table:table-cell>
          <table:table-cell table:style-name="ce19" office:value-type="float" office:value="119256" calcext:value-type="float">
            <text:p><text:s/>119 256</text:p>
          </table:table-cell>
          <table:table-cell table:style-name="ce19" office:value-type="float" office:value="151278" calcext:value-type="float">
            <text:p><text:s/>151 278</text:p>
          </table:table-cell>
          <table:table-cell table:style-name="ce19" office:value-type="float" office:value="59227" calcext:value-type="float">
            <text:p><text:s/>59 227</text:p>
          </table:table-cell>
          <table:table-cell table:style-name="ce19" office:value-type="float" office:value="149180" calcext:value-type="float">
            <text:p><text:s/>149 180</text:p>
          </table:table-cell>
          <table:table-cell table:style-name="ce19" office:value-type="float" office:value="226007" calcext:value-type="float">
            <text:p><text:s/>226 007</text:p>
          </table:table-cell>
          <table:table-cell table:style-name="ce19" office:value-type="float" office:value="25548" calcext:value-type="float">
            <text:p><text:s/>25 548</text:p>
          </table:table-cell>
          <table:table-cell table:style-name="ce19" office:value-type="float" office:value="78236" calcext:value-type="float">
            <text:p><text:s/>78 236</text:p>
          </table:table-cell>
          <table:table-cell table:style-name="ce19" office:value-type="float" office:value="36589" calcext:value-type="float">
            <text:p><text:s/>36 589</text:p>
          </table:table-cell>
          <table:table-cell table:style-name="ce19" office:value-type="float" office:value="43740" calcext:value-type="float">
            <text:p><text:s/>43 740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-0.29" calcext:value-type="float">
            <text:p>-0.29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24" office:value-type="float" office:value="-0.4" calcext:value-type="float">
            <text:p>-0.40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24" office:value-type="float" office:value="-0.34" calcext:value-type="float">
            <text:p>-0.34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-3.6" calcext:value-type="float">
            <text:p>-3.60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-0.46" calcext:value-type="float">
            <text:p>-0.46</text:p>
          </table:table-cell>
          <table:table-cell table:style-name="ce24" office:value-type="float" office:value="-1.55" calcext:value-type="float">
            <text:p>-1.55</text:p>
          </table:table-cell>
          <table:table-cell table:style-name="ce24" office:value-type="float" office:value="0.11" calcext:value-type="float">
            <text:p>0.11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0.69" calcext:value-type="float">
            <text:p>0.69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-3.22" calcext:value-type="float">
            <text:p>-3.22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0.68" calcext:value-type="float">
            <text:p>0.68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-0.43" calcext:value-type="float">
            <text:p>-0.43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-3.77" calcext:value-type="float">
            <text:p>-3.77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3.97" calcext:value-type="float">
            <text:p>3.97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3.77" calcext:value-type="float">
            <text:p>3.77</text:p>
          </table:table-cell>
          <table:table-cell table:style-name="ce24" office:value-type="float" office:value="5.44" calcext:value-type="float">
            <text:p>5.44</text:p>
          </table:table-cell>
          <table:table-cell table:style-name="ce24" office:value-type="float" office:value="4.68" calcext:value-type="float">
            <text:p>4.68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0.55" calcext:value-type="float">
            <text:p>0.55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0.83" calcext:value-type="float">
            <text:p>0.83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-3.16" calcext:value-type="float">
            <text:p>-3.16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1.37" calcext:value-type="float">
            <text:p>1.37</text:p>
          </table:table-cell>
          <table:table-cell table:style-name="ce24" office:value-type="float" office:value="0.96" calcext:value-type="float">
            <text:p>0.96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-1.22" calcext:value-type="float">
            <text:p>-1.22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4.47" calcext:value-type="float">
            <text:p>4.47</text:p>
          </table:table-cell>
          <table:table-cell table:style-name="ce24" office:value-type="float" office:value="2.81" calcext:value-type="float">
            <text:p>2.81</text:p>
          </table:table-cell>
          <table:table-cell table:style-name="ce24" office:value-type="float" office:value="3.59" calcext:value-type="float">
            <text:p>3.59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4.66" calcext:value-type="float">
            <text:p>4.66</text:p>
          </table:table-cell>
          <table:table-cell table:style-name="ce24" office:value-type="float" office:value="2.75" calcext:value-type="float">
            <text:p>2.75</text:p>
          </table:table-cell>
          <table:table-cell table:style-name="ce24" office:value-type="float" office:value="-0.08" calcext:value-type="float">
            <text:p>-0.08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since January 2009.</text:span></text:p>
            <text:p><text:span text:style-name="T10">          2. The education industry in this table covers "Educational Support Activities &amp; Other Education" only, such as various types of tutoring</text:span></text:p>
            <text:p><text:span text:style-name="T10">              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since January 2009.</text:span></text:p>
            <text:p><text:span text:style-name="T10">          2. The education industry in this table covers "Educational Support Activities &amp; Other Education" only, such as various types of tutoring</text:span></text:p>
            <text:p><text:span text:style-name="T10">              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11">
          <table:table-cell table:style-name="ce12" table:number-columns-repeated="22"/>
          <table:table-cell table:style-name="ce37" table:number-columns-repeated="1002"/>
        </table:table-row>
        <table:table-row table:style-name="ro16">
          <table:table-cell table:style-name="ce13" office:value-type="string" calcext:value-type="string" table:number-columns-spanned="5" table:number-rows-spanned="1">
            <text:p>- 10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1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2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3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1-3" table:style-name="ta3">
        <table:table-column table:style-name="co16" table:default-cell-style-name="ce14"/>
        <table:table-column table:style-name="co2" table:number-columns-repeated="10" table:default-cell-style-name="ce14"/>
        <table:table-column table:style-name="co17" table:default-cell-style-name="ce14"/>
        <table:table-column table:style-name="co2" table:default-cell-style-name="ce14"/>
        <table:table-column table:style-name="co9" table:default-cell-style-name="ce14"/>
        <table:table-column table:style-name="co18" table:default-cell-style-name="ce14"/>
        <table:table-column table:style-name="co2" table:number-columns-repeated="2" table:default-cell-style-name="ce14"/>
        <table:table-column table:style-name="co15" table:default-cell-style-name="ce14"/>
        <table:table-column table:style-name="co3" table:default-cell-style-name="ce14"/>
        <table:table-column table:style-name="co15" table:default-cell-style-name="ce14"/>
        <table:table-column table:style-name="co2" table:number-columns-repeated="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8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9">
          <table:table-cell table:style-name="ce16" table:number-columns-repeated="1024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20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1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22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2">Mining &amp; </text:span></text:p>
            <text:p><text:span text:style-name="T12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2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2">Electricity &amp;</text:span></text:p>
            <text:p><text:span text:style-name="T12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建工程業</text:span></text:p>
            <text:p><text:span text:style-name="T12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2">Wholesale &amp;</text:span></text:p>
            <text:p><text:span text:style-name="T12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2">Transportation &amp;</text:span></text:p>
            <text:p><text:span text:style-name="T12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2">Information &amp; communication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2">Financial &amp;</text:span></text:p>
            <text:p><text:span text:style-name="T12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2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2">Support service activities</text:span></text:p>
          </table:table-cell>
          <table:table-cell table:style-name="ce26" office:value-type="string" calcext:value-type="string">
            <text:p/>
            <text:p><text:span text:style-name="T3">教育業</text:span></text:p>
            <text:p><text:span text:style-name="T3">（不含各級公私立</text:span></text:p>
            <text:p><text:span text:style-name="T3">學校等</text:span><text:span text:style-name="T4">,</text:span><text:span text:style-name="T5">註</text:span><text:span text:style-name="T4">2</text:span><text:span text:style-name="T5">）</text:span></text:p>
            <text:p><text:span text:style-name="T12">Education</text:span></text:p>
            <text:p><text:span text:style-name="T12">(Excluding all levels of public and private schools. Note2)</text:span></text:p>
          </table:table-cell>
          <table:table-cell table:style-name="ce39" office:value-type="string" calcext:value-type="string">
            <text:p/>
            <text:p>醫療保健業</text:p>
            <text:p><text:span text:style-name="T12">Human health</text:span></text:p>
            <text:p><text:span text:style-name="T12">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2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2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593330" calcext:value-type="float">
            <text:p>2 593 330</text:p>
          </table:table-cell>
          <table:table-cell table:style-name="ce19" office:value-type="float" office:value="1061188" calcext:value-type="float">
            <text:p>1 061 188</text:p>
          </table:table-cell>
          <table:table-cell table:style-name="ce19" office:value-type="float" office:value="1263" calcext:value-type="float">
            <text:p><text:s/>1 263</text:p>
          </table:table-cell>
          <table:table-cell table:style-name="ce19" office:value-type="float" office:value="988288" calcext:value-type="float">
            <text:p><text:s/>988 288</text:p>
          </table:table-cell>
          <table:table-cell table:style-name="ce19" office:value-type="float" office:value="3405" calcext:value-type="float">
            <text:p><text:s/>3 405</text:p>
          </table:table-cell>
          <table:table-cell table:style-name="ce19" office:value-type="float" office:value="5160" calcext:value-type="float">
            <text:p><text:s/>5 160</text:p>
          </table:table-cell>
          <table:table-cell table:style-name="ce19" office:value-type="float" office:value="63072" calcext:value-type="float">
            <text:p><text:s/>63 072</text:p>
          </table:table-cell>
          <table:table-cell table:style-name="ce19" office:value-type="float" office:value="1532142" calcext:value-type="float">
            <text:p>1 532 142</text:p>
          </table:table-cell>
          <table:table-cell table:style-name="ce19" office:value-type="float" office:value="704480" calcext:value-type="float">
            <text:p><text:s/>704 480</text:p>
          </table:table-cell>
          <table:table-cell table:style-name="ce19" office:value-type="float" office:value="74264" calcext:value-type="float">
            <text:p><text:s/>74 264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96202" calcext:value-type="float">
            <text:p><text:s/>96 202</text:p>
          </table:table-cell>
          <table:table-cell table:style-name="ce19" office:value-type="float" office:value="64315" calcext:value-type="float">
            <text:p><text:s/>64 315</text:p>
          </table:table-cell>
          <table:table-cell table:style-name="ce19" office:value-type="float" office:value="214347" calcext:value-type="float">
            <text:p><text:s/>214 347</text:p>
          </table:table-cell>
          <table:table-cell table:style-name="ce19" office:value-type="float" office:value="25832" calcext:value-type="float">
            <text:p><text:s/>25 832</text:p>
          </table:table-cell>
          <table:table-cell table:style-name="ce19" office:value-type="float" office:value="75530" calcext:value-type="float">
            <text:p><text:s/>75 530</text:p>
          </table:table-cell>
          <table:table-cell table:style-name="ce19" office:value-type="float" office:value="56268" calcext:value-type="float">
            <text:p><text:s/>56 268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57646" calcext:value-type="float">
            <text:p><text:s/>157 646</text:p>
          </table:table-cell>
          <table:table-cell table:style-name="ce19" office:value-type="float" office:value="17775" calcext:value-type="float">
            <text:p><text:s/>17 775</text:p>
          </table:table-cell>
          <table:table-cell table:style-name="ce19" office:value-type="float" office:value="45483" calcext:value-type="float">
            <text:p><text:s/>45 48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714483" calcext:value-type="float">
            <text:p>2 714 483</text:p>
          </table:table-cell>
          <table:table-cell table:style-name="ce19" office:value-type="float" office:value="1099491" calcext:value-type="float">
            <text:p>1 099 491</text:p>
          </table:table-cell>
          <table:table-cell table:style-name="ce19" office:value-type="float" office:value="1194" calcext:value-type="float">
            <text:p><text:s/>1 194</text:p>
          </table:table-cell>
          <table:table-cell table:style-name="ce19" office:value-type="float" office:value="1023328" calcext:value-type="float">
            <text:p>1 023 328</text:p>
          </table:table-cell>
          <table:table-cell table:style-name="ce19" office:value-type="float" office:value="3398" calcext:value-type="float">
            <text:p><text:s/>3 398</text:p>
          </table:table-cell>
          <table:table-cell table:style-name="ce19" office:value-type="float" office:value="4964" calcext:value-type="float">
            <text:p><text:s/>4 964</text:p>
          </table:table-cell>
          <table:table-cell table:style-name="ce19" office:value-type="float" office:value="66607" calcext:value-type="float">
            <text:p><text:s/>66 607</text:p>
          </table:table-cell>
          <table:table-cell table:style-name="ce19" office:value-type="float" office:value="1614992" calcext:value-type="float">
            <text:p>1 614 992</text:p>
          </table:table-cell>
          <table:table-cell table:style-name="ce19" office:value-type="float" office:value="721012" calcext:value-type="float">
            <text:p><text:s/>721 012</text:p>
          </table:table-cell>
          <table:table-cell table:style-name="ce19" office:value-type="float" office:value="76156" calcext:value-type="float">
            <text:p><text:s/>76 15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11486" calcext:value-type="float">
            <text:p><text:s/>111 486</text:p>
          </table:table-cell>
          <table:table-cell table:style-name="ce19" office:value-type="float" office:value="67676" calcext:value-type="float">
            <text:p><text:s/>67 676</text:p>
          </table:table-cell>
          <table:table-cell table:style-name="ce19" office:value-type="float" office:value="219470" calcext:value-type="float">
            <text:p><text:s/>219 470</text:p>
          </table:table-cell>
          <table:table-cell table:style-name="ce19" office:value-type="float" office:value="28687" calcext:value-type="float">
            <text:p><text:s/>28 687</text:p>
          </table:table-cell>
          <table:table-cell table:style-name="ce19" office:value-type="float" office:value="80600" calcext:value-type="float">
            <text:p><text:s/>80 600</text:p>
          </table:table-cell>
          <table:table-cell table:style-name="ce19" office:value-type="float" office:value="69381" calcext:value-type="float">
            <text:p><text:s/>69 381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70462" calcext:value-type="float">
            <text:p><text:s/>170 462</text:p>
          </table:table-cell>
          <table:table-cell table:style-name="ce19" office:value-type="float" office:value="20587" calcext:value-type="float">
            <text:p><text:s/>20 587</text:p>
          </table:table-cell>
          <table:table-cell table:style-name="ce19" office:value-type="float" office:value="49475" calcext:value-type="float">
            <text:p><text:s/>49 47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797867" calcext:value-type="float">
            <text:p>2 797 867</text:p>
          </table:table-cell>
          <table:table-cell table:style-name="ce19" office:value-type="float" office:value="1105249" calcext:value-type="float">
            <text:p>1 105 249</text:p>
          </table:table-cell>
          <table:table-cell table:style-name="ce19" office:value-type="float" office:value="1151" calcext:value-type="float">
            <text:p><text:s/>1 151</text:p>
          </table:table-cell>
          <table:table-cell table:style-name="ce19" office:value-type="float" office:value="1025063" calcext:value-type="float">
            <text:p>1 025 063</text:p>
          </table:table-cell>
          <table:table-cell table:style-name="ce19" office:value-type="float" office:value="3373" calcext:value-type="float">
            <text:p><text:s/>3 373</text:p>
          </table:table-cell>
          <table:table-cell table:style-name="ce19" office:value-type="float" office:value="4960" calcext:value-type="float">
            <text:p><text:s/>4 960</text:p>
          </table:table-cell>
          <table:table-cell table:style-name="ce19" office:value-type="float" office:value="70702" calcext:value-type="float">
            <text:p><text:s/>70 702</text:p>
          </table:table-cell>
          <table:table-cell table:style-name="ce19" office:value-type="float" office:value="1692618" calcext:value-type="float">
            <text:p>1 692 618</text:p>
          </table:table-cell>
          <table:table-cell table:style-name="ce19" office:value-type="float" office:value="736523" calcext:value-type="float">
            <text:p><text:s/>736 523</text:p>
          </table:table-cell>
          <table:table-cell table:style-name="ce19" office:value-type="float" office:value="77872" calcext:value-type="float">
            <text:p><text:s/>77 87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126305" calcext:value-type="float">
            <text:p><text:s/>126 305</text:p>
          </table:table-cell>
          <table:table-cell table:style-name="ce19" office:value-type="float" office:value="70916" calcext:value-type="float">
            <text:p><text:s/>70 916</text:p>
          </table:table-cell>
          <table:table-cell table:style-name="ce19" office:value-type="float" office:value="227326" calcext:value-type="float">
            <text:p><text:s/>227 326</text:p>
          </table:table-cell>
          <table:table-cell table:style-name="ce19" office:value-type="float" office:value="31811" calcext:value-type="float">
            <text:p><text:s/>31 811</text:p>
          </table:table-cell>
          <table:table-cell table:style-name="ce19" office:value-type="float" office:value="84311" calcext:value-type="float">
            <text:p><text:s/>84 311</text:p>
          </table:table-cell>
          <table:table-cell table:style-name="ce19" office:value-type="float" office:value="79985" calcext:value-type="float">
            <text:p><text:s/>79 985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83232" calcext:value-type="float">
            <text:p><text:s/>183 232</text:p>
          </table:table-cell>
          <table:table-cell table:style-name="ce19" office:value-type="float" office:value="22713" calcext:value-type="float">
            <text:p><text:s/>22 713</text:p>
          </table:table-cell>
          <table:table-cell table:style-name="ce19" office:value-type="float" office:value="51624" calcext:value-type="float">
            <text:p><text:s/>51 6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889498" calcext:value-type="float">
            <text:p>2 889 498</text:p>
          </table:table-cell>
          <table:table-cell table:style-name="ce19" office:value-type="float" office:value="1123127" calcext:value-type="float">
            <text:p>1 123 127</text:p>
          </table:table-cell>
          <table:table-cell table:style-name="ce19" office:value-type="float" office:value="1124" calcext:value-type="float">
            <text:p><text:s/>1 124</text:p>
          </table:table-cell>
          <table:table-cell table:style-name="ce19" office:value-type="float" office:value="1041393" calcext:value-type="float">
            <text:p>1 041 393</text:p>
          </table:table-cell>
          <table:table-cell table:style-name="ce19" office:value-type="float" office:value="3376" calcext:value-type="float">
            <text:p><text:s/>3 376</text:p>
          </table:table-cell>
          <table:table-cell table:style-name="ce19" office:value-type="float" office:value="5463" calcext:value-type="float">
            <text:p><text:s/>5 463</text:p>
          </table:table-cell>
          <table:table-cell table:style-name="ce19" office:value-type="float" office:value="71771" calcext:value-type="float">
            <text:p><text:s/>71 771</text:p>
          </table:table-cell>
          <table:table-cell table:style-name="ce19" office:value-type="float" office:value="1766371" calcext:value-type="float">
            <text:p>1 766 371</text:p>
          </table:table-cell>
          <table:table-cell table:style-name="ce19" office:value-type="float" office:value="752520" calcext:value-type="float">
            <text:p><text:s/>752 520</text:p>
          </table:table-cell>
          <table:table-cell table:style-name="ce19" office:value-type="float" office:value="78668" calcext:value-type="float">
            <text:p><text:s/>78 66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141156" calcext:value-type="float">
            <text:p><text:s/>141 156</text:p>
          </table:table-cell>
          <table:table-cell table:style-name="ce19" office:value-type="float" office:value="73737" calcext:value-type="float">
            <text:p><text:s/>73 737</text:p>
          </table:table-cell>
          <table:table-cell table:style-name="ce19" office:value-type="float" office:value="227209" calcext:value-type="float">
            <text:p><text:s/>227 209</text:p>
          </table:table-cell>
          <table:table-cell table:style-name="ce19" office:value-type="float" office:value="35077" calcext:value-type="float">
            <text:p><text:s/>35 077</text:p>
          </table:table-cell>
          <table:table-cell table:style-name="ce19" office:value-type="float" office:value="87548" calcext:value-type="float">
            <text:p><text:s/>87 548</text:p>
          </table:table-cell>
          <table:table-cell table:style-name="ce19" office:value-type="float" office:value="95894" calcext:value-type="float">
            <text:p><text:s/>95 894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96970" calcext:value-type="float">
            <text:p><text:s/>196 970</text:p>
          </table:table-cell>
          <table:table-cell table:style-name="ce19" office:value-type="float" office:value="25461" calcext:value-type="float">
            <text:p><text:s/>25 461</text:p>
          </table:table-cell>
          <table:table-cell table:style-name="ce19" office:value-type="float" office:value="52131" calcext:value-type="float">
            <text:p><text:s/>52 1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966973" calcext:value-type="float">
            <text:p>2 966 973</text:p>
          </table:table-cell>
          <table:table-cell table:style-name="ce19" office:value-type="float" office:value="1138758" calcext:value-type="float">
            <text:p>1 138 758</text:p>
          </table:table-cell>
          <table:table-cell table:style-name="ce19" office:value-type="float" office:value="1084" calcext:value-type="float">
            <text:p><text:s/>1 084</text:p>
          </table:table-cell>
          <table:table-cell table:style-name="ce19" office:value-type="float" office:value="1056217" calcext:value-type="float">
            <text:p>1 056 217</text:p>
          </table:table-cell>
          <table:table-cell table:style-name="ce19" office:value-type="float" office:value="3507" calcext:value-type="float">
            <text:p><text:s/>3 507</text:p>
          </table:table-cell>
          <table:table-cell table:style-name="ce19" office:value-type="float" office:value="6181" calcext:value-type="float">
            <text:p><text:s/>6 181</text:p>
          </table:table-cell>
          <table:table-cell table:style-name="ce19" office:value-type="float" office:value="71769" calcext:value-type="float">
            <text:p><text:s/>71 769</text:p>
          </table:table-cell>
          <table:table-cell table:style-name="ce19" office:value-type="float" office:value="1828215" calcext:value-type="float">
            <text:p>1 828 215</text:p>
          </table:table-cell>
          <table:table-cell table:style-name="ce19" office:value-type="float" office:value="754389" calcext:value-type="float">
            <text:p><text:s/>754 389</text:p>
          </table:table-cell>
          <table:table-cell table:style-name="ce19" office:value-type="float" office:value="77712" calcext:value-type="float">
            <text:p><text:s/>77 71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51691" calcext:value-type="float">
            <text:p><text:s/>151 691</text:p>
          </table:table-cell>
          <table:table-cell table:style-name="ce19" office:value-type="float" office:value="74328" calcext:value-type="float">
            <text:p><text:s/>74 328</text:p>
          </table:table-cell>
          <table:table-cell table:style-name="ce19" office:value-type="float" office:value="229986" calcext:value-type="float">
            <text:p><text:s/>229 986</text:p>
          </table:table-cell>
          <table:table-cell table:style-name="ce19" office:value-type="float" office:value="38851" calcext:value-type="float">
            <text:p><text:s/>38 851</text:p>
          </table:table-cell>
          <table:table-cell table:style-name="ce19" office:value-type="float" office:value="91405" calcext:value-type="float">
            <text:p><text:s/>91 405</text:p>
          </table:table-cell>
          <table:table-cell table:style-name="ce19" office:value-type="float" office:value="123705" calcext:value-type="float">
            <text:p><text:s/>123 705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06838" calcext:value-type="float">
            <text:p><text:s/>206 838</text:p>
          </table:table-cell>
          <table:table-cell table:style-name="ce19" office:value-type="float" office:value="27475" calcext:value-type="float">
            <text:p><text:s/>27 475</text:p>
          </table:table-cell>
          <table:table-cell table:style-name="ce19" office:value-type="float" office:value="51835" calcext:value-type="float">
            <text:p><text:s/>51 8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019952" calcext:value-type="float">
            <text:p>3 019 952</text:p>
          </table:table-cell>
          <table:table-cell table:style-name="ce19" office:value-type="float" office:value="1136107" calcext:value-type="float">
            <text:p>1 136 107</text:p>
          </table:table-cell>
          <table:table-cell table:style-name="ce19" office:value-type="float" office:value="1066" calcext:value-type="float">
            <text:p><text:s/>1 066</text:p>
          </table:table-cell>
          <table:table-cell table:style-name="ce19" office:value-type="float" office:value="1055592" calcext:value-type="float">
            <text:p>1 055 592</text:p>
          </table:table-cell>
          <table:table-cell table:style-name="ce19" office:value-type="float" office:value="3608" calcext:value-type="float">
            <text:p><text:s/>3 608</text:p>
          </table:table-cell>
          <table:table-cell table:style-name="ce19" office:value-type="float" office:value="6427" calcext:value-type="float">
            <text:p><text:s/>6 427</text:p>
          </table:table-cell>
          <table:table-cell table:style-name="ce19" office:value-type="float" office:value="69414" calcext:value-type="float">
            <text:p><text:s/>69 414</text:p>
          </table:table-cell>
          <table:table-cell table:style-name="ce19" office:value-type="float" office:value="1883845" calcext:value-type="float">
            <text:p>1 883 845</text:p>
          </table:table-cell>
          <table:table-cell table:style-name="ce19" office:value-type="float" office:value="758247" calcext:value-type="float">
            <text:p><text:s/>758 247</text:p>
          </table:table-cell>
          <table:table-cell table:style-name="ce19" office:value-type="float" office:value="77074" calcext:value-type="float">
            <text:p><text:s/>77 074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63895" calcext:value-type="float">
            <text:p><text:s/>163 895</text:p>
          </table:table-cell>
          <table:table-cell table:style-name="ce19" office:value-type="float" office:value="78264" calcext:value-type="float">
            <text:p><text:s/>78 264</text:p>
          </table:table-cell>
          <table:table-cell table:style-name="ce19" office:value-type="float" office:value="232185" calcext:value-type="float">
            <text:p><text:s/>232 185</text:p>
          </table:table-cell>
          <table:table-cell table:style-name="ce19" office:value-type="float" office:value="40631" calcext:value-type="float">
            <text:p><text:s/>40 631</text:p>
          </table:table-cell>
          <table:table-cell table:style-name="ce19" office:value-type="float" office:value="95426" calcext:value-type="float">
            <text:p><text:s/>95 426</text:p>
          </table:table-cell>
          <table:table-cell table:style-name="ce19" office:value-type="float" office:value="142442" calcext:value-type="float">
            <text:p><text:s/>142 442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16678" calcext:value-type="float">
            <text:p><text:s/>216 678</text:p>
          </table:table-cell>
          <table:table-cell table:style-name="ce19" office:value-type="float" office:value="27531" calcext:value-type="float">
            <text:p><text:s/>27 531</text:p>
          </table:table-cell>
          <table:table-cell table:style-name="ce19" office:value-type="float" office:value="51472" calcext:value-type="float">
            <text:p><text:s/>51 4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944161" calcext:value-type="float">
            <text:p>2 944 161</text:p>
          </table:table-cell>
          <table:table-cell table:style-name="ce19" office:value-type="float" office:value="1047032" calcext:value-type="float">
            <text:p>1 047 032</text:p>
          </table:table-cell>
          <table:table-cell table:style-name="ce19" office:value-type="float" office:value="922" calcext:value-type="float">
            <text:p><text:s text:c="2"/>922</text:p>
          </table:table-cell>
          <table:table-cell table:style-name="ce19" office:value-type="float" office:value="971954" calcext:value-type="float">
            <text:p><text:s/>971 954</text:p>
          </table:table-cell>
          <table:table-cell table:style-name="ce19" office:value-type="float" office:value="3679" calcext:value-type="float">
            <text:p><text:s/>3 679</text:p>
          </table:table-cell>
          <table:table-cell table:style-name="ce19" office:value-type="float" office:value="6169" calcext:value-type="float">
            <text:p><text:s/>6 169</text:p>
          </table:table-cell>
          <table:table-cell table:style-name="ce19" office:value-type="float" office:value="64308" calcext:value-type="float">
            <text:p><text:s/>64 308</text:p>
          </table:table-cell>
          <table:table-cell table:style-name="ce19" office:value-type="float" office:value="1897129" calcext:value-type="float">
            <text:p>1 897 129</text:p>
          </table:table-cell>
          <table:table-cell table:style-name="ce19" office:value-type="float" office:value="737076" calcext:value-type="float">
            <text:p><text:s/>737 076</text:p>
          </table:table-cell>
          <table:table-cell table:style-name="ce19" office:value-type="float" office:value="74974" calcext:value-type="float">
            <text:p><text:s/>74 974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68819" calcext:value-type="float">
            <text:p><text:s/>168 819</text:p>
          </table:table-cell>
          <table:table-cell table:style-name="ce19" office:value-type="float" office:value="78306" calcext:value-type="float">
            <text:p><text:s/>78 306</text:p>
          </table:table-cell>
          <table:table-cell table:style-name="ce19" office:value-type="float" office:value="223224" calcext:value-type="float">
            <text:p><text:s/>223 224</text:p>
          </table:table-cell>
          <table:table-cell table:style-name="ce19" office:value-type="float" office:value="39558" calcext:value-type="float">
            <text:p><text:s/>39 558</text:p>
          </table:table-cell>
          <table:table-cell table:style-name="ce19" office:value-type="float" office:value="95416" calcext:value-type="float">
            <text:p><text:s/>95 416</text:p>
          </table:table-cell>
          <table:table-cell table:style-name="ce19" office:value-type="float" office:value="126676" calcext:value-type="float">
            <text:p><text:s/>126 676</text:p>
          </table:table-cell>
          <table:table-cell table:style-name="ce35" office:value-type="float" office:value="51648" calcext:value-type="float">
            <text:p><text:s/>51 648</text:p>
          </table:table-cell>
          <table:table-cell table:style-name="ce19" office:value-type="float" office:value="225368" calcext:value-type="float">
            <text:p><text:s/>225 368</text:p>
          </table:table-cell>
          <table:table-cell table:style-name="ce19" office:value-type="float" office:value="26431" calcext:value-type="float">
            <text:p><text:s/>26 431</text:p>
          </table:table-cell>
          <table:table-cell table:style-name="ce19" office:value-type="float" office:value="49633" calcext:value-type="float">
            <text:p><text:s/>49 63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47085" calcext:value-type="float">
            <text:p>3 047 085</text:p>
          </table:table-cell>
          <table:table-cell table:style-name="ce19" office:value-type="float" office:value="1093635" calcext:value-type="float">
            <text:p>1 093 635</text:p>
          </table:table-cell>
          <table:table-cell table:style-name="ce19" office:value-type="float" office:value="844" calcext:value-type="float">
            <text:p><text:s text:c="2"/>844</text:p>
          </table:table-cell>
          <table:table-cell table:style-name="ce19" office:value-type="float" office:value="1015313" calcext:value-type="float">
            <text:p>1 015 313</text:p>
          </table:table-cell>
          <table:table-cell table:style-name="ce19" office:value-type="float" office:value="3712" calcext:value-type="float">
            <text:p><text:s/>3 712</text:p>
          </table:table-cell>
          <table:table-cell table:style-name="ce19" office:value-type="float" office:value="6113" calcext:value-type="float">
            <text:p><text:s/>6 113</text:p>
          </table:table-cell>
          <table:table-cell table:style-name="ce19" office:value-type="float" office:value="67653" calcext:value-type="float">
            <text:p><text:s/>67 653</text:p>
          </table:table-cell>
          <table:table-cell table:style-name="ce19" office:value-type="float" office:value="1953450" calcext:value-type="float">
            <text:p>1 953 450</text:p>
          </table:table-cell>
          <table:table-cell table:style-name="ce19" office:value-type="float" office:value="761113" calcext:value-type="float">
            <text:p><text:s/>761 113</text:p>
          </table:table-cell>
          <table:table-cell table:style-name="ce19" office:value-type="float" office:value="75713" calcext:value-type="float">
            <text:p><text:s/>75 71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75442" calcext:value-type="float">
            <text:p><text:s/>175 442</text:p>
          </table:table-cell>
          <table:table-cell table:style-name="ce19" office:value-type="float" office:value="80064" calcext:value-type="float">
            <text:p><text:s/>80 064</text:p>
          </table:table-cell>
          <table:table-cell table:style-name="ce19" office:value-type="float" office:value="219328" calcext:value-type="float">
            <text:p><text:s/>219 328</text:p>
          </table:table-cell>
          <table:table-cell table:style-name="ce19" office:value-type="float" office:value="42376" calcext:value-type="float">
            <text:p><text:s/>42 376</text:p>
          </table:table-cell>
          <table:table-cell table:style-name="ce19" office:value-type="float" office:value="100284" calcext:value-type="float">
            <text:p><text:s/>100 284</text:p>
          </table:table-cell>
          <table:table-cell table:style-name="ce19" office:value-type="float" office:value="137438" calcext:value-type="float">
            <text:p><text:s/>137 438</text:p>
          </table:table-cell>
          <table:table-cell table:style-name="ce35" office:value-type="float" office:value="50876" calcext:value-type="float">
            <text:p><text:s/>50 876</text:p>
          </table:table-cell>
          <table:table-cell table:style-name="ce19" office:value-type="float" office:value="232497" calcext:value-type="float">
            <text:p><text:s/>232 497</text:p>
          </table:table-cell>
          <table:table-cell table:style-name="ce19" office:value-type="float" office:value="27807" calcext:value-type="float">
            <text:p><text:s/>27 807</text:p>
          </table:table-cell>
          <table:table-cell table:style-name="ce19" office:value-type="float" office:value="50512" calcext:value-type="float">
            <text:p><text:s/>50 51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163857" calcext:value-type="float">
            <text:p>3 163 857</text:p>
          </table:table-cell>
          <table:table-cell table:style-name="ce19" office:value-type="float" office:value="1142065" calcext:value-type="float">
            <text:p>1 142 065</text:p>
          </table:table-cell>
          <table:table-cell table:style-name="ce19" office:value-type="float" office:value="795" calcext:value-type="float">
            <text:p><text:s text:c="2"/>795</text:p>
          </table:table-cell>
          <table:table-cell table:style-name="ce19" office:value-type="float" office:value="1059501" calcext:value-type="float">
            <text:p>1 059 501</text:p>
          </table:table-cell>
          <table:table-cell table:style-name="ce19" office:value-type="float" office:value="3765" calcext:value-type="float">
            <text:p><text:s/>3 765</text:p>
          </table:table-cell>
          <table:table-cell table:style-name="ce19" office:value-type="float" office:value="6090" calcext:value-type="float">
            <text:p><text:s/>6 090</text:p>
          </table:table-cell>
          <table:table-cell table:style-name="ce19" office:value-type="float" office:value="71914" calcext:value-type="float">
            <text:p><text:s/>71 914</text:p>
          </table:table-cell>
          <table:table-cell table:style-name="ce19" office:value-type="float" office:value="2021792" calcext:value-type="float">
            <text:p>2 021 792</text:p>
          </table:table-cell>
          <table:table-cell table:style-name="ce19" office:value-type="float" office:value="787518" calcext:value-type="float">
            <text:p><text:s/>787 518</text:p>
          </table:table-cell>
          <table:table-cell table:style-name="ce19" office:value-type="float" office:value="78612" calcext:value-type="float">
            <text:p><text:s/>78 612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86566" calcext:value-type="float">
            <text:p><text:s/>186 566</text:p>
          </table:table-cell>
          <table:table-cell table:style-name="ce19" office:value-type="float" office:value="83796" calcext:value-type="float">
            <text:p><text:s/>83 796</text:p>
          </table:table-cell>
          <table:table-cell table:style-name="ce19" office:value-type="float" office:value="223086" calcext:value-type="float">
            <text:p><text:s/>223 086</text:p>
          </table:table-cell>
          <table:table-cell table:style-name="ce19" office:value-type="float" office:value="47126" calcext:value-type="float">
            <text:p><text:s/>47 126</text:p>
          </table:table-cell>
          <table:table-cell table:style-name="ce19" office:value-type="float" office:value="106085" calcext:value-type="float">
            <text:p><text:s/>106 085</text:p>
          </table:table-cell>
          <table:table-cell table:style-name="ce19" office:value-type="float" office:value="143034" calcext:value-type="float">
            <text:p><text:s/>143 034</text:p>
          </table:table-cell>
          <table:table-cell table:style-name="ce35" office:value-type="float" office:value="50936" calcext:value-type="float">
            <text:p><text:s/>50 936</text:p>
          </table:table-cell>
          <table:table-cell table:style-name="ce19" office:value-type="float" office:value="237351" calcext:value-type="float">
            <text:p><text:s/>237 351</text:p>
          </table:table-cell>
          <table:table-cell table:style-name="ce19" office:value-type="float" office:value="27465" calcext:value-type="float">
            <text:p><text:s/>27 465</text:p>
          </table:table-cell>
          <table:table-cell table:style-name="ce19" office:value-type="float" office:value="50217" calcext:value-type="float">
            <text:p><text:s/>50 21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237581" calcext:value-type="float">
            <text:p>3 237 581</text:p>
          </table:table-cell>
          <table:table-cell table:style-name="ce19" office:value-type="float" office:value="1154884" calcext:value-type="float">
            <text:p>1 154 884</text:p>
          </table:table-cell>
          <table:table-cell table:style-name="ce19" office:value-type="float" office:value="810" calcext:value-type="float">
            <text:p><text:s text:c="2"/>810</text:p>
          </table:table-cell>
          <table:table-cell table:style-name="ce19" office:value-type="float" office:value="1070035" calcext:value-type="float">
            <text:p>1 070 035</text:p>
          </table:table-cell>
          <table:table-cell table:style-name="ce19" office:value-type="float" office:value="3914" calcext:value-type="float">
            <text:p><text:s/>3 914</text:p>
          </table:table-cell>
          <table:table-cell table:style-name="ce19" office:value-type="float" office:value="6425" calcext:value-type="float">
            <text:p><text:s/>6 425</text:p>
          </table:table-cell>
          <table:table-cell table:style-name="ce19" office:value-type="float" office:value="73700" calcext:value-type="float">
            <text:p><text:s/>73 700</text:p>
          </table:table-cell>
          <table:table-cell table:style-name="ce19" office:value-type="float" office:value="2082697" calcext:value-type="float">
            <text:p>2 082 697</text:p>
          </table:table-cell>
          <table:table-cell table:style-name="ce19" office:value-type="float" office:value="811997" calcext:value-type="float">
            <text:p><text:s/>811 997</text:p>
          </table:table-cell>
          <table:table-cell table:style-name="ce19" office:value-type="float" office:value="80218" calcext:value-type="float">
            <text:p><text:s/>80 21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04246" calcext:value-type="float">
            <text:p><text:s/>204 246</text:p>
          </table:table-cell>
          <table:table-cell table:style-name="ce19" office:value-type="float" office:value="86563" calcext:value-type="float">
            <text:p><text:s/>86 563</text:p>
          </table:table-cell>
          <table:table-cell table:style-name="ce19" office:value-type="float" office:value="225381" calcext:value-type="float">
            <text:p><text:s/>225 381</text:p>
          </table:table-cell>
          <table:table-cell table:style-name="ce19" office:value-type="float" office:value="48434" calcext:value-type="float">
            <text:p><text:s/>48 434</text:p>
          </table:table-cell>
          <table:table-cell table:style-name="ce19" office:value-type="float" office:value="108707" calcext:value-type="float">
            <text:p><text:s/>108 707</text:p>
          </table:table-cell>
          <table:table-cell table:style-name="ce19" office:value-type="float" office:value="144708" calcext:value-type="float">
            <text:p><text:s/>144 708</text:p>
          </table:table-cell>
          <table:table-cell table:style-name="ce35" office:value-type="float" office:value="51295" calcext:value-type="float">
            <text:p><text:s/>51 295</text:p>
          </table:table-cell>
          <table:table-cell table:style-name="ce19" office:value-type="float" office:value="243087" calcext:value-type="float">
            <text:p><text:s/>243 087</text:p>
          </table:table-cell>
          <table:table-cell table:style-name="ce19" office:value-type="float" office:value="27570" calcext:value-type="float">
            <text:p><text:s/>27 570</text:p>
          </table:table-cell>
          <table:table-cell table:style-name="ce19" office:value-type="float" office:value="50491" calcext:value-type="float">
            <text:p><text:s/>50 4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306158" calcext:value-type="float">
            <text:p>3 306 158</text:p>
          </table:table-cell>
          <table:table-cell table:style-name="ce19" office:value-type="float" office:value="1163890" calcext:value-type="float">
            <text:p>1 163 890</text:p>
          </table:table-cell>
          <table:table-cell table:style-name="ce19" office:value-type="float" office:value="692" calcext:value-type="float">
            <text:p><text:s text:c="2"/>692</text:p>
          </table:table-cell>
          <table:table-cell table:style-name="ce19" office:value-type="float" office:value="1077907" calcext:value-type="float">
            <text:p>1 077 907</text:p>
          </table:table-cell>
          <table:table-cell table:style-name="ce19" office:value-type="float" office:value="4049" calcext:value-type="float">
            <text:p><text:s/>4 049</text:p>
          </table:table-cell>
          <table:table-cell table:style-name="ce19" office:value-type="float" office:value="6855" calcext:value-type="float">
            <text:p><text:s/>6 855</text:p>
          </table:table-cell>
          <table:table-cell table:style-name="ce19" office:value-type="float" office:value="74387" calcext:value-type="float">
            <text:p><text:s/>74 387</text:p>
          </table:table-cell>
          <table:table-cell table:style-name="ce19" office:value-type="float" office:value="2142268" calcext:value-type="float">
            <text:p>2 142 268</text:p>
          </table:table-cell>
          <table:table-cell table:style-name="ce19" office:value-type="float" office:value="824702" calcext:value-type="float">
            <text:p><text:s/>824 702</text:p>
          </table:table-cell>
          <table:table-cell table:style-name="ce19" office:value-type="float" office:value="83521" calcext:value-type="float">
            <text:p><text:s/>83 521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16868" calcext:value-type="float">
            <text:p><text:s/>216 868</text:p>
          </table:table-cell>
          <table:table-cell table:style-name="ce19" office:value-type="float" office:value="91023" calcext:value-type="float">
            <text:p><text:s/>91 023</text:p>
          </table:table-cell>
          <table:table-cell table:style-name="ce19" office:value-type="float" office:value="227861" calcext:value-type="float">
            <text:p><text:s/>227 861</text:p>
          </table:table-cell>
          <table:table-cell table:style-name="ce19" office:value-type="float" office:value="50687" calcext:value-type="float">
            <text:p><text:s/>50 687</text:p>
          </table:table-cell>
          <table:table-cell table:style-name="ce19" office:value-type="float" office:value="112116" calcext:value-type="float">
            <text:p><text:s/>112 116</text:p>
          </table:table-cell>
          <table:table-cell table:style-name="ce19" office:value-type="float" office:value="150992" calcext:value-type="float">
            <text:p><text:s/>150 992</text:p>
          </table:table-cell>
          <table:table-cell table:style-name="ce35" office:value-type="float" office:value="49371" calcext:value-type="float">
            <text:p><text:s/>49 371</text:p>
          </table:table-cell>
          <table:table-cell table:style-name="ce19" office:value-type="float" office:value="252531" calcext:value-type="float">
            <text:p><text:s/>252 531</text:p>
          </table:table-cell>
          <table:table-cell table:style-name="ce19" office:value-type="float" office:value="28002" calcext:value-type="float">
            <text:p><text:s/>28 002</text:p>
          </table:table-cell>
          <table:table-cell table:style-name="ce19" office:value-type="float" office:value="54594" calcext:value-type="float">
            <text:p><text:s/>54 59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410469" calcext:value-type="float">
            <text:p>3 410 469</text:p>
          </table:table-cell>
          <table:table-cell table:style-name="ce19" office:value-type="float" office:value="1189215" calcext:value-type="float">
            <text:p>1 189 215</text:p>
          </table:table-cell>
          <table:table-cell table:style-name="ce19" office:value-type="float" office:value="682" calcext:value-type="float">
            <text:p><text:s text:c="2"/>682</text:p>
          </table:table-cell>
          <table:table-cell table:style-name="ce19" office:value-type="float" office:value="1103399" calcext:value-type="float">
            <text:p>1 103 399</text:p>
          </table:table-cell>
          <table:table-cell table:style-name="ce19" office:value-type="float" office:value="4133" calcext:value-type="float">
            <text:p><text:s/>4 133</text:p>
          </table:table-cell>
          <table:table-cell table:style-name="ce19" office:value-type="float" office:value="6915" calcext:value-type="float">
            <text:p><text:s/>6 915</text:p>
          </table:table-cell>
          <table:table-cell table:style-name="ce19" office:value-type="float" office:value="74086" calcext:value-type="float">
            <text:p><text:s/>74 086</text:p>
          </table:table-cell>
          <table:table-cell table:style-name="ce19" office:value-type="float" office:value="2221254" calcext:value-type="float">
            <text:p>2 221 254</text:p>
          </table:table-cell>
          <table:table-cell table:style-name="ce19" office:value-type="float" office:value="849483" calcext:value-type="float">
            <text:p><text:s/>849 483</text:p>
          </table:table-cell>
          <table:table-cell table:style-name="ce19" office:value-type="float" office:value="88098" calcext:value-type="float">
            <text:p><text:s/>88 098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30258" calcext:value-type="float">
            <text:p><text:s/>230 258</text:p>
          </table:table-cell>
          <table:table-cell table:style-name="ce19" office:value-type="float" office:value="95389" calcext:value-type="float">
            <text:p><text:s/>95 389</text:p>
          </table:table-cell>
          <table:table-cell table:style-name="ce19" office:value-type="float" office:value="228981" calcext:value-type="float">
            <text:p><text:s/>228 981</text:p>
          </table:table-cell>
          <table:table-cell table:style-name="ce19" office:value-type="float" office:value="54923" calcext:value-type="float">
            <text:p><text:s/>54 923</text:p>
          </table:table-cell>
          <table:table-cell table:style-name="ce19" office:value-type="float" office:value="115514" calcext:value-type="float">
            <text:p><text:s/>115 514</text:p>
          </table:table-cell>
          <table:table-cell table:style-name="ce19" office:value-type="float" office:value="161917" calcext:value-type="float">
            <text:p><text:s/>161 917</text:p>
          </table:table-cell>
          <table:table-cell table:style-name="ce35" office:value-type="float" office:value="47699" calcext:value-type="float">
            <text:p><text:s/>47 699</text:p>
          </table:table-cell>
          <table:table-cell table:style-name="ce19" office:value-type="float" office:value="262010" calcext:value-type="float">
            <text:p><text:s/>262 010</text:p>
          </table:table-cell>
          <table:table-cell table:style-name="ce19" office:value-type="float" office:value="28911" calcext:value-type="float">
            <text:p><text:s/>28 911</text:p>
          </table:table-cell>
          <table:table-cell table:style-name="ce19" office:value-type="float" office:value="58071" calcext:value-type="float">
            <text:p><text:s/>58 07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3495806" calcext:value-type="float">
            <text:p>3 495 806</text:p>
          </table:table-cell>
          <table:table-cell table:style-name="ce19" office:value-type="float" office:value="1207342" calcext:value-type="float">
            <text:p>1 207 342</text:p>
          </table:table-cell>
          <table:table-cell table:style-name="ce19" office:value-type="float" office:value="665" calcext:value-type="float">
            <text:p><text:s text:c="2"/>665</text:p>
          </table:table-cell>
          <table:table-cell table:style-name="ce19" office:value-type="float" office:value="1120969" calcext:value-type="float">
            <text:p>1 120 969</text:p>
          </table:table-cell>
          <table:table-cell table:style-name="ce19" office:value-type="float" office:value="4326" calcext:value-type="float">
            <text:p><text:s/>4 326</text:p>
          </table:table-cell>
          <table:table-cell table:style-name="ce19" office:value-type="float" office:value="6861" calcext:value-type="float">
            <text:p><text:s/>6 861</text:p>
          </table:table-cell>
          <table:table-cell table:style-name="ce19" office:value-type="float" office:value="74521" calcext:value-type="float">
            <text:p><text:s/>74 521</text:p>
          </table:table-cell>
          <table:table-cell table:style-name="ce19" office:value-type="float" office:value="2288464" calcext:value-type="float">
            <text:p>2 288 464</text:p>
          </table:table-cell>
          <table:table-cell table:style-name="ce19" office:value-type="float" office:value="859033" calcext:value-type="float">
            <text:p><text:s/>859 033</text:p>
          </table:table-cell>
          <table:table-cell table:style-name="ce19" office:value-type="float" office:value="92971" calcext:value-type="float">
            <text:p><text:s/>92 97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46046" calcext:value-type="float">
            <text:p><text:s/>246 046</text:p>
          </table:table-cell>
          <table:table-cell table:style-name="ce19" office:value-type="float" office:value="100730" calcext:value-type="float">
            <text:p><text:s/>100 730</text:p>
          </table:table-cell>
          <table:table-cell table:style-name="ce19" office:value-type="float" office:value="233297" calcext:value-type="float">
            <text:p><text:s/>233 297</text:p>
          </table:table-cell>
          <table:table-cell table:style-name="ce19" office:value-type="float" office:value="57141" calcext:value-type="float">
            <text:p><text:s/>57 141</text:p>
          </table:table-cell>
          <table:table-cell table:style-name="ce19" office:value-type="float" office:value="118999" calcext:value-type="float">
            <text:p><text:s/>118 999</text:p>
          </table:table-cell>
          <table:table-cell table:style-name="ce19" office:value-type="float" office:value="167257" calcext:value-type="float">
            <text:p><text:s/>167 257</text:p>
          </table:table-cell>
          <table:table-cell table:style-name="ce19" office:value-type="float" office:value="48131" calcext:value-type="float">
            <text:p><text:s/>48 131</text:p>
          </table:table-cell>
          <table:table-cell table:style-name="ce19" office:value-type="float" office:value="271004" calcext:value-type="float">
            <text:p><text:s/>271 004</text:p>
          </table:table-cell>
          <table:table-cell table:style-name="ce19" office:value-type="float" office:value="30885" calcext:value-type="float">
            <text:p><text:s/>30 885</text:p>
          </table:table-cell>
          <table:table-cell table:style-name="ce19" office:value-type="float" office:value="62970" calcext:value-type="float">
            <text:p><text:s/>62 97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3550463" calcext:value-type="float">
            <text:p>3 550 463</text:p>
          </table:table-cell>
          <table:table-cell table:style-name="ce19" office:value-type="float" office:value="1212924" calcext:value-type="float">
            <text:p>1 212 924</text:p>
          </table:table-cell>
          <table:table-cell table:style-name="ce19" office:value-type="float" office:value="623" calcext:value-type="float">
            <text:p><text:s text:c="2"/>623</text:p>
          </table:table-cell>
          <table:table-cell table:style-name="ce19" office:value-type="float" office:value="1125897" calcext:value-type="float">
            <text:p>1 125 897</text:p>
          </table:table-cell>
          <table:table-cell table:style-name="ce19" office:value-type="float" office:value="4515" calcext:value-type="float">
            <text:p><text:s/>4 515</text:p>
          </table:table-cell>
          <table:table-cell table:style-name="ce19" office:value-type="float" office:value="7054" calcext:value-type="float">
            <text:p><text:s/>7 054</text:p>
          </table:table-cell>
          <table:table-cell table:style-name="ce19" office:value-type="float" office:value="74835" calcext:value-type="float">
            <text:p><text:s/>74 835</text:p>
          </table:table-cell>
          <table:table-cell table:style-name="ce19" office:value-type="float" office:value="2337539" calcext:value-type="float">
            <text:p>2 337 539</text:p>
          </table:table-cell>
          <table:table-cell table:style-name="ce19" office:value-type="float" office:value="863954" calcext:value-type="float">
            <text:p><text:s/>863 954</text:p>
          </table:table-cell>
          <table:table-cell table:style-name="ce19" office:value-type="float" office:value="96785" calcext:value-type="float">
            <text:p><text:s/>96 785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60412" calcext:value-type="float">
            <text:p><text:s/>260 412</text:p>
          </table:table-cell>
          <table:table-cell table:style-name="ce19" office:value-type="float" office:value="104502" calcext:value-type="float">
            <text:p><text:s/>104 502</text:p>
          </table:table-cell>
          <table:table-cell table:style-name="ce19" office:value-type="float" office:value="235079" calcext:value-type="float">
            <text:p><text:s/>235 079</text:p>
          </table:table-cell>
          <table:table-cell table:style-name="ce19" office:value-type="float" office:value="58695" calcext:value-type="float">
            <text:p><text:s/>58 695</text:p>
          </table:table-cell>
          <table:table-cell table:style-name="ce19" office:value-type="float" office:value="121901" calcext:value-type="float">
            <text:p><text:s/>121 901</text:p>
          </table:table-cell>
          <table:table-cell table:style-name="ce19" office:value-type="float" office:value="170895" calcext:value-type="float">
            <text:p><text:s/>170 895</text:p>
          </table:table-cell>
          <table:table-cell table:style-name="ce19" office:value-type="float" office:value="47172" calcext:value-type="float">
            <text:p><text:s/>47 172</text:p>
          </table:table-cell>
          <table:table-cell table:style-name="ce19" office:value-type="float" office:value="278642" calcext:value-type="float">
            <text:p><text:s/>278 642</text:p>
          </table:table-cell>
          <table:table-cell table:style-name="ce19" office:value-type="float" office:value="32661" calcext:value-type="float">
            <text:p><text:s/>32 661</text:p>
          </table:table-cell>
          <table:table-cell table:style-name="ce19" office:value-type="float" office:value="66841" calcext:value-type="float">
            <text:p><text:s/>66 84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3618471" calcext:value-type="float">
            <text:p>3 618 471</text:p>
          </table:table-cell>
          <table:table-cell table:style-name="ce19" office:value-type="float" office:value="1231313" calcext:value-type="float">
            <text:p>1 231 313</text:p>
          </table:table-cell>
          <table:table-cell table:style-name="ce19" office:value-type="float" office:value="640" calcext:value-type="float">
            <text:p><text:s text:c="2"/>640</text:p>
          </table:table-cell>
          <table:table-cell table:style-name="ce19" office:value-type="float" office:value="1142680" calcext:value-type="float">
            <text:p>1 142 680</text:p>
          </table:table-cell>
          <table:table-cell table:style-name="ce19" office:value-type="float" office:value="4694" calcext:value-type="float">
            <text:p><text:s/>4 694</text:p>
          </table:table-cell>
          <table:table-cell table:style-name="ce19" office:value-type="float" office:value="7189" calcext:value-type="float">
            <text:p><text:s/>7 189</text:p>
          </table:table-cell>
          <table:table-cell table:style-name="ce19" office:value-type="float" office:value="76110" calcext:value-type="float">
            <text:p><text:s/>76 110</text:p>
          </table:table-cell>
          <table:table-cell table:style-name="ce19" office:value-type="float" office:value="2387158" calcext:value-type="float">
            <text:p>2 387 158</text:p>
          </table:table-cell>
          <table:table-cell table:style-name="ce19" office:value-type="float" office:value="874304" calcext:value-type="float">
            <text:p><text:s/>874 304</text:p>
          </table:table-cell>
          <table:table-cell table:style-name="ce19" office:value-type="float" office:value="99065" calcext:value-type="float">
            <text:p><text:s/>99 065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274607" calcext:value-type="float">
            <text:p><text:s/>274 607</text:p>
          </table:table-cell>
          <table:table-cell table:style-name="ce19" office:value-type="float" office:value="108122" calcext:value-type="float">
            <text:p><text:s/>108 122</text:p>
          </table:table-cell>
          <table:table-cell table:style-name="ce19" office:value-type="float" office:value="237084" calcext:value-type="float">
            <text:p><text:s/>237 084</text:p>
          </table:table-cell>
          <table:table-cell table:style-name="ce19" office:value-type="float" office:value="59431" calcext:value-type="float">
            <text:p><text:s/>59 431</text:p>
          </table:table-cell>
          <table:table-cell table:style-name="ce19" office:value-type="float" office:value="124430" calcext:value-type="float">
            <text:p><text:s/>124 430</text:p>
          </table:table-cell>
          <table:table-cell table:style-name="ce19" office:value-type="float" office:value="175281" calcext:value-type="float">
            <text:p><text:s/>175 281</text:p>
          </table:table-cell>
          <table:table-cell table:style-name="ce19" office:value-type="float" office:value="47048" calcext:value-type="float">
            <text:p><text:s/>47 048</text:p>
          </table:table-cell>
          <table:table-cell table:style-name="ce19" office:value-type="float" office:value="285509" calcext:value-type="float">
            <text:p><text:s/>285 509</text:p>
          </table:table-cell>
          <table:table-cell table:style-name="ce19" office:value-type="float" office:value="33055" calcext:value-type="float">
            <text:p><text:s/>33 055</text:p>
          </table:table-cell>
          <table:table-cell table:style-name="ce19" office:value-type="float" office:value="69222" calcext:value-type="float">
            <text:p><text:s/>69 22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3671326" calcext:value-type="float">
            <text:p>3 671 326</text:p>
          </table:table-cell>
          <table:table-cell table:style-name="ce19" office:value-type="float" office:value="1245513" calcext:value-type="float">
            <text:p>1 245 513</text:p>
          </table:table-cell>
          <table:table-cell table:style-name="ce19" office:value-type="float" office:value="680" calcext:value-type="float">
            <text:p><text:s text:c="2"/>680</text:p>
          </table:table-cell>
          <table:table-cell table:style-name="ce19" office:value-type="float" office:value="1156539" calcext:value-type="float">
            <text:p>1 156 539</text:p>
          </table:table-cell>
          <table:table-cell table:style-name="ce19" office:value-type="float" office:value="4896" calcext:value-type="float">
            <text:p><text:s/>4 896</text:p>
          </table:table-cell>
          <table:table-cell table:style-name="ce19" office:value-type="float" office:value="7528" calcext:value-type="float">
            <text:p><text:s/>7 528</text:p>
          </table:table-cell>
          <table:table-cell table:style-name="ce19" office:value-type="float" office:value="75870" calcext:value-type="float">
            <text:p><text:s/>75 870</text:p>
          </table:table-cell>
          <table:table-cell table:style-name="ce19" office:value-type="float" office:value="2425813" calcext:value-type="float">
            <text:p>2 425 813</text:p>
          </table:table-cell>
          <table:table-cell table:style-name="ce19" office:value-type="float" office:value="886511" calcext:value-type="float">
            <text:p><text:s/>886 511</text:p>
          </table:table-cell>
          <table:table-cell table:style-name="ce19" office:value-type="float" office:value="99775" calcext:value-type="float">
            <text:p><text:s/>99 775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280700" calcext:value-type="float">
            <text:p><text:s/>280 700</text:p>
          </table:table-cell>
          <table:table-cell table:style-name="ce19" office:value-type="float" office:value="111782" calcext:value-type="float">
            <text:p><text:s/>111 782</text:p>
          </table:table-cell>
          <table:table-cell table:style-name="ce19" office:value-type="float" office:value="237879" calcext:value-type="float">
            <text:p><text:s/>237 879</text:p>
          </table:table-cell>
          <table:table-cell table:style-name="ce19" office:value-type="float" office:value="59125" calcext:value-type="float">
            <text:p><text:s/>59 125</text:p>
          </table:table-cell>
          <table:table-cell table:style-name="ce19" office:value-type="float" office:value="127476" calcext:value-type="float">
            <text:p><text:s/>127 476</text:p>
          </table:table-cell>
          <table:table-cell table:style-name="ce19" office:value-type="float" office:value="177959" calcext:value-type="float">
            <text:p><text:s/>177 959</text:p>
          </table:table-cell>
          <table:table-cell table:style-name="ce19" office:value-type="float" office:value="46890" calcext:value-type="float">
            <text:p><text:s/>46 890</text:p>
          </table:table-cell>
          <table:table-cell table:style-name="ce19" office:value-type="float" office:value="294543" calcext:value-type="float">
            <text:p><text:s/>294 543</text:p>
          </table:table-cell>
          <table:table-cell table:style-name="ce19" office:value-type="float" office:value="33918" calcext:value-type="float">
            <text:p><text:s/>33 918</text:p>
          </table:table-cell>
          <table:table-cell table:style-name="ce19" office:value-type="float" office:value="69255" calcext:value-type="float">
            <text:p><text:s/>69 2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3712942" calcext:value-type="float">
            <text:p>3 712 942</text:p>
          </table:table-cell>
          <table:table-cell table:style-name="ce19" office:value-type="float" office:value="1253612" calcext:value-type="float">
            <text:p>1 253 612</text:p>
          </table:table-cell>
          <table:table-cell table:style-name="ce19" office:value-type="float" office:value="672" calcext:value-type="float">
            <text:p><text:s text:c="2"/>672</text:p>
          </table:table-cell>
          <table:table-cell table:style-name="ce19" office:value-type="float" office:value="1160639" calcext:value-type="float">
            <text:p>1 160 639</text:p>
          </table:table-cell>
          <table:table-cell table:style-name="ce19" office:value-type="float" office:value="5152" calcext:value-type="float">
            <text:p><text:s/>5 152</text:p>
          </table:table-cell>
          <table:table-cell table:style-name="ce19" office:value-type="float" office:value="7756" calcext:value-type="float">
            <text:p><text:s/>7 756</text:p>
          </table:table-cell>
          <table:table-cell table:style-name="ce19" office:value-type="float" office:value="79393" calcext:value-type="float">
            <text:p><text:s/>79 393</text:p>
          </table:table-cell>
          <table:table-cell table:style-name="ce19" office:value-type="float" office:value="2459330" calcext:value-type="float">
            <text:p>2 459 330</text:p>
          </table:table-cell>
          <table:table-cell table:style-name="ce19" office:value-type="float" office:value="890099" calcext:value-type="float">
            <text:p><text:s/>890 099</text:p>
          </table:table-cell>
          <table:table-cell table:style-name="ce19" office:value-type="float" office:value="101238" calcext:value-type="float">
            <text:p><text:s/>101 238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282101" calcext:value-type="float">
            <text:p><text:s/>282 101</text:p>
          </table:table-cell>
          <table:table-cell table:style-name="ce19" office:value-type="float" office:value="114914" calcext:value-type="float">
            <text:p><text:s/>114 914</text:p>
          </table:table-cell>
          <table:table-cell table:style-name="ce19" office:value-type="float" office:value="239823" calcext:value-type="float">
            <text:p><text:s/>239 823</text:p>
          </table:table-cell>
          <table:table-cell table:style-name="ce19" office:value-type="float" office:value="61755" calcext:value-type="float">
            <text:p><text:s/>61 755</text:p>
          </table:table-cell>
          <table:table-cell table:style-name="ce19" office:value-type="float" office:value="130162" calcext:value-type="float">
            <text:p><text:s/>130 162</text:p>
          </table:table-cell>
          <table:table-cell table:style-name="ce19" office:value-type="float" office:value="182505" calcext:value-type="float">
            <text:p><text:s/>182 505</text:p>
          </table:table-cell>
          <table:table-cell table:style-name="ce19" office:value-type="float" office:value="47033" calcext:value-type="float">
            <text:p><text:s/>47 033</text:p>
          </table:table-cell>
          <table:table-cell table:style-name="ce19" office:value-type="float" office:value="305032" calcext:value-type="float">
            <text:p><text:s/>305 032</text:p>
          </table:table-cell>
          <table:table-cell table:style-name="ce19" office:value-type="float" office:value="33942" calcext:value-type="float">
            <text:p><text:s/>33 942</text:p>
          </table:table-cell>
          <table:table-cell table:style-name="ce19" office:value-type="float" office:value="70726" calcext:value-type="float">
            <text:p><text:s/>70 72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699405" calcext:value-type="float">
            <text:p>3 699 405</text:p>
          </table:table-cell>
          <table:table-cell table:style-name="ce19" office:value-type="float" office:value="1251535" calcext:value-type="float">
            <text:p>1 251 535</text:p>
          </table:table-cell>
          <table:table-cell table:style-name="ce19" office:value-type="float" office:value="677" calcext:value-type="float">
            <text:p><text:s text:c="2"/>677</text:p>
          </table:table-cell>
          <table:table-cell table:style-name="ce19" office:value-type="float" office:value="1159324" calcext:value-type="float">
            <text:p>1 159 324</text:p>
          </table:table-cell>
          <table:table-cell table:style-name="ce19" office:value-type="float" office:value="5045" calcext:value-type="float">
            <text:p><text:s/>5 045</text:p>
          </table:table-cell>
          <table:table-cell table:style-name="ce19" office:value-type="float" office:value="7732" calcext:value-type="float">
            <text:p><text:s/>7 732</text:p>
          </table:table-cell>
          <table:table-cell table:style-name="ce19" office:value-type="float" office:value="78757" calcext:value-type="float">
            <text:p><text:s/>78 757</text:p>
          </table:table-cell>
          <table:table-cell table:style-name="ce19" office:value-type="float" office:value="2447870" calcext:value-type="float">
            <text:p>2 447 870</text:p>
          </table:table-cell>
          <table:table-cell table:style-name="ce19" office:value-type="float" office:value="890589" calcext:value-type="float">
            <text:p><text:s/>890 589</text:p>
          </table:table-cell>
          <table:table-cell table:style-name="ce19" office:value-type="float" office:value="100979" calcext:value-type="float">
            <text:p><text:s/>100 979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80498" calcext:value-type="float">
            <text:p><text:s/>280 498</text:p>
          </table:table-cell>
          <table:table-cell table:style-name="ce19" office:value-type="float" office:value="112557" calcext:value-type="float">
            <text:p><text:s/>112 557</text:p>
          </table:table-cell>
          <table:table-cell table:style-name="ce19" office:value-type="float" office:value="238739" calcext:value-type="float">
            <text:p><text:s/>238 739</text:p>
          </table:table-cell>
          <table:table-cell table:style-name="ce19" office:value-type="float" office:value="60005" calcext:value-type="float">
            <text:p><text:s/>60 005</text:p>
          </table:table-cell>
          <table:table-cell table:style-name="ce19" office:value-type="float" office:value="129627" calcext:value-type="float">
            <text:p><text:s/>129 627</text:p>
          </table:table-cell>
          <table:table-cell table:style-name="ce19" office:value-type="float" office:value="182397" calcext:value-type="float">
            <text:p><text:s/>182 397</text:p>
          </table:table-cell>
          <table:table-cell table:style-name="ce19" office:value-type="float" office:value="46844" calcext:value-type="float">
            <text:p><text:s/>46 844</text:p>
          </table:table-cell>
          <table:table-cell table:style-name="ce19" office:value-type="float" office:value="301705" calcext:value-type="float">
            <text:p><text:s/>301 705</text:p>
          </table:table-cell>
          <table:table-cell table:style-name="ce19" office:value-type="float" office:value="33810" calcext:value-type="float">
            <text:p><text:s/>33 810</text:p>
          </table:table-cell>
          <table:table-cell table:style-name="ce19" office:value-type="float" office:value="70120" calcext:value-type="float">
            <text:p><text:s/>70 12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695944" calcext:value-type="float">
            <text:p>3 695 944</text:p>
          </table:table-cell>
          <table:table-cell table:style-name="ce19" office:value-type="float" office:value="1249281" calcext:value-type="float">
            <text:p>1 249 281</text:p>
          </table:table-cell>
          <table:table-cell table:style-name="ce19" office:value-type="float" office:value="672" calcext:value-type="float">
            <text:p><text:s text:c="2"/>672</text:p>
          </table:table-cell>
          <table:table-cell table:style-name="ce19" office:value-type="float" office:value="1157094" calcext:value-type="float">
            <text:p>1 157 094</text:p>
          </table:table-cell>
          <table:table-cell table:style-name="ce19" office:value-type="float" office:value="5186" calcext:value-type="float">
            <text:p><text:s/>5 186</text:p>
          </table:table-cell>
          <table:table-cell table:style-name="ce19" office:value-type="float" office:value="7651" calcext:value-type="float">
            <text:p><text:s/>7 651</text:p>
          </table:table-cell>
          <table:table-cell table:style-name="ce19" office:value-type="float" office:value="78678" calcext:value-type="float">
            <text:p><text:s/>78 678</text:p>
          </table:table-cell>
          <table:table-cell table:style-name="ce19" office:value-type="float" office:value="2446663" calcext:value-type="float">
            <text:p>2 446 663</text:p>
          </table:table-cell>
          <table:table-cell table:style-name="ce19" office:value-type="float" office:value="890747" calcext:value-type="float">
            <text:p><text:s/>890 747</text:p>
          </table:table-cell>
          <table:table-cell table:style-name="ce19" office:value-type="float" office:value="100779" calcext:value-type="float">
            <text:p><text:s/>100 779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78021" calcext:value-type="float">
            <text:p><text:s/>278 021</text:p>
          </table:table-cell>
          <table:table-cell table:style-name="ce19" office:value-type="float" office:value="113358" calcext:value-type="float">
            <text:p><text:s/>113 358</text:p>
          </table:table-cell>
          <table:table-cell table:style-name="ce19" office:value-type="float" office:value="238746" calcext:value-type="float">
            <text:p><text:s/>238 746</text:p>
          </table:table-cell>
          <table:table-cell table:style-name="ce19" office:value-type="float" office:value="60887" calcext:value-type="float">
            <text:p><text:s/>60 887</text:p>
          </table:table-cell>
          <table:table-cell table:style-name="ce19" office:value-type="float" office:value="129842" calcext:value-type="float">
            <text:p><text:s/>129 842</text:p>
          </table:table-cell>
          <table:table-cell table:style-name="ce19" office:value-type="float" office:value="183586" calcext:value-type="float">
            <text:p><text:s/>183 586</text:p>
          </table:table-cell>
          <table:table-cell table:style-name="ce19" office:value-type="float" office:value="46438" calcext:value-type="float">
            <text:p><text:s/>46 438</text:p>
          </table:table-cell>
          <table:table-cell table:style-name="ce19" office:value-type="float" office:value="301138" calcext:value-type="float">
            <text:p><text:s/>301 138</text:p>
          </table:table-cell>
          <table:table-cell table:style-name="ce19" office:value-type="float" office:value="33162" calcext:value-type="float">
            <text:p><text:s/>33 162</text:p>
          </table:table-cell>
          <table:table-cell table:style-name="ce19" office:value-type="float" office:value="69959" calcext:value-type="float">
            <text:p><text:s/>69 959</text:p>
          </table:table-cell>
          <table:table-cell table:number-columns-repeated="1002"/>
        </table:table-row>
        <table:table-row table:style-name="ro13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696797" calcext:value-type="float">
            <text:p>3 696 797</text:p>
          </table:table-cell>
          <table:table-cell table:style-name="ce19" office:value-type="float" office:value="1249500" calcext:value-type="float">
            <text:p>1 249 500</text:p>
          </table:table-cell>
          <table:table-cell table:style-name="ce19" office:value-type="float" office:value="674" calcext:value-type="float">
            <text:p><text:s text:c="2"/>674</text:p>
          </table:table-cell>
          <table:table-cell table:style-name="ce19" office:value-type="float" office:value="1157673" calcext:value-type="float">
            <text:p>1 157 673</text:p>
          </table:table-cell>
          <table:table-cell table:style-name="ce19" office:value-type="float" office:value="5189" calcext:value-type="float">
            <text:p><text:s/>5 189</text:p>
          </table:table-cell>
          <table:table-cell table:style-name="ce19" office:value-type="float" office:value="7685" calcext:value-type="float">
            <text:p><text:s/>7 685</text:p>
          </table:table-cell>
          <table:table-cell table:style-name="ce19" office:value-type="float" office:value="78279" calcext:value-type="float">
            <text:p><text:s/>78 279</text:p>
          </table:table-cell>
          <table:table-cell table:style-name="ce19" office:value-type="float" office:value="2447297" calcext:value-type="float">
            <text:p>2 447 297</text:p>
          </table:table-cell>
          <table:table-cell table:style-name="ce19" office:value-type="float" office:value="888383" calcext:value-type="float">
            <text:p><text:s/>888 383</text:p>
          </table:table-cell>
          <table:table-cell table:style-name="ce19" office:value-type="float" office:value="100881" calcext:value-type="float">
            <text:p><text:s/>100 881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80475" calcext:value-type="float">
            <text:p><text:s/>280 475</text:p>
          </table:table-cell>
          <table:table-cell table:style-name="ce19" office:value-type="float" office:value="113995" calcext:value-type="float">
            <text:p><text:s/>113 995</text:p>
          </table:table-cell>
          <table:table-cell table:style-name="ce19" office:value-type="float" office:value="238550" calcext:value-type="float">
            <text:p><text:s/>238 550</text:p>
          </table:table-cell>
          <table:table-cell table:style-name="ce19" office:value-type="float" office:value="60895" calcext:value-type="float">
            <text:p><text:s/>60 895</text:p>
          </table:table-cell>
          <table:table-cell table:style-name="ce19" office:value-type="float" office:value="129268" calcext:value-type="float">
            <text:p><text:s/>129 268</text:p>
          </table:table-cell>
          <table:table-cell table:style-name="ce19" office:value-type="float" office:value="183569" calcext:value-type="float">
            <text:p><text:s/>183 569</text:p>
          </table:table-cell>
          <table:table-cell table:style-name="ce19" office:value-type="float" office:value="46679" calcext:value-type="float">
            <text:p><text:s/>46 679</text:p>
          </table:table-cell>
          <table:table-cell table:style-name="ce19" office:value-type="float" office:value="301389" calcext:value-type="float">
            <text:p><text:s/>301 389</text:p>
          </table:table-cell>
          <table:table-cell table:style-name="ce19" office:value-type="float" office:value="33183" calcext:value-type="float">
            <text:p><text:s/>33 183</text:p>
          </table:table-cell>
          <table:table-cell table:style-name="ce19" office:value-type="float" office:value="70030" calcext:value-type="float">
            <text:p><text:s/>70 03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694298" calcext:value-type="float">
            <text:p>3 694 298</text:p>
          </table:table-cell>
          <table:table-cell table:style-name="ce19" office:value-type="float" office:value="1250829" calcext:value-type="float">
            <text:p>1 250 829</text:p>
          </table:table-cell>
          <table:table-cell table:style-name="ce19" office:value-type="float" office:value="673" calcext:value-type="float">
            <text:p><text:s text:c="2"/>673</text:p>
          </table:table-cell>
          <table:table-cell table:style-name="ce19" office:value-type="float" office:value="1158525" calcext:value-type="float">
            <text:p>1 158 525</text:p>
          </table:table-cell>
          <table:table-cell table:style-name="ce19" office:value-type="float" office:value="5202" calcext:value-type="float">
            <text:p><text:s/>5 202</text:p>
          </table:table-cell>
          <table:table-cell table:style-name="ce19" office:value-type="float" office:value="7693" calcext:value-type="float">
            <text:p><text:s/>7 693</text:p>
          </table:table-cell>
          <table:table-cell table:style-name="ce19" office:value-type="float" office:value="78736" calcext:value-type="float">
            <text:p><text:s/>78 736</text:p>
          </table:table-cell>
          <table:table-cell table:style-name="ce19" office:value-type="float" office:value="2443469" calcext:value-type="float">
            <text:p>2 443 469</text:p>
          </table:table-cell>
          <table:table-cell table:style-name="ce19" office:value-type="float" office:value="884267" calcext:value-type="float">
            <text:p><text:s/>884 267</text:p>
          </table:table-cell>
          <table:table-cell table:style-name="ce19" office:value-type="float" office:value="100791" calcext:value-type="float">
            <text:p><text:s/>100 791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82182" calcext:value-type="float">
            <text:p><text:s/>282 182</text:p>
          </table:table-cell>
          <table:table-cell table:style-name="ce19" office:value-type="float" office:value="114009" calcext:value-type="float">
            <text:p><text:s/>114 009</text:p>
          </table:table-cell>
          <table:table-cell table:style-name="ce19" office:value-type="float" office:value="238367" calcext:value-type="float">
            <text:p><text:s/>238 367</text:p>
          </table:table-cell>
          <table:table-cell table:style-name="ce19" office:value-type="float" office:value="61874" calcext:value-type="float">
            <text:p><text:s/>61 874</text:p>
          </table:table-cell>
          <table:table-cell table:style-name="ce19" office:value-type="float" office:value="128938" calcext:value-type="float">
            <text:p><text:s/>128 938</text:p>
          </table:table-cell>
          <table:table-cell table:style-name="ce19" office:value-type="float" office:value="180933" calcext:value-type="float">
            <text:p><text:s/>180 933</text:p>
          </table:table-cell>
          <table:table-cell table:style-name="ce19" office:value-type="float" office:value="46562" calcext:value-type="float">
            <text:p><text:s/>46 562</text:p>
          </table:table-cell>
          <table:table-cell table:style-name="ce19" office:value-type="float" office:value="301573" calcext:value-type="float">
            <text:p><text:s/>301 573</text:p>
          </table:table-cell>
          <table:table-cell table:style-name="ce19" office:value-type="float" office:value="33790" calcext:value-type="float">
            <text:p><text:s/>33 790</text:p>
          </table:table-cell>
          <table:table-cell table:style-name="ce19" office:value-type="float" office:value="70183" calcext:value-type="float">
            <text:p><text:s/>70 18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714489" calcext:value-type="float">
            <text:p>3 714 489</text:p>
          </table:table-cell>
          <table:table-cell table:style-name="ce19" office:value-type="float" office:value="1255861" calcext:value-type="float">
            <text:p>1 255 861</text:p>
          </table:table-cell>
          <table:table-cell table:style-name="ce19" office:value-type="float" office:value="665" calcext:value-type="float">
            <text:p><text:s text:c="2"/>665</text:p>
          </table:table-cell>
          <table:table-cell table:style-name="ce19" office:value-type="float" office:value="1163255" calcext:value-type="float">
            <text:p>1 163 255</text:p>
          </table:table-cell>
          <table:table-cell table:style-name="ce19" office:value-type="float" office:value="5199" calcext:value-type="float">
            <text:p><text:s/>5 199</text:p>
          </table:table-cell>
          <table:table-cell table:style-name="ce19" office:value-type="float" office:value="7810" calcext:value-type="float">
            <text:p><text:s/>7 810</text:p>
          </table:table-cell>
          <table:table-cell table:style-name="ce19" office:value-type="float" office:value="78932" calcext:value-type="float">
            <text:p><text:s/>78 932</text:p>
          </table:table-cell>
          <table:table-cell table:style-name="ce19" office:value-type="float" office:value="2458628" calcext:value-type="float">
            <text:p>2 458 628</text:p>
          </table:table-cell>
          <table:table-cell table:style-name="ce19" office:value-type="float" office:value="887794" calcext:value-type="float">
            <text:p><text:s/>887 794</text:p>
          </table:table-cell>
          <table:table-cell table:style-name="ce19" office:value-type="float" office:value="101513" calcext:value-type="float">
            <text:p><text:s/>101 513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84529" calcext:value-type="float">
            <text:p><text:s/>284 529</text:p>
          </table:table-cell>
          <table:table-cell table:style-name="ce19" office:value-type="float" office:value="115281" calcext:value-type="float">
            <text:p><text:s/>115 281</text:p>
          </table:table-cell>
          <table:table-cell table:style-name="ce19" office:value-type="float" office:value="239142" calcext:value-type="float">
            <text:p><text:s/>239 142</text:p>
          </table:table-cell>
          <table:table-cell table:style-name="ce19" office:value-type="float" office:value="62405" calcext:value-type="float">
            <text:p><text:s/>62 405</text:p>
          </table:table-cell>
          <table:table-cell table:style-name="ce19" office:value-type="float" office:value="130371" calcext:value-type="float">
            <text:p><text:s/>130 371</text:p>
          </table:table-cell>
          <table:table-cell table:style-name="ce19" office:value-type="float" office:value="182983" calcext:value-type="float">
            <text:p><text:s/>182 983</text:p>
          </table:table-cell>
          <table:table-cell table:style-name="ce19" office:value-type="float" office:value="46191" calcext:value-type="float">
            <text:p><text:s/>46 191</text:p>
          </table:table-cell>
          <table:table-cell table:style-name="ce19" office:value-type="float" office:value="303154" calcext:value-type="float">
            <text:p><text:s/>303 154</text:p>
          </table:table-cell>
          <table:table-cell table:style-name="ce19" office:value-type="float" office:value="34773" calcext:value-type="float">
            <text:p><text:s/>34 773</text:p>
          </table:table-cell>
          <table:table-cell table:style-name="ce19" office:value-type="float" office:value="70492" calcext:value-type="float">
            <text:p><text:s/>70 49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720814" calcext:value-type="float">
            <text:p>3 720 814</text:p>
          </table:table-cell>
          <table:table-cell table:style-name="ce19" office:value-type="float" office:value="1255969" calcext:value-type="float">
            <text:p>1 255 969</text:p>
          </table:table-cell>
          <table:table-cell table:style-name="ce19" office:value-type="float" office:value="666" calcext:value-type="float">
            <text:p><text:s text:c="2"/>666</text:p>
          </table:table-cell>
          <table:table-cell table:style-name="ce19" office:value-type="float" office:value="1162271" calcext:value-type="float">
            <text:p>1 162 271</text:p>
          </table:table-cell>
          <table:table-cell table:style-name="ce19" office:value-type="float" office:value="5191" calcext:value-type="float">
            <text:p><text:s/>5 191</text:p>
          </table:table-cell>
          <table:table-cell table:style-name="ce19" office:value-type="float" office:value="7792" calcext:value-type="float">
            <text:p><text:s/>7 792</text:p>
          </table:table-cell>
          <table:table-cell table:style-name="ce19" office:value-type="float" office:value="80049" calcext:value-type="float">
            <text:p><text:s/>80 049</text:p>
          </table:table-cell>
          <table:table-cell table:style-name="ce19" office:value-type="float" office:value="2464845" calcext:value-type="float">
            <text:p>2 464 845</text:p>
          </table:table-cell>
          <table:table-cell table:style-name="ce19" office:value-type="float" office:value="888470" calcext:value-type="float">
            <text:p><text:s/>888 470</text:p>
          </table:table-cell>
          <table:table-cell table:style-name="ce19" office:value-type="float" office:value="101642" calcext:value-type="float">
            <text:p><text:s/>101 642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85084" calcext:value-type="float">
            <text:p><text:s/>285 084</text:p>
          </table:table-cell>
          <table:table-cell table:style-name="ce19" office:value-type="float" office:value="115510" calcext:value-type="float">
            <text:p><text:s/>115 510</text:p>
          </table:table-cell>
          <table:table-cell table:style-name="ce19" office:value-type="float" office:value="239683" calcext:value-type="float">
            <text:p><text:s/>239 683</text:p>
          </table:table-cell>
          <table:table-cell table:style-name="ce19" office:value-type="float" office:value="62639" calcext:value-type="float">
            <text:p><text:s/>62 639</text:p>
          </table:table-cell>
          <table:table-cell table:style-name="ce19" office:value-type="float" office:value="130322" calcext:value-type="float">
            <text:p><text:s/>130 322</text:p>
          </table:table-cell>
          <table:table-cell table:style-name="ce19" office:value-type="float" office:value="183434" calcext:value-type="float">
            <text:p><text:s/>183 434</text:p>
          </table:table-cell>
          <table:table-cell table:style-name="ce19" office:value-type="float" office:value="45757" calcext:value-type="float">
            <text:p><text:s/>45 757</text:p>
          </table:table-cell>
          <table:table-cell table:style-name="ce19" office:value-type="float" office:value="306713" calcext:value-type="float">
            <text:p><text:s/>306 713</text:p>
          </table:table-cell>
          <table:table-cell table:style-name="ce19" office:value-type="float" office:value="34513" calcext:value-type="float">
            <text:p><text:s/>34 513</text:p>
          </table:table-cell>
          <table:table-cell table:style-name="ce19" office:value-type="float" office:value="71078" calcext:value-type="float">
            <text:p><text:s/>71 07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725414" calcext:value-type="float">
            <text:p>3 725 414</text:p>
          </table:table-cell>
          <table:table-cell table:style-name="ce19" office:value-type="float" office:value="1255235" calcext:value-type="float">
            <text:p>1 255 235</text:p>
          </table:table-cell>
          <table:table-cell table:style-name="ce19" office:value-type="float" office:value="663" calcext:value-type="float">
            <text:p><text:s text:c="2"/>663</text:p>
          </table:table-cell>
          <table:table-cell table:style-name="ce19" office:value-type="float" office:value="1161416" calcext:value-type="float">
            <text:p>1 161 416</text:p>
          </table:table-cell>
          <table:table-cell table:style-name="ce19" office:value-type="float" office:value="5203" calcext:value-type="float">
            <text:p><text:s/>5 203</text:p>
          </table:table-cell>
          <table:table-cell table:style-name="ce19" office:value-type="float" office:value="7833" calcext:value-type="float">
            <text:p><text:s/>7 833</text:p>
          </table:table-cell>
          <table:table-cell table:style-name="ce19" office:value-type="float" office:value="80120" calcext:value-type="float">
            <text:p><text:s/>80 120</text:p>
          </table:table-cell>
          <table:table-cell table:style-name="ce19" office:value-type="float" office:value="2470179" calcext:value-type="float">
            <text:p>2 470 179</text:p>
          </table:table-cell>
          <table:table-cell table:style-name="ce19" office:value-type="float" office:value="890070" calcext:value-type="float">
            <text:p><text:s/>890 070</text:p>
          </table:table-cell>
          <table:table-cell table:style-name="ce19" office:value-type="float" office:value="101819" calcext:value-type="float">
            <text:p><text:s/>101 81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83141" calcext:value-type="float">
            <text:p><text:s/>283 141</text:p>
          </table:table-cell>
          <table:table-cell table:style-name="ce19" office:value-type="float" office:value="116484" calcext:value-type="float">
            <text:p><text:s/>116 484</text:p>
          </table:table-cell>
          <table:table-cell table:style-name="ce19" office:value-type="float" office:value="240680" calcext:value-type="float">
            <text:p><text:s/>240 680</text:p>
          </table:table-cell>
          <table:table-cell table:style-name="ce19" office:value-type="float" office:value="63133" calcext:value-type="float">
            <text:p><text:s/>63 133</text:p>
          </table:table-cell>
          <table:table-cell table:style-name="ce19" office:value-type="float" office:value="131180" calcext:value-type="float">
            <text:p><text:s/>131 180</text:p>
          </table:table-cell>
          <table:table-cell table:style-name="ce19" office:value-type="float" office:value="182641" calcext:value-type="float">
            <text:p><text:s/>182 641</text:p>
          </table:table-cell>
          <table:table-cell table:style-name="ce19" office:value-type="float" office:value="48089" calcext:value-type="float">
            <text:p><text:s/>48 089</text:p>
          </table:table-cell>
          <table:table-cell table:style-name="ce19" office:value-type="float" office:value="307727" calcext:value-type="float">
            <text:p><text:s/>307 727</text:p>
          </table:table-cell>
          <table:table-cell table:style-name="ce19" office:value-type="float" office:value="34654" calcext:value-type="float">
            <text:p><text:s/>34 654</text:p>
          </table:table-cell>
          <table:table-cell table:style-name="ce19" office:value-type="float" office:value="70561" calcext:value-type="float">
            <text:p><text:s/>70 56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729853" calcext:value-type="float">
            <text:p>3 729 853</text:p>
          </table:table-cell>
          <table:table-cell table:style-name="ce19" office:value-type="float" office:value="1256504" calcext:value-type="float">
            <text:p>1 256 504</text:p>
          </table:table-cell>
          <table:table-cell table:style-name="ce19" office:value-type="float" office:value="663" calcext:value-type="float">
            <text:p><text:s text:c="2"/>663</text:p>
          </table:table-cell>
          <table:table-cell table:style-name="ce19" office:value-type="float" office:value="1161920" calcext:value-type="float">
            <text:p>1 161 920</text:p>
          </table:table-cell>
          <table:table-cell table:style-name="ce19" office:value-type="float" office:value="5199" calcext:value-type="float">
            <text:p><text:s/>5 199</text:p>
          </table:table-cell>
          <table:table-cell table:style-name="ce19" office:value-type="float" office:value="7839" calcext:value-type="float">
            <text:p><text:s/>7 839</text:p>
          </table:table-cell>
          <table:table-cell table:style-name="ce19" office:value-type="float" office:value="80883" calcext:value-type="float">
            <text:p><text:s/>80 883</text:p>
          </table:table-cell>
          <table:table-cell table:style-name="ce19" office:value-type="float" office:value="2473349" calcext:value-type="float">
            <text:p>2 473 349</text:p>
          </table:table-cell>
          <table:table-cell table:style-name="ce19" office:value-type="float" office:value="890441" calcext:value-type="float">
            <text:p><text:s/>890 441</text:p>
          </table:table-cell>
          <table:table-cell table:style-name="ce19" office:value-type="float" office:value="101720" calcext:value-type="float">
            <text:p><text:s/>101 720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83175" calcext:value-type="float">
            <text:p><text:s/>283 175</text:p>
          </table:table-cell>
          <table:table-cell table:style-name="ce19" office:value-type="float" office:value="116690" calcext:value-type="float">
            <text:p><text:s/>116 690</text:p>
          </table:table-cell>
          <table:table-cell table:style-name="ce19" office:value-type="float" office:value="240733" calcext:value-type="float">
            <text:p><text:s/>240 733</text:p>
          </table:table-cell>
          <table:table-cell table:style-name="ce19" office:value-type="float" office:value="63741" calcext:value-type="float">
            <text:p><text:s/>63 741</text:p>
          </table:table-cell>
          <table:table-cell table:style-name="ce19" office:value-type="float" office:value="131355" calcext:value-type="float">
            <text:p><text:s/>131 355</text:p>
          </table:table-cell>
          <table:table-cell table:style-name="ce19" office:value-type="float" office:value="181393" calcext:value-type="float">
            <text:p><text:s/>181 393</text:p>
          </table:table-cell>
          <table:table-cell table:style-name="ce19" office:value-type="float" office:value="47813" calcext:value-type="float">
            <text:p><text:s/>47 813</text:p>
          </table:table-cell>
          <table:table-cell table:style-name="ce19" office:value-type="float" office:value="310940" calcext:value-type="float">
            <text:p><text:s/>310 940</text:p>
          </table:table-cell>
          <table:table-cell table:style-name="ce19" office:value-type="float" office:value="33757" calcext:value-type="float">
            <text:p><text:s/>33 757</text:p>
          </table:table-cell>
          <table:table-cell table:style-name="ce19" office:value-type="float" office:value="71591" calcext:value-type="float">
            <text:p><text:s/>71 5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736063" calcext:value-type="float">
            <text:p>3 736 063</text:p>
          </table:table-cell>
          <table:table-cell table:style-name="ce19" office:value-type="float" office:value="1256743" calcext:value-type="float">
            <text:p>1 256 743</text:p>
          </table:table-cell>
          <table:table-cell table:style-name="ce19" office:value-type="float" office:value="663" calcext:value-type="float">
            <text:p><text:s text:c="2"/>663</text:p>
          </table:table-cell>
          <table:table-cell table:style-name="ce19" office:value-type="float" office:value="1162209" calcext:value-type="float">
            <text:p>1 162 209</text:p>
          </table:table-cell>
          <table:table-cell table:style-name="ce19" office:value-type="float" office:value="5179" calcext:value-type="float">
            <text:p><text:s/>5 179</text:p>
          </table:table-cell>
          <table:table-cell table:style-name="ce19" office:value-type="float" office:value="7841" calcext:value-type="float">
            <text:p><text:s/>7 841</text:p>
          </table:table-cell>
          <table:table-cell table:style-name="ce19" office:value-type="float" office:value="80851" calcext:value-type="float">
            <text:p><text:s/>80 851</text:p>
          </table:table-cell>
          <table:table-cell table:style-name="ce19" office:value-type="float" office:value="2479320" calcext:value-type="float">
            <text:p>2 479 320</text:p>
          </table:table-cell>
          <table:table-cell table:style-name="ce19" office:value-type="float" office:value="891565" calcext:value-type="float">
            <text:p><text:s/>891 565</text:p>
          </table:table-cell>
          <table:table-cell table:style-name="ce19" office:value-type="float" office:value="101893" calcext:value-type="float">
            <text:p><text:s/>101 89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84467" calcext:value-type="float">
            <text:p><text:s/>284 467</text:p>
          </table:table-cell>
          <table:table-cell table:style-name="ce19" office:value-type="float" office:value="117783" calcext:value-type="float">
            <text:p><text:s/>117 783</text:p>
          </table:table-cell>
          <table:table-cell table:style-name="ce19" office:value-type="float" office:value="241836" calcext:value-type="float">
            <text:p><text:s/>241 836</text:p>
          </table:table-cell>
          <table:table-cell table:style-name="ce19" office:value-type="float" office:value="63438" calcext:value-type="float">
            <text:p><text:s/>63 438</text:p>
          </table:table-cell>
          <table:table-cell table:style-name="ce19" office:value-type="float" office:value="131219" calcext:value-type="float">
            <text:p><text:s/>131 219</text:p>
          </table:table-cell>
          <table:table-cell table:style-name="ce19" office:value-type="float" office:value="182200" calcext:value-type="float">
            <text:p><text:s/>182 200</text:p>
          </table:table-cell>
          <table:table-cell table:style-name="ce19" office:value-type="float" office:value="48472" calcext:value-type="float">
            <text:p><text:s/>48 472</text:p>
          </table:table-cell>
          <table:table-cell table:style-name="ce19" office:value-type="float" office:value="311703" calcext:value-type="float">
            <text:p><text:s/>311 703</text:p>
          </table:table-cell>
          <table:table-cell table:style-name="ce19" office:value-type="float" office:value="33396" calcext:value-type="float">
            <text:p><text:s/>33 396</text:p>
          </table:table-cell>
          <table:table-cell table:style-name="ce19" office:value-type="float" office:value="71348" calcext:value-type="float">
            <text:p><text:s/>71 34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739108" calcext:value-type="float">
            <text:p>3 739 108</text:p>
          </table:table-cell>
          <table:table-cell table:style-name="ce19" office:value-type="float" office:value="1256859" calcext:value-type="float">
            <text:p>1 256 859</text:p>
          </table:table-cell>
          <table:table-cell table:style-name="ce19" office:value-type="float" office:value="671" calcext:value-type="float">
            <text:p><text:s text:c="2"/>671</text:p>
          </table:table-cell>
          <table:table-cell table:style-name="ce19" office:value-type="float" office:value="1161741" calcext:value-type="float">
            <text:p>1 161 741</text:p>
          </table:table-cell>
          <table:table-cell table:style-name="ce19" office:value-type="float" office:value="5179" calcext:value-type="float">
            <text:p><text:s/>5 179</text:p>
          </table:table-cell>
          <table:table-cell table:style-name="ce19" office:value-type="float" office:value="7867" calcext:value-type="float">
            <text:p><text:s/>7 867</text:p>
          </table:table-cell>
          <table:table-cell table:style-name="ce19" office:value-type="float" office:value="81401" calcext:value-type="float">
            <text:p><text:s/>81 401</text:p>
          </table:table-cell>
          <table:table-cell table:style-name="ce19" office:value-type="float" office:value="2482249" calcext:value-type="float">
            <text:p>2 482 249</text:p>
          </table:table-cell>
          <table:table-cell table:style-name="ce19" office:value-type="float" office:value="894684" calcext:value-type="float">
            <text:p><text:s/>894 684</text:p>
          </table:table-cell>
          <table:table-cell table:style-name="ce19" office:value-type="float" office:value="101451" calcext:value-type="float">
            <text:p><text:s/>101 451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84736" calcext:value-type="float">
            <text:p><text:s/>284 736</text:p>
          </table:table-cell>
          <table:table-cell table:style-name="ce19" office:value-type="float" office:value="118153" calcext:value-type="float">
            <text:p><text:s/>118 153</text:p>
          </table:table-cell>
          <table:table-cell table:style-name="ce19" office:value-type="float" office:value="242777" calcext:value-type="float">
            <text:p><text:s/>242 777</text:p>
          </table:table-cell>
          <table:table-cell table:style-name="ce19" office:value-type="float" office:value="63041" calcext:value-type="float">
            <text:p><text:s/>63 041</text:p>
          </table:table-cell>
          <table:table-cell table:style-name="ce19" office:value-type="float" office:value="130684" calcext:value-type="float">
            <text:p><text:s/>130 684</text:p>
          </table:table-cell>
          <table:table-cell table:style-name="ce19" office:value-type="float" office:value="181272" calcext:value-type="float">
            <text:p><text:s/>181 272</text:p>
          </table:table-cell>
          <table:table-cell table:style-name="ce19" office:value-type="float" office:value="48013" calcext:value-type="float">
            <text:p><text:s/>48 013</text:p>
          </table:table-cell>
          <table:table-cell table:style-name="ce19" office:value-type="float" office:value="312074" calcext:value-type="float">
            <text:p><text:s/>312 074</text:p>
          </table:table-cell>
          <table:table-cell table:style-name="ce19" office:value-type="float" office:value="33648" calcext:value-type="float">
            <text:p><text:s/>33 648</text:p>
          </table:table-cell>
          <table:table-cell table:style-name="ce19" office:value-type="float" office:value="71716" calcext:value-type="float">
            <text:p><text:s/>71 71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９年１至 ３月 <text:s/>Ave., 2020 <text:s text:c="8"/></text:p>
          </table:table-cell>
          <table:table-cell table:style-name="ce19" office:value-type="float" office:value="3714342" calcext:value-type="float">
            <text:p>3 714 342</text:p>
          </table:table-cell>
          <table:table-cell table:style-name="ce19" office:value-type="float" office:value="1254646" calcext:value-type="float">
            <text:p>1 254 646</text:p>
          </table:table-cell>
          <table:table-cell table:style-name="ce19" office:value-type="float" office:value="655" calcext:value-type="float">
            <text:p><text:s text:c="2"/>655</text:p>
          </table:table-cell>
          <table:table-cell table:style-name="ce19" office:value-type="float" office:value="1160226" calcext:value-type="float">
            <text:p>1 160 226</text:p>
          </table:table-cell>
          <table:table-cell table:style-name="ce19" office:value-type="float" office:value="5185" calcext:value-type="float">
            <text:p><text:s/>5 185</text:p>
          </table:table-cell>
          <table:table-cell table:style-name="ce19" office:value-type="float" office:value="7840" calcext:value-type="float">
            <text:p><text:s/>7 840</text:p>
          </table:table-cell>
          <table:table-cell table:style-name="ce19" office:value-type="float" office:value="80740" calcext:value-type="float">
            <text:p><text:s/>80 740</text:p>
          </table:table-cell>
          <table:table-cell table:style-name="ce19" office:value-type="float" office:value="2459696" calcext:value-type="float">
            <text:p>2 459 696</text:p>
          </table:table-cell>
          <table:table-cell table:style-name="ce19" office:value-type="float" office:value="890128" calcext:value-type="float">
            <text:p><text:s/>890 128</text:p>
          </table:table-cell>
          <table:table-cell table:style-name="ce19" office:value-type="float" office:value="101513" calcext:value-type="float">
            <text:p><text:s/>101 513</text:p>
          </table:table-cell>
          <table:table-cell table:style-name="ce9" office:value-type="string" calcext:value-type="string">
            <text:p><text:s/>１０９年１至 ３月 <text:s/>Ave., 2020 <text:s text:c="8"/></text:p>
          </table:table-cell>
          <table:table-cell table:style-name="ce19" office:value-type="float" office:value="275941" calcext:value-type="float">
            <text:p><text:s/>275 941</text:p>
          </table:table-cell>
          <table:table-cell table:style-name="ce19" office:value-type="float" office:value="118013" calcext:value-type="float">
            <text:p><text:s/>118 013</text:p>
          </table:table-cell>
          <table:table-cell table:style-name="ce19" office:value-type="float" office:value="242568" calcext:value-type="float">
            <text:p><text:s/>242 568</text:p>
          </table:table-cell>
          <table:table-cell table:style-name="ce19" office:value-type="float" office:value="62760" calcext:value-type="float">
            <text:p><text:s/>62 760</text:p>
          </table:table-cell>
          <table:table-cell table:style-name="ce19" office:value-type="float" office:value="129799" calcext:value-type="float">
            <text:p><text:s/>129 799</text:p>
          </table:table-cell>
          <table:table-cell table:style-name="ce19" office:value-type="float" office:value="176727" calcext:value-type="float">
            <text:p><text:s/>176 727</text:p>
          </table:table-cell>
          <table:table-cell table:style-name="ce19" office:value-type="float" office:value="46317" calcext:value-type="float">
            <text:p><text:s/>46 317</text:p>
          </table:table-cell>
          <table:table-cell table:style-name="ce19" office:value-type="float" office:value="311021" calcext:value-type="float">
            <text:p><text:s/>311 021</text:p>
          </table:table-cell>
          <table:table-cell table:style-name="ce19" office:value-type="float" office:value="34867" calcext:value-type="float">
            <text:p><text:s/>34 867</text:p>
          </table:table-cell>
          <table:table-cell table:style-name="ce19" office:value-type="float" office:value="70042" calcext:value-type="float">
            <text:p><text:s/>70 04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723407" calcext:value-type="float">
            <text:p>3 723 407</text:p>
          </table:table-cell>
          <table:table-cell table:style-name="ce19" office:value-type="float" office:value="1253659" calcext:value-type="float">
            <text:p>1 253 659</text:p>
          </table:table-cell>
          <table:table-cell table:style-name="ce19" office:value-type="float" office:value="663" calcext:value-type="float">
            <text:p><text:s text:c="2"/>663</text:p>
          </table:table-cell>
          <table:table-cell table:style-name="ce19" office:value-type="float" office:value="1159037" calcext:value-type="float">
            <text:p>1 159 037</text:p>
          </table:table-cell>
          <table:table-cell table:style-name="ce19" office:value-type="float" office:value="5175" calcext:value-type="float">
            <text:p><text:s/>5 175</text:p>
          </table:table-cell>
          <table:table-cell table:style-name="ce19" office:value-type="float" office:value="7858" calcext:value-type="float">
            <text:p><text:s/>7 858</text:p>
          </table:table-cell>
          <table:table-cell table:style-name="ce19" office:value-type="float" office:value="80926" calcext:value-type="float">
            <text:p><text:s/>80 926</text:p>
          </table:table-cell>
          <table:table-cell table:style-name="ce19" office:value-type="float" office:value="2469748" calcext:value-type="float">
            <text:p>2 469 748</text:p>
          </table:table-cell>
          <table:table-cell table:style-name="ce19" office:value-type="float" office:value="892375" calcext:value-type="float">
            <text:p><text:s/>892 375</text:p>
          </table:table-cell>
          <table:table-cell table:style-name="ce19" office:value-type="float" office:value="101629" calcext:value-type="float">
            <text:p><text:s/>101 629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84757" calcext:value-type="float">
            <text:p><text:s/>284 757</text:p>
          </table:table-cell>
          <table:table-cell table:style-name="ce19" office:value-type="float" office:value="117556" calcext:value-type="float">
            <text:p><text:s/>117 556</text:p>
          </table:table-cell>
          <table:table-cell table:style-name="ce19" office:value-type="float" office:value="242725" calcext:value-type="float">
            <text:p><text:s/>242 725</text:p>
          </table:table-cell>
          <table:table-cell table:style-name="ce19" office:value-type="float" office:value="62582" calcext:value-type="float">
            <text:p><text:s/>62 582</text:p>
          </table:table-cell>
          <table:table-cell table:style-name="ce19" office:value-type="float" office:value="129834" calcext:value-type="float">
            <text:p><text:s/>129 834</text:p>
          </table:table-cell>
          <table:table-cell table:style-name="ce19" office:value-type="float" office:value="175478" calcext:value-type="float">
            <text:p><text:s/>175 478</text:p>
          </table:table-cell>
          <table:table-cell table:style-name="ce19" office:value-type="float" office:value="46320" calcext:value-type="float">
            <text:p><text:s/>46 320</text:p>
          </table:table-cell>
          <table:table-cell table:style-name="ce19" office:value-type="float" office:value="310617" calcext:value-type="float">
            <text:p><text:s/>310 617</text:p>
          </table:table-cell>
          <table:table-cell table:style-name="ce19" office:value-type="float" office:value="35061" calcext:value-type="float">
            <text:p><text:s/>35 061</text:p>
          </table:table-cell>
          <table:table-cell table:style-name="ce19" office:value-type="float" office:value="70814" calcext:value-type="float">
            <text:p><text:s/>70 8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715864" calcext:value-type="float">
            <text:p>3 715 864</text:p>
          </table:table-cell>
          <table:table-cell table:style-name="ce19" office:value-type="float" office:value="1255401" calcext:value-type="float">
            <text:p>1 255 401</text:p>
          </table:table-cell>
          <table:table-cell table:style-name="ce19" office:value-type="float" office:value="651" calcext:value-type="float">
            <text:p><text:s text:c="2"/>651</text:p>
          </table:table-cell>
          <table:table-cell table:style-name="ce19" office:value-type="float" office:value="1160681" calcext:value-type="float">
            <text:p>1 160 681</text:p>
          </table:table-cell>
          <table:table-cell table:style-name="ce19" office:value-type="float" office:value="5161" calcext:value-type="float">
            <text:p><text:s/>5 161</text:p>
          </table:table-cell>
          <table:table-cell table:style-name="ce19" office:value-type="float" office:value="7872" calcext:value-type="float">
            <text:p><text:s/>7 872</text:p>
          </table:table-cell>
          <table:table-cell table:style-name="ce19" office:value-type="float" office:value="81036" calcext:value-type="float">
            <text:p><text:s/>81 036</text:p>
          </table:table-cell>
          <table:table-cell table:style-name="ce19" office:value-type="float" office:value="2460463" calcext:value-type="float">
            <text:p>2 460 463</text:p>
          </table:table-cell>
          <table:table-cell table:style-name="ce19" office:value-type="float" office:value="889308" calcext:value-type="float">
            <text:p><text:s/>889 308</text:p>
          </table:table-cell>
          <table:table-cell table:style-name="ce19" office:value-type="float" office:value="101818" calcext:value-type="float">
            <text:p><text:s/>101 818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76558" calcext:value-type="float">
            <text:p><text:s/>276 558</text:p>
          </table:table-cell>
          <table:table-cell table:style-name="ce19" office:value-type="float" office:value="117985" calcext:value-type="float">
            <text:p><text:s/>117 985</text:p>
          </table:table-cell>
          <table:table-cell table:style-name="ce19" office:value-type="float" office:value="242613" calcext:value-type="float">
            <text:p><text:s/>242 613</text:p>
          </table:table-cell>
          <table:table-cell table:style-name="ce19" office:value-type="float" office:value="62779" calcext:value-type="float">
            <text:p><text:s/>62 779</text:p>
          </table:table-cell>
          <table:table-cell table:style-name="ce19" office:value-type="float" office:value="130072" calcext:value-type="float">
            <text:p><text:s/>130 072</text:p>
          </table:table-cell>
          <table:table-cell table:style-name="ce19" office:value-type="float" office:value="177240" calcext:value-type="float">
            <text:p><text:s/>177 240</text:p>
          </table:table-cell>
          <table:table-cell table:style-name="ce19" office:value-type="float" office:value="46159" calcext:value-type="float">
            <text:p><text:s/>46 159</text:p>
          </table:table-cell>
          <table:table-cell table:style-name="ce19" office:value-type="float" office:value="310848" calcext:value-type="float">
            <text:p><text:s/>310 848</text:p>
          </table:table-cell>
          <table:table-cell table:style-name="ce19" office:value-type="float" office:value="35036" calcext:value-type="float">
            <text:p><text:s/>35 036</text:p>
          </table:table-cell>
          <table:table-cell table:style-name="ce19" office:value-type="float" office:value="70047" calcext:value-type="float">
            <text:p><text:s/>70 04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703744" calcext:value-type="float">
            <text:p>3 703 744</text:p>
          </table:table-cell>
          <table:table-cell table:style-name="ce19" office:value-type="float" office:value="1254872" calcext:value-type="float">
            <text:p>1 254 872</text:p>
          </table:table-cell>
          <table:table-cell table:style-name="ce19" office:value-type="float" office:value="652" calcext:value-type="float">
            <text:p><text:s text:c="2"/>652</text:p>
          </table:table-cell>
          <table:table-cell table:style-name="ce19" office:value-type="float" office:value="1160954" calcext:value-type="float">
            <text:p>1 160 954</text:p>
          </table:table-cell>
          <table:table-cell table:style-name="ce19" office:value-type="float" office:value="5218" calcext:value-type="float">
            <text:p><text:s/>5 218</text:p>
          </table:table-cell>
          <table:table-cell table:style-name="ce19" office:value-type="float" office:value="7790" calcext:value-type="float">
            <text:p><text:s/>7 790</text:p>
          </table:table-cell>
          <table:table-cell table:style-name="ce19" office:value-type="float" office:value="80258" calcext:value-type="float">
            <text:p><text:s/>80 258</text:p>
          </table:table-cell>
          <table:table-cell table:style-name="ce19" office:value-type="float" office:value="2448872" calcext:value-type="float">
            <text:p>2 448 872</text:p>
          </table:table-cell>
          <table:table-cell table:style-name="ce19" office:value-type="float" office:value="888700" calcext:value-type="float">
            <text:p><text:s/>888 700</text:p>
          </table:table-cell>
          <table:table-cell table:style-name="ce19" office:value-type="float" office:value="101089" calcext:value-type="float">
            <text:p><text:s/>101 089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66508" calcext:value-type="float">
            <text:p><text:s/>266 508</text:p>
          </table:table-cell>
          <table:table-cell table:style-name="ce19" office:value-type="float" office:value="118499" calcext:value-type="float">
            <text:p><text:s/>118 499</text:p>
          </table:table-cell>
          <table:table-cell table:style-name="ce19" office:value-type="float" office:value="242367" calcext:value-type="float">
            <text:p><text:s/>242 367</text:p>
          </table:table-cell>
          <table:table-cell table:style-name="ce19" office:value-type="float" office:value="62918" calcext:value-type="float">
            <text:p><text:s/>62 918</text:p>
          </table:table-cell>
          <table:table-cell table:style-name="ce19" office:value-type="float" office:value="129490" calcext:value-type="float">
            <text:p><text:s/>129 490</text:p>
          </table:table-cell>
          <table:table-cell table:style-name="ce19" office:value-type="float" office:value="177465" calcext:value-type="float">
            <text:p><text:s/>177 465</text:p>
          </table:table-cell>
          <table:table-cell table:style-name="ce19" office:value-type="float" office:value="46473" calcext:value-type="float">
            <text:p><text:s/>46 473</text:p>
          </table:table-cell>
          <table:table-cell table:style-name="ce19" office:value-type="float" office:value="311598" calcext:value-type="float">
            <text:p><text:s/>311 598</text:p>
          </table:table-cell>
          <table:table-cell table:style-name="ce19" office:value-type="float" office:value="34503" calcext:value-type="float">
            <text:p><text:s/>34 503</text:p>
          </table:table-cell>
          <table:table-cell table:style-name="ce19" office:value-type="float" office:value="69262" calcext:value-type="float">
            <text:p><text:s/>69 262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-0.33" calcext:value-type="float">
            <text:p>-0.33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1.1" calcext:value-type="float">
            <text:p>1.10</text:p>
          </table:table-cell>
          <table:table-cell table:style-name="ce24" office:value-type="float" office:value="-1.04" calcext:value-type="float">
            <text:p>-1.04</text:p>
          </table:table-cell>
          <table:table-cell table:style-name="ce24" office:value-type="float" office:value="-0.96" calcext:value-type="float">
            <text:p>-0.96</text:p>
          </table:table-cell>
          <table:table-cell table:style-name="ce24" office:value-type="float" office:value="-0.47" calcext:value-type="float">
            <text:p>-0.47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24" office:value-type="float" office:value="-0.72" calcext:value-type="float">
            <text:p>-0.72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-3.63" calcext:value-type="float">
            <text:p>-3.63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-0.1" calcext:value-type="float">
            <text:p>-0.10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-0.45" calcext:value-type="float">
            <text:p>-0.45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0.68" calcext:value-type="float">
            <text:p>0.68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-1.52" calcext:value-type="float">
            <text:p>-1.52</text:p>
          </table:table-cell>
          <table:table-cell table:style-name="ce24" office:value-type="float" office:value="-1.12" calcext:value-type="float">
            <text:p>-1.12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0.12" calcext:value-type="float">
            <text:p>0.12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-3.69" calcext:value-type="float">
            <text:p>-3.69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3.43" calcext:value-type="float">
            <text:p>3.43</text:p>
          </table:table-cell>
          <table:table-cell table:style-name="ce24" office:value-type="float" office:value="0.75" calcext:value-type="float">
            <text:p>0.75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-0.21" calcext:value-type="float">
            <text:p>-0.21</text:p>
          </table:table-cell>
          <table:table-cell table:style-name="ce24" office:value-type="float" office:value="0.11" calcext:value-type="float">
            <text:p>0.11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-4.99" calcext:value-type="float">
            <text:p>-4.99</text:p>
          </table:table-cell>
          <table:table-cell table:style-name="ce24" office:value-type="float" office:value="5.28" calcext:value-type="float">
            <text:p>5.28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4.85" calcext:value-type="float">
            <text:p>4.85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float" office:value="-2.7" calcext:value-type="float">
            <text:p>-2.70</text:p>
          </table:table-cell>
          <table:table-cell table:style-name="ce24" office:value-type="float" office:value="-0.79" calcext:value-type="float">
            <text:p>-0.79</text:p>
          </table:table-cell>
          <table:table-cell table:style-name="ce24" office:value-type="float" office:value="3.28" calcext:value-type="float">
            <text:p>3.28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-1.22" calcext:value-type="float">
            <text:p>-1.22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0.37" calcext:value-type="float">
            <text:p>0.37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-4.24" calcext:value-type="float">
            <text:p>-4.24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24" office:value-type="float" office:value="3.04" calcext:value-type="float">
            <text:p>3.04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3.17" calcext:value-type="float">
            <text:p>3.17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24" office:value-type="float" office:value="0.73" calcext:value-type="float">
            <text:p>0.73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-1.38" calcext:value-type="float">
            <text:p>-1.38</text:p>
          </table:table-cell>
          <table:table-cell table:style-name="ce24" office:value-type="float" office:value="4.84" calcext:value-type="float">
            <text:p>4.84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5.19" calcext:value-type="float">
            <text:p>5.19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-3.26" calcext:value-type="float">
            <text:p>-3.26</text:p>
          </table:table-cell>
          <table:table-cell table:style-name="ce24" office:value-type="float" office:value="-1.02" calcext:value-type="float">
            <text:p>-1.02</text:p>
          </table:table-cell>
          <table:table-cell table:style-name="ce24" office:value-type="float" office:value="3.22" calcext:value-type="float">
            <text:p>3.22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-0.77" calcext:value-type="float">
            <text:p>-0.77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since January 2009.</text:span></text:p>
            <text:p><text:span text:style-name="T10">          2. The education industry in this table covers "Educational Support Activities &amp; Other Education" only, such as various types of tutoring</text:span></text:p>
            <text:p><text:span text:style-name="T10">              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since January 2009.</text:span></text:p>
            <text:p><text:span text:style-name="T10">          2. The education industry in this table covers "Educational Support Activities &amp; Other Education" only, such as various types of tutoring</text:span></text:p>
            <text:p><text:span text:style-name="T10">              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11">
          <table:table-cell table:style-name="ce12" table:number-columns-repeated="22"/>
          <table:table-cell table:style-name="ce37" table:number-columns-repeated="1002"/>
        </table:table-row>
        <table:table-row table:style-name="ro23">
          <table:table-cell table:style-name="ce13" office:value-type="string" calcext:value-type="string" table:number-columns-spanned="5" table:number-rows-spanned="1">
            <text:p>- 1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5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7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48" style:scale-to="93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-1" style:display-name="PageStyle_t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-2" style:display-name="PageStyle_t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1-3" style:display-name="PageStyle_t1-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5-08T11:16:41</dc:date>
    <meta:print-date>2020-03-10T09:50:42</meta:print-date>
    <meta:document-statistic meta:table-count="3" meta:cell-count="2418" meta:object-count="0"/>
    <meta:generator>NDC_ODF_Application_Tools/2.0.4$Windows_X86_64 LibreOffice_project/ace8b54cb4771cd6636f2ccb1aac7c9dad875112</meta:generator>
  </office:meta>
</office:document-meta>
</file>