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９年１至 ３月 <text:s/>Ave., 2020 <text:s text:c="8"/>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9" calcext:value-type="float">
            <text:p>1.90</text:p>
          </table:table-cell>
          <table:table-cell table:style-name="ce11" office:value-type="string" calcext:value-type="string">
            <text:p><text:s/>１０９年１至 ３月 <text:s/>Ave., 2020 <text:s text:c="8"/>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5.61" calcext:value-type="float">
            <text:p>5.61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37" calcext:value-type="float">
            <text:p>2.3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1" calcext:value-type="float">
            <text:p>2.1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29" calcext:value-type="float">
            <text:p>2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2" calcext:value-type="float">
            <text:p>2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84" calcext:value-type="float">
            <text:p>1.84</text:p>
          </table:table-cell>
          <table:table-cell table:style-name="ce32" office:value-type="float" office:value="1.6" calcext:value-type="float">
            <text:p>1.60</text:p>
          </table:table-cell>
          <table:table-cell table:style-name="ce25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5.36" calcext:value-type="float">
            <text:p>5.36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5.75" calcext:value-type="float">
            <text:p>5.75</text:p>
          </table:table-cell>
          <table:table-cell table:style-name="ce32" office:value-type="float" office:value="1.65" calcext:value-type="float">
            <text:p>1.6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2" calcext:value-type="float">
            <text:p>-0.20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-1.06" calcext:value-type="float">
            <text:p>-1.06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31" office:value-type="float" office:value="-0.4" calcext:value-type="float">
            <text:p>-0.40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1.38" calcext:value-type="float">
            <text:p>-1.38</text:p>
          </table:table-cell>
          <table:table-cell table:style-name="ce31" office:value-type="float" office:value="-0.98" calcext:value-type="float">
            <text:p>-0.98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1.87" calcext:value-type="float">
            <text:p>-1.87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0.8" calcext:value-type="float">
            <text:p>0.80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31" office:value-type="float" office:value="-0.43" calcext:value-type="float">
            <text:p>-0.43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-1.14" calcext:value-type="float">
            <text:p>-1.14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3" calcext:value-type="float">
            <text:p>0.30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1.64" calcext:value-type="float">
            <text:p>-1.64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15" calcext:value-type="float">
            <text:p>0.15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38" calcext:value-type="float">
            <text:p>-0.38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-0.49" calcext:value-type="float">
            <text:p>-0.49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37" calcext:value-type="float">
            <text:p>0.37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05" calcext:value-type="float">
            <text:p>0.05</text:p>
          </table:table-cell>
          <table:table-cell table:style-name="ce32" office:value-type="float" office:value="2.35" calcext:value-type="float">
            <text:p>2.35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1.06" calcext:value-type="float">
            <text:p>1.06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float" office:value="1.09" calcext:value-type="float">
            <text:p>1.09</text:p>
          </table:table-cell>
          <table:table-cell table:style-name="ce32" office:value-type="float" office:value="1.41" calcext:value-type="float">
            <text:p>1.41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.53" calcext:value-type="float">
            <text:p>1.53</text:p>
          </table:table-cell>
          <table:table-cell table:style-name="ce32" office:value-type="float" office:value="1.13" calcext:value-type="float">
            <text:p>1.13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0.62" calcext:value-type="float">
            <text:p>0.62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8:28</dc:date>
    <meta:print-date>2020-03-09T16:30:42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