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5.78" calcext:value-type="float">
            <text:p>105.78 </text:p>
          </table:table-cell>
          <table:table-cell table:style-name="ce20" office:value-type="float" office:value="-5.92" calcext:value-type="float">
            <text:p>-5.92 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-4.73" calcext:value-type="float">
            <text:p>-4.73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7.71" calcext:value-type="float">
            <text:p>127.71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121.38" calcext:value-type="float">
            <text:p>121.38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5.55" calcext:value-type="float">
            <text:p>115.5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11.52" calcext:value-type="float">
            <text:p>111.52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81.25" calcext:value-type="float">
            <text:p>81.25 </text:p>
          </table:table-cell>
          <table:table-cell table:style-name="ce20" office:value-type="float" office:value="-2.38" calcext:value-type="float">
            <text:p>-2.38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26" calcext:value-type="float">
            <text:p>129.26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27.01" calcext:value-type="float">
            <text:p>127.01 </text:p>
          </table:table-cell>
          <table:table-cell table:style-name="ce20" office:value-type="float" office:value="-5.88" calcext:value-type="float">
            <text:p>-5.88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70" calcext:value-type="float">
            <text:p>70.00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2" calcext:value-type="float">
            <text:p>98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20" office:value-type="float" office:value="112.27" calcext:value-type="float">
            <text:p>112.27 </text:p>
          </table:table-cell>
          <table:table-cell table:style-name="ce20" office:value-type="float" office:value="-0.59" calcext:value-type="float">
            <text:p>-0.59 </text:p>
          </table:table-cell>
          <table:table-cell table:style-name="ce20" office:value-type="float" office:value="111.34" calcext:value-type="float">
            <text:p>111.34 </text:p>
          </table:table-cell>
          <table:table-cell table:style-name="ce20" office:value-type="float" office:value="-1.58" calcext:value-type="float">
            <text:p>-1.58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4" calcext:value-type="float">
            <text:p>111.4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20" office:value-type="float" office:value="-7.43" calcext:value-type="float">
            <text:p>-7.43 </text:p>
          </table:table-cell>
          <table:table-cell table:style-name="ce20" office:value-type="float" office:value="111.77" calcext:value-type="float">
            <text:p>111.77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12" calcext:value-type="float">
            <text:p>99.1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5.81" calcext:value-type="float">
            <text:p>125.81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124.79" calcext:value-type="float">
            <text:p>124.79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4.27" calcext:value-type="float">
            <text:p>84.27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47:32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