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89.84" calcext:value-type="float">
            <text:p>89.84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19.53" calcext:value-type="float">
            <text:p>119.53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107.39" calcext:value-type="float">
            <text:p>107.39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4" calcext:value-type="float">
            <text:p>89.84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92.33" calcext:value-type="float">
            <text:p>92.3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82.76" calcext:value-type="float">
            <text:p>82.76</text:p>
          </table:table-cell>
          <table:table-cell table:style-name="ce21" office:value-type="float" office:value="3.77" calcext:value-type="float">
            <text:p>3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88.87" calcext:value-type="float">
            <text:p>88.8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3.16" calcext:value-type="float">
            <text:p>93.16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11.16" calcext:value-type="float">
            <text:p>111.16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7" calcext:value-type="float">
            <text:p>112.70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118.65" calcext:value-type="float">
            <text:p>118.65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1:50:32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