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7.83" calcext:value-type="float">
            <text:p>77.83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75.98" calcext:value-type="float">
            <text:p>75.98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44.94" calcext:value-type="float">
            <text:p>144.94</text:p>
          </table:table-cell>
          <table:table-cell table:style-name="ce18" office:value-type="float" office:value="-2.2" calcext:value-type="float">
            <text:p>-2.20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.34" calcext:value-type="float">
            <text:p>1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8.56" calcext:value-type="float">
            <text:p>78.5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81.72" calcext:value-type="float">
            <text:p>81.72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7.4" calcext:value-type="float">
            <text:p>7.40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6.49" calcext:value-type="float">
            <text:p>6.49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-4.46" calcext:value-type="float">
            <text:p>-4.4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2.84" calcext:value-type="float">
            <text:p>82.84</text:p>
          </table:table-cell>
          <table:table-cell table:style-name="ce18" office:value-type="float" office:value="6.08" calcext:value-type="float">
            <text:p>6.08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39" calcext:value-type="float">
            <text:p>107.39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9" calcext:value-type="float">
            <text:p>102.29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04" calcext:value-type="float">
            <text:p>133.04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98" calcext:value-type="float">
            <text:p>4.98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05" calcext:value-type="float">
            <text:p>112.05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16.32" calcext:value-type="float">
            <text:p>116.3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114.17" calcext:value-type="float">
            <text:p>114.17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89" calcext:value-type="float">
            <text:p>136.8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32" calcext:value-type="float">
            <text:p>113.32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18.39" calcext:value-type="float">
            <text:p>118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79" calcext:value-type="float">
            <text:p>110.79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116.15" calcext:value-type="float">
            <text:p>116.15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51" calcext:value-type="float">
            <text:p>86.51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5T10:49:59</dc:date>
    <meta:print-date>2018-10-08T18:29:14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