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3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6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9" table:number-columns-repeated="2"/>
          <table:table-cell table:style-name="ce33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3"/>
          <table:table-cell table:style-name="ce26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7"/>
          <table:table-cell table:style-name="ce30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30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4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6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0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7"/>
          <table:table-cell table:style-name="ce36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30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6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30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30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4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30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30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30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 activities</text:span></text:p>
          </table:table-cell>
          <table:table-cell table:style-name="ce30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6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29.9" calcext:value-type="float">
            <text:p>129.9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61" calcext:value-type="float">
            <text:p>161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5.5" calcext:value-type="float">
            <text:p>155.5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28.2" calcext:value-type="float">
            <text:p>128.2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72.6" calcext:value-type="float">
            <text:p>172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39.6" calcext:value-type="float">
            <text:p>139.6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8.5" calcext:value-type="float">
            <text:p>188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53.6" calcext:value-type="float">
            <text:p>153.6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1.6" calcext:value-type="float">
            <text:p>151.6</text:p>
          </table:table-cell>
          <table:table-cell table:style-name="ce23" office:value-type="float" office:value="150.2" calcext:value-type="float">
            <text:p>150.2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55" calcext:value-type="float">
            <text:p>155.0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25.1" calcext:value-type="float">
            <text:p>125.1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54.4" calcext:value-type="float">
            <text:p>154.4</text:p>
          </table:table-cell>
          <table:table-cell table:style-name="ce23" office:value-type="float" office:value="170.8" calcext:value-type="float">
            <text:p>170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94.3" calcext:value-type="float">
            <text:p>194.3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91.8" calcext:value-type="float">
            <text:p>191.8</text:p>
          </table:table-cell>
          <table:table-cell table:style-name="ce23" office:value-type="float" office:value="146.8" calcext:value-type="float">
            <text:p>146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88.2" calcext:value-type="float">
            <text:p>188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36.1" calcext:value-type="float">
            <text:p>136.1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2.1" calcext:value-type="float">
            <text:p>182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7.6" calcext:value-type="float">
            <text:p>157.6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1.4" calcext:value-type="float">
            <text:p>151.4</text:p>
          </table:table-cell>
          <table:table-cell table:style-name="ce23" office:value-type="float" office:value="154.3" calcext:value-type="float">
            <text:p>154.3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22.1" calcext:value-type="float">
            <text:p>122.1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70.5" calcext:value-type="float">
            <text:p>170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1.8" calcext:value-type="float">
            <text:p>181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76" calcext:value-type="float">
            <text:p>176.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30.6" calcext:value-type="float">
            <text:p>130.6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6" calcext:value-type="float">
            <text:p>177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29.3" calcext:value-type="float">
            <text:p>129.3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82.5" calcext:value-type="float">
            <text:p>182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９年１至 ３月 <text:s/>Ave., 2020 <text:s text:c="8"/>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55.8" calcext:value-type="float">
            <text:p>155.8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10" office:value-type="string" calcext:value-type="string">
            <text:p><text:s/>１０９年１至 ３月 <text:s/>Ave., 2020 <text:s text:c="8"/></text:p>
          </table:table-cell>
          <table:table-cell table:style-name="ce23" office:value-type="float" office:value="148.9" calcext:value-type="float">
            <text:p>148.9</text:p>
          </table:table-cell>
          <table:table-cell table:style-name="ce23" office:value-type="float" office:value="154.9" calcext:value-type="float">
            <text:p>154.9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16.5" calcext:value-type="float">
            <text:p>116.5</text:p>
          </table:table-cell>
          <table:table-cell table:style-name="ce23" office:value-type="float" office:value="157.8" calcext:value-type="float">
            <text:p>157.8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66.8" calcext:value-type="float">
            <text:p>16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45.9" calcext:value-type="float">
            <text:p>145.9</text:p>
          </table:table-cell>
          <table:table-cell table:style-name="ce23" office:value-type="float" office:value="147.8" calcext:value-type="float">
            <text:p>147.8</text:p>
          </table:table-cell>
          <table:table-cell table:style-name="ce23" office:value-type="float" office:value="142.2" calcext:value-type="float">
            <text:p>142.2</text:p>
          </table:table-cell>
          <table:table-cell table:style-name="ce23" office:value-type="float" office:value="149.2" calcext:value-type="float">
            <text:p>149.2</text:p>
          </table:table-cell>
          <table:table-cell table:style-name="ce23" office:value-type="float" office:value="147.5" calcext:value-type="float">
            <text:p>147.5</text:p>
          </table:table-cell>
          <table:table-cell table:style-name="ce23" office:value-type="float" office:value="140.2" calcext:value-type="float">
            <text:p>140.2</text:p>
          </table:table-cell>
          <table:table-cell table:style-name="ce23" office:value-type="float" office:value="139.4" calcext:value-type="float">
            <text:p>139.4</text:p>
          </table:table-cell>
          <table:table-cell table:style-name="ce23" office:value-type="float" office:value="144.5" calcext:value-type="float">
            <text:p>144.5</text:p>
          </table:table-cell>
          <table:table-cell table:style-name="ce23" office:value-type="float" office:value="142.1" calcext:value-type="float">
            <text:p>142.1</text:p>
          </table:table-cell>
          <table:table-cell table:style-name="ce23" office:value-type="float" office:value="148.5" calcext:value-type="float">
            <text:p>148.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49.8" calcext:value-type="float">
            <text:p>149.8</text:p>
          </table:table-cell>
          <table:table-cell table:style-name="ce23" office:value-type="float" office:value="136.4" calcext:value-type="float">
            <text:p>136.4</text:p>
          </table:table-cell>
          <table:table-cell table:style-name="ce23" office:value-type="float" office:value="138" calcext:value-type="float">
            <text:p>138.0</text:p>
          </table:table-cell>
          <table:table-cell table:style-name="ce23" office:value-type="float" office:value="140.8" calcext:value-type="float">
            <text:p>140.8</text:p>
          </table:table-cell>
          <table:table-cell table:style-name="ce23" office:value-type="float" office:value="138.3" calcext:value-type="float">
            <text:p>138.3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05.9" calcext:value-type="float">
            <text:p>105.9</text:p>
          </table:table-cell>
          <table:table-cell table:style-name="ce23" office:value-type="float" office:value="147.1" calcext:value-type="float">
            <text:p>147.1</text:p>
          </table:table-cell>
          <table:table-cell table:style-name="ce23" office:value-type="float" office:value="152" calcext:value-type="float">
            <text:p>152.0</text:p>
          </table:table-cell>
          <table:table-cell table:style-name="ce23" office:value-type="float" office:value="154.7" calcext:value-type="float">
            <text:p>154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5.3" calcext:value-type="float">
            <text:p>145.3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13.8" calcext:value-type="float">
            <text:p>113.8</text:p>
          </table:table-cell>
          <table:table-cell table:style-name="ce23" office:value-type="float" office:value="154.6" calcext:value-type="float">
            <text:p>154.6</text:p>
          </table:table-cell>
          <table:table-cell table:style-name="ce23" office:value-type="float" office:value="153.3" calcext:value-type="float">
            <text:p>153.3</text:p>
          </table:table-cell>
          <table:table-cell table:style-name="ce23" office:value-type="float" office:value="166" calcext:value-type="float">
            <text:p>166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94.1" calcext:value-type="float">
            <text:p>194.1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0" calcext:value-type="float">
            <text:p>180.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52" calcext:value-type="float">
            <text:p>152.0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29.4" calcext:value-type="float">
            <text:p>129.4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56.5" calcext:value-type="float">
            <text:p>156.5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14.2" calcext:value-type="float">
            <text:p>14.2</text:p>
          </table:table-cell>
          <table:table-cell table:style-name="ce28" office:value-type="float" office:value="15.9" calcext:value-type="float">
            <text:p>15.9</text:p>
          </table:table-cell>
          <table:table-cell table:style-name="ce28" office:value-type="float" office:value="15" calcext:value-type="float">
            <text:p>15.0</text:p>
          </table:table-cell>
          <table:table-cell table:style-name="ce28" office:value-type="float" office:value="16" calcext:value-type="float">
            <text:p>16.0</text:p>
          </table:table-cell>
          <table:table-cell table:style-name="ce28" office:value-type="float" office:value="23.8" calcext:value-type="float">
            <text:p>23.8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15.3" calcext:value-type="float">
            <text:p>15.3</text:p>
          </table:table-cell>
          <table:table-cell table:style-name="ce28" office:value-type="float" office:value="12.7" calcext:value-type="float">
            <text:p>12.7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3.8" calcext:value-type="float">
            <text:p>13.8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15.4" calcext:value-type="float">
            <text:p>15.4</text:p>
          </table:table-cell>
          <table:table-cell table:style-name="ce28" office:value-type="float" office:value="17.1" calcext:value-type="float">
            <text:p>17.1</text:p>
          </table:table-cell>
          <table:table-cell table:style-name="ce28" office:value-type="float" office:value="16.4" calcext:value-type="float">
            <text:p>16.4</text:p>
          </table:table-cell>
          <table:table-cell table:style-name="ce28" office:value-type="float" office:value="17.5" calcext:value-type="float">
            <text:p>17.5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15.6" calcext:value-type="float">
            <text:p>15.6</text:p>
          </table:table-cell>
          <table:table-cell table:style-name="ce28" office:value-type="float" office:value="17.1" calcext:value-type="float">
            <text:p>17.1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14" calcext:value-type="float">
            <text:p>14.0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9.1" calcext:value-type="float">
            <text:p>9.1</text:p>
          </table:table-cell>
          <table:table-cell table:style-name="ce28" office:value-type="float" office:value="12.6" calcext:value-type="float">
            <text:p>12.6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12.5" calcext:value-type="float">
            <text:p>12.5</text:p>
          </table:table-cell>
          <table:table-cell table:style-name="ce28" office:value-type="float" office:value="22" calcext:value-type="float">
            <text:p>22.0</text:p>
          </table:table-cell>
          <table:table-cell table:style-name="ce28" office:value-type="float" office:value="14.6" calcext:value-type="float">
            <text:p>14.6</text:p>
          </table:table-cell>
          <table:table-cell table:style-name="ce28" office:value-type="float" office:value="13.2" calcext:value-type="float">
            <text:p>13.2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11.3" calcext:value-type="float">
            <text:p>11.3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8" office:value-type="float" office:value="-11.8" calcext:value-type="float">
            <text:p>-11.8</text:p>
          </table:table-cell>
          <table:table-cell table:style-name="ce28" office:value-type="float" office:value="14.9" calcext:value-type="float">
            <text:p>14.9</text:p>
          </table:table-cell>
          <table:table-cell table:style-name="ce28" office:value-type="float" office:value="15.9" calcext:value-type="float">
            <text:p>15.9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15.2" calcext:value-type="float">
            <text:p>15.2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-1.1" calcext:value-type="float">
            <text:p>-1.1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-5.8" calcext:value-type="float">
            <text:p>-5.8</text:p>
          </table:table-cell>
          <table:table-cell table:style-name="ce28" office:value-type="float" office:value="3" calcext:value-type="float">
            <text:p>3.0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1.8" calcext:value-type="float">
            <text:p>1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.6" calcext:value-type="float">
            <text:p>1.6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8" office:value-type="float" office:value="-7" calcext:value-type="float">
            <text:p>-7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-6.1" calcext:value-type="float">
            <text:p>-6.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-2.2" calcext:value-type="float">
            <text:p>-2.2</text:p>
          </table:table-cell>
          <table:table-cell table:style-name="ce28" office:value-type="float" office:value="-1.2" calcext:value-type="float">
            <text:p>-1.2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educational support activities &amp; other</text:span></text:p>
            <text:p><text:span text:style-name="T6">              education are included) since January 2009.</text:span></text:p>
            <text:p><text:span text:style-name="T6">          2. The education industry in this table covers "Educational Support Activities &amp; Other Education" only, such as various types of tutoring</text:span></text:p>
            <text:p><text:span text:style-name="T6">              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educational support activities &amp; other</text:span></text:p>
            <text:p><text:span text:style-name="T6">              education are included) since January 2009.</text:span></text:p>
            <text:p><text:span text:style-name="T6">          2. The education industry in this table covers "Educational Support Activities &amp; Other Education" only, such as various types of tutoring</text:span></text:p>
            <text:p><text:span text:style-name="T6">              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40" table:number-columns-repeated="1002"/>
        </table:table-row>
        <table:table-row table:style-name="ro11">
          <table:table-cell table:style-name="ce15" table:number-columns-repeated="22"/>
          <table:table-cell table:style-name="ce41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8T11:16:50</dc:date>
    <meta:print-date>2020-03-09T15:37:42</meta:print-date>
    <meta:document-statistic meta:table-count="1" meta:cell-count="810" meta:object-count="0"/>
    <meta:generator>NDC_ODF_Application_Tools/2.0.4$Windows_X86_64 LibreOffice_project/ace8b54cb4771cd6636f2ccb1aac7c9dad875112</meta:generator>
  </office:meta>
</office:document-meta>
</file>