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65497" calcext:value-type="float">
            <text:p><text:s/>65 497</text:p>
          </table:table-cell>
          <table:table-cell table:style-name="ce21" office:value-type="float" office:value="63968" calcext:value-type="float">
            <text:p><text:s/>63 968</text:p>
          </table:table-cell>
          <table:table-cell table:style-name="ce21" office:value-type="float" office:value="69099" calcext:value-type="float">
            <text:p><text:s/>69 099</text:p>
          </table:table-cell>
          <table:table-cell table:style-name="ce21" office:value-type="float" office:value="65441" calcext:value-type="float">
            <text:p><text:s/>65 441</text:p>
          </table:table-cell>
          <table:table-cell table:style-name="ce21" office:value-type="float" office:value="98402" calcext:value-type="float">
            <text:p><text:s/>98 402</text:p>
          </table:table-cell>
          <table:table-cell table:style-name="ce21" office:value-type="float" office:value="51694" calcext:value-type="float">
            <text:p><text:s/>51 694</text:p>
          </table:table-cell>
          <table:table-cell table:style-name="ce21" office:value-type="float" office:value="53537" calcext:value-type="float">
            <text:p><text:s/>53 537</text:p>
          </table:table-cell>
          <table:table-cell table:style-name="ce21" office:value-type="float" office:value="66629" calcext:value-type="float">
            <text:p><text:s/>66 629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2701" calcext:value-type="float">
            <text:p><text:s/>62 701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9411" calcext:value-type="float">
            <text:p><text:s/>39 411</text:p>
          </table:table-cell>
          <table:table-cell table:style-name="ce21" office:value-type="float" office:value="93042" calcext:value-type="float">
            <text:p><text:s/>93 042</text:p>
          </table:table-cell>
          <table:table-cell table:style-name="ce21" office:value-type="float" office:value="137276" calcext:value-type="float">
            <text:p><text:s/>137 276</text:p>
          </table:table-cell>
          <table:table-cell table:style-name="ce21" office:value-type="float" office:value="66311" calcext:value-type="float">
            <text:p><text:s/>66 311</text:p>
          </table:table-cell>
          <table:table-cell table:style-name="ce21" office:value-type="float" office:value="75280" calcext:value-type="float">
            <text:p><text:s/>75 280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29669" calcext:value-type="float">
            <text:p><text:s/>29 669</text:p>
          </table:table-cell>
          <table:table-cell table:style-name="ce21" office:value-type="float" office:value="82217" calcext:value-type="float">
            <text:p><text:s/>82 217</text:p>
          </table:table-cell>
          <table:table-cell table:style-name="ce21" office:value-type="float" office:value="46680" calcext:value-type="float">
            <text:p><text:s/>46 680</text:p>
          </table:table-cell>
          <table:table-cell table:style-name="ce21" office:value-type="float" office:value="39374" calcext:value-type="float">
            <text:p><text:s/>39 3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45798" calcext:value-type="float">
            <text:p><text:s/>45 798</text:p>
          </table:table-cell>
          <table:table-cell table:style-name="ce21" office:value-type="float" office:value="46236" calcext:value-type="float">
            <text:p><text:s/>46 236</text:p>
          </table:table-cell>
          <table:table-cell table:style-name="ce21" office:value-type="float" office:value="46079" calcext:value-type="float">
            <text:p><text:s/>46 079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38835" calcext:value-type="float">
            <text:p><text:s/>38 835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46872" calcext:value-type="float">
            <text:p><text:s/>46 872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1" calcext:value-type="float">
            <text:p><text:s/>32 481</text:p>
          </table:table-cell>
          <table:table-cell table:style-name="ce21" office:value-type="float" office:value="65865" calcext:value-type="float">
            <text:p><text:s/>65 865</text:p>
          </table:table-cell>
          <table:table-cell table:style-name="ce21" office:value-type="float" office:value="74062" calcext:value-type="float">
            <text:p><text:s/>74 062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57976" calcext:value-type="float">
            <text:p><text:s/>57 976</text:p>
          </table:table-cell>
          <table:table-cell table:style-name="ce21" office:value-type="float" office:value="36462" calcext:value-type="float">
            <text:p><text:s/>36 462</text:p>
          </table:table-cell>
          <table:table-cell table:style-name="ce21" office:value-type="float" office:value="26236" calcext:value-type="float">
            <text:p><text:s/>26 236</text:p>
          </table:table-cell>
          <table:table-cell table:style-name="ce21" office:value-type="float" office:value="62269" calcext:value-type="float">
            <text:p><text:s/>62 269</text:p>
          </table:table-cell>
          <table:table-cell table:style-name="ce21" office:value-type="float" office:value="38178" calcext:value-type="float">
            <text:p><text:s/>38 178</text:p>
          </table:table-cell>
          <table:table-cell table:style-name="ce21" office:value-type="float" office:value="34279" calcext:value-type="float">
            <text:p><text:s/>34 27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65" calcext:value-type="float">
            <text:p>-3.65</text:p>
          </table:table-cell>
          <table:table-cell table:style-name="ce26" office:value-type="float" office:value="-7.82" calcext:value-type="float">
            <text:p>-7.82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8.94" calcext:value-type="float">
            <text:p>-8.9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5" calcext:value-type="float">
            <text:p>3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69" calcext:value-type="float">
            <text:p>-4.69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-5.14" calcext:value-type="float">
            <text:p>-5.14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-3.01" calcext:value-type="float">
            <text:p>-3.01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5" calcext:value-type="float">
            <text:p>2.5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4" calcext:value-type="float">
            <text:p>2.8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7.5" calcext:value-type="float">
            <text:p>7.5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62" calcext:value-type="float">
            <text:p>4.6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82" calcext:value-type="float">
            <text:p>0.8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-3.07" calcext:value-type="float">
            <text:p>-3.0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2.72" calcext:value-type="float">
            <text:p>-2.72</text:p>
          </table:table-cell>
          <table:table-cell table:style-name="ce26" office:value-type="float" office:value="0.23" calcext:value-type="float">
            <text:p>0.2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8.18" calcext:value-type="float">
            <text:p>8.1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-0.92" calcext:value-type="float">
            <text:p>-0.9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70963" calcext:value-type="float">
            <text:p><text:s/>70 963</text:p>
          </table:table-cell>
          <table:table-cell table:style-name="ce21" office:value-type="float" office:value="70270" calcext:value-type="float">
            <text:p><text:s/>70 270</text:p>
          </table:table-cell>
          <table:table-cell table:style-name="ce21" office:value-type="float" office:value="73317" calcext:value-type="float">
            <text:p><text:s/>73 317</text:p>
          </table:table-cell>
          <table:table-cell table:style-name="ce21" office:value-type="float" office:value="73448" calcext:value-type="float">
            <text:p><text:s/>73 448</text:p>
          </table:table-cell>
          <table:table-cell table:style-name="ce21" office:value-type="float" office:value="100624" calcext:value-type="float">
            <text:p><text:s/>100 624</text:p>
          </table:table-cell>
          <table:table-cell table:style-name="ce21" office:value-type="float" office:value="52063" calcext:value-type="float">
            <text:p><text:s/>52 063</text:p>
          </table:table-cell>
          <table:table-cell table:style-name="ce21" office:value-type="float" office:value="55595" calcext:value-type="float">
            <text:p><text:s/>55 595</text:p>
          </table:table-cell>
          <table:table-cell table:style-name="ce21" office:value-type="float" office:value="71662" calcext:value-type="float">
            <text:p><text:s/>71 662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66253" calcext:value-type="float">
            <text:p><text:s/>66 253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41969" calcext:value-type="float">
            <text:p><text:s/>41 969</text:p>
          </table:table-cell>
          <table:table-cell table:style-name="ce21" office:value-type="float" office:value="102197" calcext:value-type="float">
            <text:p><text:s/>102 197</text:p>
          </table:table-cell>
          <table:table-cell table:style-name="ce21" office:value-type="float" office:value="155557" calcext:value-type="float">
            <text:p><text:s/>155 557</text:p>
          </table:table-cell>
          <table:table-cell table:style-name="ce21" office:value-type="float" office:value="70304" calcext:value-type="float">
            <text:p><text:s/>70 304</text:p>
          </table:table-cell>
          <table:table-cell table:style-name="ce21" office:value-type="float" office:value="85736" calcext:value-type="float">
            <text:p><text:s/>85 736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2022" calcext:value-type="float">
            <text:p><text:s/>32 022</text:p>
          </table:table-cell>
          <table:table-cell table:style-name="ce21" office:value-type="float" office:value="119224" calcext:value-type="float">
            <text:p><text:s/>119 224</text:p>
          </table:table-cell>
          <table:table-cell table:style-name="ce21" office:value-type="float" office:value="55720" calcext:value-type="float">
            <text:p><text:s/>55 720</text:p>
          </table:table-cell>
          <table:table-cell table:style-name="ce21" office:value-type="float" office:value="47058" calcext:value-type="float">
            <text:p><text:s/>47 0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192" calcext:value-type="float">
            <text:p><text:s/>51 192</text:p>
          </table:table-cell>
          <table:table-cell table:style-name="ce21" office:value-type="float" office:value="50181" calcext:value-type="float">
            <text:p><text:s/>50 181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1254" calcext:value-type="float">
            <text:p><text:s/>51 254</text:p>
          </table:table-cell>
          <table:table-cell table:style-name="ce21" office:value-type="float" office:value="76394" calcext:value-type="float">
            <text:p><text:s/>76 394</text:p>
          </table:table-cell>
          <table:table-cell table:style-name="ce21" office:value-type="float" office:value="39287" calcext:value-type="float">
            <text:p><text:s/>39 287</text:p>
          </table:table-cell>
          <table:table-cell table:style-name="ce21" office:value-type="float" office:value="44450" calcext:value-type="float">
            <text:p><text:s/>44 450</text:p>
          </table:table-cell>
          <table:table-cell table:style-name="ce21" office:value-type="float" office:value="52216" calcext:value-type="float">
            <text:p><text:s/>52 216</text:p>
          </table:table-cell>
          <table:table-cell table:style-name="ce21" office:value-type="float" office:value="49799" calcext:value-type="float">
            <text:p><text:s/>49 799</text:p>
          </table:table-cell>
          <table:table-cell table:style-name="ce21" office:value-type="float" office:value="53979" calcext:value-type="float">
            <text:p><text:s/>53 97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324" calcext:value-type="float">
            <text:p><text:s/>34 324</text:p>
          </table:table-cell>
          <table:table-cell table:style-name="ce21" office:value-type="float" office:value="70963" calcext:value-type="float">
            <text:p><text:s/>70 963</text:p>
          </table:table-cell>
          <table:table-cell table:style-name="ce21" office:value-type="float" office:value="74829" calcext:value-type="float">
            <text:p><text:s/>74 829</text:p>
          </table:table-cell>
          <table:table-cell table:style-name="ce21" office:value-type="float" office:value="41288" calcext:value-type="float">
            <text:p><text:s/>41 288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37396" calcext:value-type="float">
            <text:p><text:s/>37 396</text:p>
          </table:table-cell>
          <table:table-cell table:style-name="ce21" office:value-type="float" office:value="27676" calcext:value-type="float">
            <text:p><text:s/>27 676</text:p>
          </table:table-cell>
          <table:table-cell table:style-name="ce21" office:value-type="float" office:value="95467" calcext:value-type="float">
            <text:p><text:s/>95 467</text:p>
          </table:table-cell>
          <table:table-cell table:style-name="ce21" office:value-type="float" office:value="46016" calcext:value-type="float">
            <text:p><text:s/>46 016</text:p>
          </table:table-cell>
          <table:table-cell table:style-name="ce21" office:value-type="float" office:value="39076" calcext:value-type="float">
            <text:p><text:s/>39 07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.08" calcext:value-type="float">
            <text:p>-4.08</text:p>
          </table:table-cell>
          <table:table-cell table:style-name="ce26" office:value-type="float" office:value="-7.92" calcext:value-type="float">
            <text:p>-7.9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9.42" calcext:value-type="float">
            <text:p>-9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1.68" calcext:value-type="float">
            <text:p>-1.6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5.23" calcext:value-type="float">
            <text:p>5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" calcext:value-type="float">
            <text:p>-4.0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-4.08" calcext:value-type="float">
            <text:p>-4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3.77" calcext:value-type="float">
            <text:p>-3.7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5" calcext:value-type="float">
            <text:p>5.0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8" calcext:value-type="float">
            <text:p>2.88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8.25" calcext:value-type="float">
            <text:p>8.25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7.68" calcext:value-type="float">
            <text:p>7.6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7.83" calcext:value-type="float">
            <text:p>7.8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54" calcext:value-type="float">
            <text:p>0.5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-2.35" calcext:value-type="float">
            <text:p>-2.3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2.94" calcext:value-type="float">
            <text:p>-2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9.1" calcext:value-type="float">
            <text:p>9.10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59222" calcext:value-type="float">
            <text:p><text:s/>59 222</text:p>
          </table:table-cell>
          <table:table-cell table:style-name="ce21" office:value-type="float" office:value="53212" calcext:value-type="float">
            <text:p><text:s/>53 212</text:p>
          </table:table-cell>
          <table:table-cell table:style-name="ce21" office:value-type="float" office:value="51554" calcext:value-type="float">
            <text:p><text:s/>51 554</text:p>
          </table:table-cell>
          <table:table-cell table:style-name="ce21" office:value-type="float" office:value="53754" calcext:value-type="float">
            <text:p><text:s/>53 754</text:p>
          </table:table-cell>
          <table:table-cell table:style-name="ce21" office:value-type="float" office:value="86696" calcext:value-type="float">
            <text:p><text:s/>86 696</text:p>
          </table:table-cell>
          <table:table-cell table:style-name="ce21" office:value-type="float" office:value="50466" calcext:value-type="float">
            <text:p><text:s/>50 466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62287" calcext:value-type="float">
            <text:p><text:s/>62 287</text:p>
          </table:table-cell>
          <table:table-cell table:style-name="ce21" office:value-type="float" office:value="56129" calcext:value-type="float">
            <text:p><text:s/>56 129</text:p>
          </table:table-cell>
          <table:table-cell table:style-name="ce21" office:value-type="float" office:value="55679" calcext:value-type="float">
            <text:p><text:s/>55 679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7409" calcext:value-type="float">
            <text:p><text:s/>37 409</text:p>
          </table:table-cell>
          <table:table-cell table:style-name="ce21" office:value-type="float" office:value="83801" calcext:value-type="float">
            <text:p><text:s/>83 801</text:p>
          </table:table-cell>
          <table:table-cell table:style-name="ce21" office:value-type="float" office:value="125882" calcext:value-type="float">
            <text:p><text:s/>125 882</text:p>
          </table:table-cell>
          <table:table-cell table:style-name="ce21" office:value-type="float" office:value="62563" calcext:value-type="float">
            <text:p><text:s/>62 563</text:p>
          </table:table-cell>
          <table:table-cell table:style-name="ce21" office:value-type="float" office:value="63261" calcext:value-type="float">
            <text:p><text:s/>63 261</text:p>
          </table:table-cell>
          <table:table-cell table:style-name="ce21" office:value-type="float" office:value="39645" calcext:value-type="float">
            <text:p><text:s/>39 645</text:p>
          </table:table-cell>
          <table:table-cell table:style-name="ce21" office:value-type="float" office:value="28398" calcext:value-type="float">
            <text:p><text:s/>28 39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34581" calcext:value-type="float">
            <text:p><text:s/>34 5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38316" calcext:value-type="float">
            <text:p><text:s/>38 316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526" calcext:value-type="float">
            <text:p><text:s/>38 526</text:p>
          </table:table-cell>
          <table:table-cell table:style-name="ce21" office:value-type="float" office:value="63576" calcext:value-type="float">
            <text:p><text:s/>63 576</text:p>
          </table:table-cell>
          <table:table-cell table:style-name="ce21" office:value-type="float" office:value="37322" calcext:value-type="float">
            <text:p><text:s/>37 322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6601" calcext:value-type="float">
            <text:p><text:s/>46 601</text:p>
          </table:table-cell>
          <table:table-cell table:style-name="ce21" office:value-type="float" office:value="44181" calcext:value-type="float">
            <text:p><text:s/>44 181</text:p>
          </table:table-cell>
          <table:table-cell table:style-name="ce21" office:value-type="float" office:value="44471" calcext:value-type="float">
            <text:p><text:s/>44 47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040" calcext:value-type="float">
            <text:p><text:s/>31 040</text:p>
          </table:table-cell>
          <table:table-cell table:style-name="ce21" office:value-type="float" office:value="60735" calcext:value-type="float">
            <text:p><text:s/>60 735</text:p>
          </table:table-cell>
          <table:table-cell table:style-name="ce21" office:value-type="float" office:value="73584" calcext:value-type="float">
            <text:p><text:s/>73 584</text:p>
          </table:table-cell>
          <table:table-cell table:style-name="ce21" office:value-type="float" office:value="47399" calcext:value-type="float">
            <text:p><text:s/>47 399</text:p>
          </table:table-cell>
          <table:table-cell table:style-name="ce21" office:value-type="float" office:value="51214" calcext:value-type="float">
            <text:p><text:s/>51 214</text:p>
          </table:table-cell>
          <table:table-cell table:style-name="ce21" office:value-type="float" office:value="35272" calcext:value-type="float">
            <text:p><text:s/>35 272</text:p>
          </table:table-cell>
          <table:table-cell table:style-name="ce21" office:value-type="float" office:value="25444" calcext:value-type="float">
            <text:p><text:s/>25 444</text:p>
          </table:table-cell>
          <table:table-cell table:style-name="ce21" office:value-type="float" office:value="53934" calcext:value-type="float">
            <text:p><text:s/>53 934</text:p>
          </table:table-cell>
          <table:table-cell table:style-name="ce21" office:value-type="float" office:value="29866" calcext:value-type="float">
            <text:p><text:s/>29 866</text:p>
          </table:table-cell>
          <table:table-cell table:style-name="ce21" office:value-type="float" office:value="31250" calcext:value-type="float">
            <text:p><text:s/>31 25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08" calcext:value-type="float">
            <text:p>-3.08</text:p>
          </table:table-cell>
          <table:table-cell table:style-name="ce26" office:value-type="float" office:value="-7.59" calcext:value-type="float">
            <text:p>-7.59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8" calcext:value-type="float">
            <text:p>-8.0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1.91" calcext:value-type="float">
            <text:p>-1.9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5.28" calcext:value-type="float">
            <text:p>-5.28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2.59" calcext:value-type="float">
            <text:p>-2.59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-6.54" calcext:value-type="float">
            <text:p>-6.54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-2.55" calcext:value-type="float">
            <text:p>-2.5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52" calcext:value-type="float">
            <text:p>0.5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4" calcext:value-type="float">
            <text:p>2.7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1.4" calcext:value-type="float">
            <text:p>-1.4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7.96" calcext:value-type="float">
            <text:p>7.96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09" calcext:value-type="float">
            <text:p>2.09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15" calcext:value-type="float">
            <text:p>1.1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-3.06" calcext:value-type="float">
            <text:p>-3.06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29:28</dc:date>
    <meta:print-date>2020-03-09T16:19:06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