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4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2" calcext:value-type="float">
            <text:p><text:s/>32 592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4" calcext:value-type="float">
            <text:p><text:s/>31 944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4" calcext:value-type="float">
            <text:p><text:s/>37 98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6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6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6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21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1883" calcext:value-type="float">
            <text:p><text:s/>41 883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0719" calcext:value-type="float">
            <text:p><text:s/>50 719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5077" calcext:value-type="float">
            <text:p><text:s/>25 077</text:p>
          </table:table-cell>
          <table:table-cell table:style-name="ce21" office:value-type="float" office:value="56030" calcext:value-type="float">
            <text:p><text:s/>56 030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1659" calcext:value-type="float">
            <text:p><text:s/>41 659</text:p>
          </table:table-cell>
          <table:table-cell table:style-name="ce21" office:value-type="float" office:value="39212" calcext:value-type="float">
            <text:p><text:s/>39 212</text:p>
          </table:table-cell>
          <table:table-cell table:style-name="ce21" office:value-type="float" office:value="43068" calcext:value-type="float">
            <text:p><text:s/>43 068</text:p>
          </table:table-cell>
          <table:table-cell table:style-name="ce21" office:value-type="float" office:value="38959" calcext:value-type="float">
            <text:p><text:s/>38 959</text:p>
          </table:table-cell>
          <table:table-cell table:style-name="ce21" office:value-type="float" office:value="65844" calcext:value-type="float">
            <text:p><text:s/>65 844</text:p>
          </table:table-cell>
          <table:table-cell table:style-name="ce21" office:value-type="float" office:value="36209" calcext:value-type="float">
            <text:p><text:s/>36 209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484" calcext:value-type="float">
            <text:p><text:s/>43 484</text:p>
          </table:table-cell>
          <table:table-cell table:style-name="ce21" office:value-type="float" office:value="41064" calcext:value-type="float">
            <text:p><text:s/>41 064</text:p>
          </table:table-cell>
          <table:table-cell table:style-name="ce21" office:value-type="float" office:value="44605" calcext:value-type="float">
            <text:p><text:s/>44 6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410" calcext:value-type="float">
            <text:p><text:s/>31 410</text:p>
          </table:table-cell>
          <table:table-cell table:style-name="ce21" office:value-type="float" office:value="58537" calcext:value-type="float">
            <text:p><text:s/>58 537</text:p>
          </table:table-cell>
          <table:table-cell table:style-name="ce21" office:value-type="float" office:value="62448" calcext:value-type="float">
            <text:p><text:s/>62 448</text:p>
          </table:table-cell>
          <table:table-cell table:style-name="ce21" office:value-type="float" office:value="40453" calcext:value-type="float">
            <text:p><text:s/>40 453</text:p>
          </table:table-cell>
          <table:table-cell table:style-name="ce21" office:value-type="float" office:value="50674" calcext:value-type="float">
            <text:p><text:s/>50 674</text:p>
          </table:table-cell>
          <table:table-cell table:style-name="ce21" office:value-type="float" office:value="34236" calcext:value-type="float">
            <text:p><text:s/>34 236</text:p>
          </table:table-cell>
          <table:table-cell table:style-name="ce21" office:value-type="float" office:value="24790" calcext:value-type="float">
            <text:p><text:s/>24 790</text:p>
          </table:table-cell>
          <table:table-cell table:style-name="ce21" office:value-type="float" office:value="54725" calcext:value-type="float">
            <text:p><text:s/>54 725</text:p>
          </table:table-cell>
          <table:table-cell table:style-name="ce21" office:value-type="float" office:value="36368" calcext:value-type="float">
            <text:p><text:s/>36 368</text:p>
          </table:table-cell>
          <table:table-cell table:style-name="ce21" office:value-type="float" office:value="31548" calcext:value-type="float">
            <text:p><text:s/>31 5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1751" calcext:value-type="float">
            <text:p><text:s/>41 751</text:p>
          </table:table-cell>
          <table:table-cell table:style-name="ce21" office:value-type="float" office:value="39193" calcext:value-type="float">
            <text:p><text:s/>39 193</text:p>
          </table:table-cell>
          <table:table-cell table:style-name="ce21" office:value-type="float" office:value="43228" calcext:value-type="float">
            <text:p><text:s/>43 228</text:p>
          </table:table-cell>
          <table:table-cell table:style-name="ce21" office:value-type="float" office:value="38990" calcext:value-type="float">
            <text:p><text:s/>38 990</text:p>
          </table:table-cell>
          <table:table-cell table:style-name="ce21" office:value-type="float" office:value="64466" calcext:value-type="float">
            <text:p><text:s/>64 466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8873" calcext:value-type="float">
            <text:p><text:s/>38 873</text:p>
          </table:table-cell>
          <table:table-cell table:style-name="ce21" office:value-type="float" office:value="43656" calcext:value-type="float">
            <text:p><text:s/>43 656</text:p>
          </table:table-cell>
          <table:table-cell table:style-name="ce21" office:value-type="float" office:value="40976" calcext:value-type="float">
            <text:p><text:s/>40 976</text:p>
          </table:table-cell>
          <table:table-cell table:style-name="ce21" office:value-type="float" office:value="44581" calcext:value-type="float">
            <text:p><text:s/>44 58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257" calcext:value-type="float">
            <text:p><text:s/>31 257</text:p>
          </table:table-cell>
          <table:table-cell table:style-name="ce21" office:value-type="float" office:value="58540" calcext:value-type="float">
            <text:p><text:s/>58 540</text:p>
          </table:table-cell>
          <table:table-cell table:style-name="ce21" office:value-type="float" office:value="65231" calcext:value-type="float">
            <text:p><text:s/>65 231</text:p>
          </table:table-cell>
          <table:table-cell table:style-name="ce21" office:value-type="float" office:value="39940" calcext:value-type="float">
            <text:p><text:s/>39 940</text:p>
          </table:table-cell>
          <table:table-cell table:style-name="ce21" office:value-type="float" office:value="50455" calcext:value-type="float">
            <text:p><text:s/>50 455</text:p>
          </table:table-cell>
          <table:table-cell table:style-name="ce21" office:value-type="float" office:value="33975" calcext:value-type="float">
            <text:p><text:s/>33 975</text:p>
          </table:table-cell>
          <table:table-cell table:style-name="ce21" office:value-type="float" office:value="24675" calcext:value-type="float">
            <text:p><text:s/>24 675</text:p>
          </table:table-cell>
          <table:table-cell table:style-name="ce21" office:value-type="float" office:value="55170" calcext:value-type="float">
            <text:p><text:s/>55 170</text:p>
          </table:table-cell>
          <table:table-cell table:style-name="ce21" office:value-type="float" office:value="36536" calcext:value-type="float">
            <text:p><text:s/>36 536</text:p>
          </table:table-cell>
          <table:table-cell table:style-name="ce21" office:value-type="float" office:value="31475" calcext:value-type="float">
            <text:p><text:s/>31 4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1888" calcext:value-type="float">
            <text:p><text:s/>41 888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43029" calcext:value-type="float">
            <text:p><text:s/>43 029</text:p>
          </table:table-cell>
          <table:table-cell table:style-name="ce21" office:value-type="float" office:value="39157" calcext:value-type="float">
            <text:p><text:s/>39 157</text:p>
          </table:table-cell>
          <table:table-cell table:style-name="ce21" office:value-type="float" office:value="65264" calcext:value-type="float">
            <text:p><text:s/>65 264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9431" calcext:value-type="float">
            <text:p><text:s/>39 431</text:p>
          </table:table-cell>
          <table:table-cell table:style-name="ce21" office:value-type="float" office:value="43723" calcext:value-type="float">
            <text:p><text:s/>43 723</text:p>
          </table:table-cell>
          <table:table-cell table:style-name="ce21" office:value-type="float" office:value="41240" calcext:value-type="float">
            <text:p><text:s/>41 240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21" office:value-type="float" office:value="58786" calcext:value-type="float">
            <text:p><text:s/>58 786</text:p>
          </table:table-cell>
          <table:table-cell table:style-name="ce21" office:value-type="float" office:value="62827" calcext:value-type="float">
            <text:p><text:s/>62 827</text:p>
          </table:table-cell>
          <table:table-cell table:style-name="ce21" office:value-type="float" office:value="41179" calcext:value-type="float">
            <text:p><text:s/>41 179</text:p>
          </table:table-cell>
          <table:table-cell table:style-name="ce21" office:value-type="float" office:value="50742" calcext:value-type="float">
            <text:p><text:s/>50 742</text:p>
          </table:table-cell>
          <table:table-cell table:style-name="ce21" office:value-type="float" office:value="34259" calcext:value-type="float">
            <text:p><text:s/>34 259</text:p>
          </table:table-cell>
          <table:table-cell table:style-name="ce21" office:value-type="float" office:value="24972" calcext:value-type="float">
            <text:p><text:s/>24 972</text:p>
          </table:table-cell>
          <table:table-cell table:style-name="ce21" office:value-type="float" office:value="55790" calcext:value-type="float">
            <text:p><text:s/>55 790</text:p>
          </table:table-cell>
          <table:table-cell table:style-name="ce21" office:value-type="float" office:value="37290" calcext:value-type="float">
            <text:p><text:s/>37 290</text:p>
          </table:table-cell>
          <table:table-cell table:style-name="ce21" office:value-type="float" office:value="31633" calcext:value-type="float">
            <text:p><text:s/>31 6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1762" calcext:value-type="float">
            <text:p><text:s/>41 762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43100" calcext:value-type="float">
            <text:p><text:s/>43 100</text:p>
          </table:table-cell>
          <table:table-cell table:style-name="ce21" office:value-type="float" office:value="38960" calcext:value-type="float">
            <text:p><text:s/>38 960</text:p>
          </table:table-cell>
          <table:table-cell table:style-name="ce21" office:value-type="float" office:value="65181" calcext:value-type="float">
            <text:p><text:s/>65 181</text:p>
          </table:table-cell>
          <table:table-cell table:style-name="ce21" office:value-type="float" office:value="36256" calcext:value-type="float">
            <text:p><text:s/>36 256</text:p>
          </table:table-cell>
          <table:table-cell table:style-name="ce21" office:value-type="float" office:value="38636" calcext:value-type="float">
            <text:p><text:s/>38 636</text:p>
          </table:table-cell>
          <table:table-cell table:style-name="ce21" office:value-type="float" office:value="43711" calcext:value-type="float">
            <text:p><text:s/>43 711</text:p>
          </table:table-cell>
          <table:table-cell table:style-name="ce21" office:value-type="float" office:value="41017" calcext:value-type="float">
            <text:p><text:s/>41 017</text:p>
          </table:table-cell>
          <table:table-cell table:style-name="ce21" office:value-type="float" office:value="44659" calcext:value-type="float">
            <text:p><text:s/>44 65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429" calcext:value-type="float">
            <text:p><text:s/>31 429</text:p>
          </table:table-cell>
          <table:table-cell table:style-name="ce21" office:value-type="float" office:value="58688" calcext:value-type="float">
            <text:p><text:s/>58 688</text:p>
          </table:table-cell>
          <table:table-cell table:style-name="ce21" office:value-type="float" office:value="63452" calcext:value-type="float">
            <text:p><text:s/>63 452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50663" calcext:value-type="float">
            <text:p><text:s/>50 663</text:p>
          </table:table-cell>
          <table:table-cell table:style-name="ce21" office:value-type="float" office:value="34144" calcext:value-type="float">
            <text:p><text:s/>34 144</text:p>
          </table:table-cell>
          <table:table-cell table:style-name="ce21" office:value-type="float" office:value="25356" calcext:value-type="float">
            <text:p><text:s/>25 356</text:p>
          </table:table-cell>
          <table:table-cell table:style-name="ce21" office:value-type="float" office:value="55976" calcext:value-type="float">
            <text:p><text:s/>55 976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31505" calcext:value-type="float">
            <text:p><text:s/>31 5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1953" calcext:value-type="float">
            <text:p><text:s/>41 953</text:p>
          </table:table-cell>
          <table:table-cell table:style-name="ce21" office:value-type="float" office:value="39368" calcext:value-type="float">
            <text:p><text:s/>39 368</text:p>
          </table:table-cell>
          <table:table-cell table:style-name="ce21" office:value-type="float" office:value="43290" calcext:value-type="float">
            <text:p><text:s/>43 290</text:p>
          </table:table-cell>
          <table:table-cell table:style-name="ce21" office:value-type="float" office:value="39087" calcext:value-type="float">
            <text:p><text:s/>39 087</text:p>
          </table:table-cell>
          <table:table-cell table:style-name="ce21" office:value-type="float" office:value="65103" calcext:value-type="float">
            <text:p><text:s/>65 103</text:p>
          </table:table-cell>
          <table:table-cell table:style-name="ce21" office:value-type="float" office:value="36407" calcext:value-type="float">
            <text:p><text:s/>36 407</text:p>
          </table:table-cell>
          <table:table-cell table:style-name="ce21" office:value-type="float" office:value="39480" calcext:value-type="float">
            <text:p><text:s/>39 480</text:p>
          </table:table-cell>
          <table:table-cell table:style-name="ce21" office:value-type="float" office:value="43871" calcext:value-type="float">
            <text:p><text:s/>43 871</text:p>
          </table:table-cell>
          <table:table-cell table:style-name="ce21" office:value-type="float" office:value="41394" calcext:value-type="float">
            <text:p><text:s/>41 394</text:p>
          </table:table-cell>
          <table:table-cell table:style-name="ce21" office:value-type="float" office:value="44819" calcext:value-type="float">
            <text:p><text:s/>44 8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537" calcext:value-type="float">
            <text:p><text:s/>31 537</text:p>
          </table:table-cell>
          <table:table-cell table:style-name="ce21" office:value-type="float" office:value="58692" calcext:value-type="float">
            <text:p><text:s/>58 692</text:p>
          </table:table-cell>
          <table:table-cell table:style-name="ce21" office:value-type="float" office:value="62963" calcext:value-type="float">
            <text:p><text:s/>62 9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50674" calcext:value-type="float">
            <text:p><text:s/>50 674</text:p>
          </table:table-cell>
          <table:table-cell table:style-name="ce21" office:value-type="float" office:value="34218" calcext:value-type="float">
            <text:p><text:s/>34 218</text:p>
          </table:table-cell>
          <table:table-cell table:style-name="ce21" office:value-type="float" office:value="25596" calcext:value-type="float">
            <text:p><text:s/>25 596</text:p>
          </table:table-cell>
          <table:table-cell table:style-name="ce21" office:value-type="float" office:value="56245" calcext:value-type="float">
            <text:p><text:s/>56 245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1561" calcext:value-type="float">
            <text:p><text:s/>31 5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2102" calcext:value-type="float">
            <text:p><text:s/>42 102</text:p>
          </table:table-cell>
          <table:table-cell table:style-name="ce21" office:value-type="float" office:value="39329" calcext:value-type="float">
            <text:p><text:s/>39 329</text:p>
          </table:table-cell>
          <table:table-cell table:style-name="ce21" office:value-type="float" office:value="42972" calcext:value-type="float">
            <text:p><text:s/>42 972</text:p>
          </table:table-cell>
          <table:table-cell table:style-name="ce21" office:value-type="float" office:value="39109" calcext:value-type="float">
            <text:p><text:s/>39 109</text:p>
          </table:table-cell>
          <table:table-cell table:style-name="ce21" office:value-type="float" office:value="65167" calcext:value-type="float">
            <text:p><text:s/>65 167</text:p>
          </table:table-cell>
          <table:table-cell table:style-name="ce21" office:value-type="float" office:value="36386" calcext:value-type="float">
            <text:p><text:s/>36 386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4154" calcext:value-type="float">
            <text:p><text:s/>44 154</text:p>
          </table:table-cell>
          <table:table-cell table:style-name="ce21" office:value-type="float" office:value="41402" calcext:value-type="float">
            <text:p><text:s/>41 402</text:p>
          </table:table-cell>
          <table:table-cell table:style-name="ce21" office:value-type="float" office:value="44860" calcext:value-type="float">
            <text:p><text:s/>44 86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566" calcext:value-type="float">
            <text:p><text:s/>31 566</text:p>
          </table:table-cell>
          <table:table-cell table:style-name="ce21" office:value-type="float" office:value="59141" calcext:value-type="float">
            <text:p><text:s/>59 141</text:p>
          </table:table-cell>
          <table:table-cell table:style-name="ce21" office:value-type="float" office:value="66137" calcext:value-type="float">
            <text:p><text:s/>66 137</text:p>
          </table:table-cell>
          <table:table-cell table:style-name="ce21" office:value-type="float" office:value="41778" calcext:value-type="float">
            <text:p><text:s/>41 778</text:p>
          </table:table-cell>
          <table:table-cell table:style-name="ce21" office:value-type="float" office:value="50585" calcext:value-type="float">
            <text:p><text:s/>50 585</text:p>
          </table:table-cell>
          <table:table-cell table:style-name="ce21" office:value-type="float" office:value="34017" calcext:value-type="float">
            <text:p><text:s/>34 017</text:p>
          </table:table-cell>
          <table:table-cell table:style-name="ce21" office:value-type="float" office:value="25504" calcext:value-type="float">
            <text:p><text:s/>25 504</text:p>
          </table:table-cell>
          <table:table-cell table:style-name="ce21" office:value-type="float" office:value="56271" calcext:value-type="float">
            <text:p><text:s/>56 271</text:p>
          </table:table-cell>
          <table:table-cell table:style-name="ce21" office:value-type="float" office:value="37242" calcext:value-type="float">
            <text:p><text:s/>37 242</text:p>
          </table:table-cell>
          <table:table-cell table:style-name="ce21" office:value-type="float" office:value="31828" calcext:value-type="float">
            <text:p><text:s/>31 82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872" calcext:value-type="float">
            <text:p><text:s/>41 872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3064" calcext:value-type="float">
            <text:p><text:s/>43 064</text:p>
          </table:table-cell>
          <table:table-cell table:style-name="ce21" office:value-type="float" office:value="39037" calcext:value-type="float">
            <text:p><text:s/>39 037</text:p>
          </table:table-cell>
          <table:table-cell table:style-name="ce21" office:value-type="float" office:value="64746" calcext:value-type="float">
            <text:p><text:s/>64 746</text:p>
          </table:table-cell>
          <table:table-cell table:style-name="ce21" office:value-type="float" office:value="36350" calcext:value-type="float">
            <text:p><text:s/>36 350</text:p>
          </table:table-cell>
          <table:table-cell table:style-name="ce21" office:value-type="float" office:value="38839" calcext:value-type="float">
            <text:p><text:s/>38 839</text:p>
          </table:table-cell>
          <table:table-cell table:style-name="ce21" office:value-type="float" office:value="43823" calcext:value-type="float">
            <text:p><text:s/>43 823</text:p>
          </table:table-cell>
          <table:table-cell table:style-name="ce21" office:value-type="float" office:value="41277" calcext:value-type="float">
            <text:p><text:s/>41 277</text:p>
          </table:table-cell>
          <table:table-cell table:style-name="ce21" office:value-type="float" office:value="44923" calcext:value-type="float">
            <text:p><text:s/>44 92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562" calcext:value-type="float">
            <text:p><text:s/>31 562</text:p>
          </table:table-cell>
          <table:table-cell table:style-name="ce21" office:value-type="float" office:value="59100" calcext:value-type="float">
            <text:p><text:s/>59 100</text:p>
          </table:table-cell>
          <table:table-cell table:style-name="ce21" office:value-type="float" office:value="62186" calcext:value-type="float">
            <text:p><text:s/>62 186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50635" calcext:value-type="float">
            <text:p><text:s/>50 635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258" calcext:value-type="float">
            <text:p><text:s/>25 258</text:p>
          </table:table-cell>
          <table:table-cell table:style-name="ce21" office:value-type="float" office:value="56563" calcext:value-type="float">
            <text:p><text:s/>56 563</text:p>
          </table:table-cell>
          <table:table-cell table:style-name="ce21" office:value-type="float" office:value="36865" calcext:value-type="float">
            <text:p><text:s/>36 865</text:p>
          </table:table-cell>
          <table:table-cell table:style-name="ce21" office:value-type="float" office:value="31808" calcext:value-type="float">
            <text:p><text:s/>31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21" office:value-type="float" office:value="39479" calcext:value-type="float">
            <text:p><text:s/>39 479</text:p>
          </table:table-cell>
          <table:table-cell table:style-name="ce21" office:value-type="float" office:value="43306" calcext:value-type="float">
            <text:p><text:s/>43 306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64832" calcext:value-type="float">
            <text:p><text:s/>64 832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9585" calcext:value-type="float">
            <text:p><text:s/>39 585</text:p>
          </table:table-cell>
          <table:table-cell table:style-name="ce21" office:value-type="float" office:value="43994" calcext:value-type="float">
            <text:p><text:s/>43 994</text:p>
          </table:table-cell>
          <table:table-cell table:style-name="ce21" office:value-type="float" office:value="41640" calcext:value-type="float">
            <text:p><text:s/>41 640</text:p>
          </table:table-cell>
          <table:table-cell table:style-name="ce21" office:value-type="float" office:value="45126" calcext:value-type="float">
            <text:p><text:s/>45 12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772" calcext:value-type="float">
            <text:p><text:s/>31 772</text:p>
          </table:table-cell>
          <table:table-cell table:style-name="ce21" office:value-type="float" office:value="59325" calcext:value-type="float">
            <text:p><text:s/>59 325</text:p>
          </table:table-cell>
          <table:table-cell table:style-name="ce21" office:value-type="float" office:value="61444" calcext:value-type="float">
            <text:p><text:s/>61 444</text:p>
          </table:table-cell>
          <table:table-cell table:style-name="ce21" office:value-type="float" office:value="42700" calcext:value-type="float">
            <text:p><text:s/>42 700</text:p>
          </table:table-cell>
          <table:table-cell table:style-name="ce21" office:value-type="float" office:value="51008" calcext:value-type="float">
            <text:p><text:s/>51 008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432" calcext:value-type="float">
            <text:p><text:s/>25 432</text:p>
          </table:table-cell>
          <table:table-cell table:style-name="ce21" office:value-type="float" office:value="56491" calcext:value-type="float">
            <text:p><text:s/>56 491</text:p>
          </table:table-cell>
          <table:table-cell table:style-name="ce21" office:value-type="float" office:value="37551" calcext:value-type="float">
            <text:p><text:s/>37 551</text:p>
          </table:table-cell>
          <table:table-cell table:style-name="ce21" office:value-type="float" office:value="31741" calcext:value-type="float">
            <text:p><text:s/>31 7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098" calcext:value-type="float">
            <text:p><text:s/>42 098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3268" calcext:value-type="float">
            <text:p><text:s/>43 268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64719" calcext:value-type="float">
            <text:p><text:s/>64 719</text:p>
          </table:table-cell>
          <table:table-cell table:style-name="ce21" office:value-type="float" office:value="36177" calcext:value-type="float">
            <text:p><text:s/>36 177</text:p>
          </table:table-cell>
          <table:table-cell table:style-name="ce21" office:value-type="float" office:value="39491" calcext:value-type="float">
            <text:p><text:s/>39 491</text:p>
          </table:table-cell>
          <table:table-cell table:style-name="ce21" office:value-type="float" office:value="44081" calcext:value-type="float">
            <text:p><text:s/>44 081</text:p>
          </table:table-cell>
          <table:table-cell table:style-name="ce21" office:value-type="float" office:value="41811" calcext:value-type="float">
            <text:p><text:s/>41 811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813" calcext:value-type="float">
            <text:p><text:s/>31 813</text:p>
          </table:table-cell>
          <table:table-cell table:style-name="ce21" office:value-type="float" office:value="59565" calcext:value-type="float">
            <text:p><text:s/>59 565</text:p>
          </table:table-cell>
          <table:table-cell table:style-name="ce21" office:value-type="float" office:value="61432" calcext:value-type="float">
            <text:p><text:s/>61 432</text:p>
          </table:table-cell>
          <table:table-cell table:style-name="ce21" office:value-type="float" office:value="42726" calcext:value-type="float">
            <text:p><text:s/>42 726</text:p>
          </table:table-cell>
          <table:table-cell table:style-name="ce21" office:value-type="float" office:value="50974" calcext:value-type="float">
            <text:p><text:s/>50 974</text:p>
          </table:table-cell>
          <table:table-cell table:style-name="ce21" office:value-type="float" office:value="33890" calcext:value-type="float">
            <text:p><text:s/>33 890</text:p>
          </table:table-cell>
          <table:table-cell table:style-name="ce21" office:value-type="float" office:value="25381" calcext:value-type="float">
            <text:p><text:s/>25 381</text:p>
          </table:table-cell>
          <table:table-cell table:style-name="ce21" office:value-type="float" office:value="56829" calcext:value-type="float">
            <text:p><text:s/>56 829</text:p>
          </table:table-cell>
          <table:table-cell table:style-name="ce21" office:value-type="float" office:value="37403" calcext:value-type="float">
            <text:p><text:s/>37 403</text:p>
          </table:table-cell>
          <table:table-cell table:style-name="ce21" office:value-type="float" office:value="31715" calcext:value-type="float">
            <text:p><text:s/>31 7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21" office:value-type="float" office:value="39642" calcext:value-type="float">
            <text:p><text:s/>39 642</text:p>
          </table:table-cell>
          <table:table-cell table:style-name="ce21" office:value-type="float" office:value="42928" calcext:value-type="float">
            <text:p><text:s/>42 928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64066" calcext:value-type="float">
            <text:p><text:s/>64 066</text:p>
          </table:table-cell>
          <table:table-cell table:style-name="ce21" office:value-type="float" office:value="36168" calcext:value-type="float">
            <text:p><text:s/>36 168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4592" calcext:value-type="float">
            <text:p><text:s/>44 592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054" calcext:value-type="float">
            <text:p><text:s/>32 054</text:p>
          </table:table-cell>
          <table:table-cell table:style-name="ce21" office:value-type="float" office:value="59772" calcext:value-type="float">
            <text:p><text:s/>59 772</text:p>
          </table:table-cell>
          <table:table-cell table:style-name="ce21" office:value-type="float" office:value="65718" calcext:value-type="float">
            <text:p><text:s/>65 718</text:p>
          </table:table-cell>
          <table:table-cell table:style-name="ce21" office:value-type="float" office:value="43356" calcext:value-type="float">
            <text:p><text:s/>43 356</text:p>
          </table:table-cell>
          <table:table-cell table:style-name="ce21" office:value-type="float" office:value="51337" calcext:value-type="float">
            <text:p><text:s/>51 337</text:p>
          </table:table-cell>
          <table:table-cell table:style-name="ce21" office:value-type="float" office:value="34147" calcext:value-type="float">
            <text:p><text:s/>34 147</text:p>
          </table:table-cell>
          <table:table-cell table:style-name="ce21" office:value-type="float" office:value="25399" calcext:value-type="float">
            <text:p><text:s/>25 399</text:p>
          </table:table-cell>
          <table:table-cell table:style-name="ce21" office:value-type="float" office:value="57145" calcext:value-type="float">
            <text:p><text:s/>57 14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31" calcext:value-type="float">
            <text:p><text:s/>32 1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１至 ３月 <text:s/>Ave., 2020 <text:s text:c="8"/></text:p>
          </table:table-cell>
          <table:table-cell table:style-name="ce21" office:value-type="float" office:value="42329" calcext:value-type="float">
            <text:p><text:s/>42 329</text:p>
          </table:table-cell>
          <table:table-cell table:style-name="ce21" office:value-type="float" office:value="39634" calcext:value-type="float">
            <text:p><text:s/>39 634</text:p>
          </table:table-cell>
          <table:table-cell table:style-name="ce21" office:value-type="float" office:value="42803" calcext:value-type="float">
            <text:p><text:s/>42 803</text:p>
          </table:table-cell>
          <table:table-cell table:style-name="ce21" office:value-type="float" office:value="39396" calcext:value-type="float">
            <text:p><text:s/>39 396</text:p>
          </table:table-cell>
          <table:table-cell table:style-name="ce21" office:value-type="float" office:value="64882" calcext:value-type="float">
            <text:p><text:s/>64 882</text:p>
          </table:table-cell>
          <table:table-cell table:style-name="ce21" office:value-type="float" office:value="36413" calcext:value-type="float">
            <text:p><text:s/>36 413</text:p>
          </table:table-cell>
          <table:table-cell table:style-name="ce21" office:value-type="float" office:value="39533" calcext:value-type="float">
            <text:p><text:s/>39 533</text:p>
          </table:table-cell>
          <table:table-cell table:style-name="ce21" office:value-type="float" office:value="44325" calcext:value-type="float">
            <text:p><text:s/>44 325</text:p>
          </table:table-cell>
          <table:table-cell table:style-name="ce21" office:value-type="float" office:value="41689" calcext:value-type="float">
            <text:p><text:s/>41 689</text:p>
          </table:table-cell>
          <table:table-cell table:style-name="ce21" office:value-type="float" office:value="44642" calcext:value-type="float">
            <text:p><text:s/>44 642</text:p>
          </table:table-cell>
          <table:table-cell table:style-name="ce10" office:value-type="string" calcext:value-type="string">
            <text:p><text:s/>１０９年１至 ３月 <text:s/>Ave., 2020 <text:s text:c="8"/></text:p>
          </table:table-cell>
          <table:table-cell table:style-name="ce21" office:value-type="float" office:value="31888" calcext:value-type="float">
            <text:p><text:s/>31 888</text:p>
          </table:table-cell>
          <table:table-cell table:style-name="ce21" office:value-type="float" office:value="60384" calcext:value-type="float">
            <text:p><text:s/>60 384</text:p>
          </table:table-cell>
          <table:table-cell table:style-name="ce21" office:value-type="float" office:value="63553" calcext:value-type="float">
            <text:p><text:s/>63 553</text:p>
          </table:table-cell>
          <table:table-cell table:style-name="ce21" office:value-type="float" office:value="41521" calcext:value-type="float">
            <text:p><text:s/>41 521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21" office:value-type="float" office:value="34232" calcext:value-type="float">
            <text:p><text:s/>34 232</text:p>
          </table:table-cell>
          <table:table-cell table:style-name="ce21" office:value-type="float" office:value="24769" calcext:value-type="float">
            <text:p><text:s/>24 769</text:p>
          </table:table-cell>
          <table:table-cell table:style-name="ce21" office:value-type="float" office:value="56628" calcext:value-type="float">
            <text:p><text:s/>56 628</text:p>
          </table:table-cell>
          <table:table-cell table:style-name="ce21" office:value-type="float" office:value="37451" calcext:value-type="float">
            <text:p><text:s/>37 451</text:p>
          </table:table-cell>
          <table:table-cell table:style-name="ce21" office:value-type="float" office:value="32207" calcext:value-type="float">
            <text:p><text:s/>32 20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2359" calcext:value-type="float">
            <text:p><text:s/>42 359</text:p>
          </table:table-cell>
          <table:table-cell table:style-name="ce21" office:value-type="float" office:value="39598" calcext:value-type="float">
            <text:p><text:s/>39 598</text:p>
          </table:table-cell>
          <table:table-cell table:style-name="ce21" office:value-type="float" office:value="42662" calcext:value-type="float">
            <text:p><text:s/>42 662</text:p>
          </table:table-cell>
          <table:table-cell table:style-name="ce21" office:value-type="float" office:value="39449" calcext:value-type="float">
            <text:p><text:s/>39 449</text:p>
          </table:table-cell>
          <table:table-cell table:style-name="ce21" office:value-type="float" office:value="64816" calcext:value-type="float">
            <text:p><text:s/>64 816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8968" calcext:value-type="float">
            <text:p><text:s/>38 968</text:p>
          </table:table-cell>
          <table:table-cell table:style-name="ce21" office:value-type="float" office:value="44396" calcext:value-type="float">
            <text:p><text:s/>44 396</text:p>
          </table:table-cell>
          <table:table-cell table:style-name="ce21" office:value-type="float" office:value="41899" calcext:value-type="float">
            <text:p><text:s/>41 899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015" calcext:value-type="float">
            <text:p><text:s/>32 015</text:p>
          </table:table-cell>
          <table:table-cell table:style-name="ce21" office:value-type="float" office:value="60046" calcext:value-type="float">
            <text:p><text:s/>60 046</text:p>
          </table:table-cell>
          <table:table-cell table:style-name="ce21" office:value-type="float" office:value="63315" calcext:value-type="float">
            <text:p><text:s/>63 315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51488" calcext:value-type="float">
            <text:p><text:s/>51 488</text:p>
          </table:table-cell>
          <table:table-cell table:style-name="ce21" office:value-type="float" office:value="34287" calcext:value-type="float">
            <text:p><text:s/>34 287</text:p>
          </table:table-cell>
          <table:table-cell table:style-name="ce21" office:value-type="float" office:value="24866" calcext:value-type="float">
            <text:p><text:s/>24 866</text:p>
          </table:table-cell>
          <table:table-cell table:style-name="ce21" office:value-type="float" office:value="57121" calcext:value-type="float">
            <text:p><text:s/>57 121</text:p>
          </table:table-cell>
          <table:table-cell table:style-name="ce21" office:value-type="float" office:value="37768" calcext:value-type="float">
            <text:p><text:s/>37 768</text:p>
          </table:table-cell>
          <table:table-cell table:style-name="ce21" office:value-type="float" office:value="32333" calcext:value-type="float">
            <text:p><text:s/>32 3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2315" calcext:value-type="float">
            <text:p><text:s/>42 315</text:p>
          </table:table-cell>
          <table:table-cell table:style-name="ce21" office:value-type="float" office:value="39563" calcext:value-type="float">
            <text:p><text:s/>39 563</text:p>
          </table:table-cell>
          <table:table-cell table:style-name="ce21" office:value-type="float" office:value="42822" calcext:value-type="float">
            <text:p><text:s/>42 822</text:p>
          </table:table-cell>
          <table:table-cell table:style-name="ce21" office:value-type="float" office:value="39307" calcext:value-type="float">
            <text:p><text:s/>39 307</text:p>
          </table:table-cell>
          <table:table-cell table:style-name="ce21" office:value-type="float" office:value="64987" calcext:value-type="float">
            <text:p><text:s/>64 987</text:p>
          </table:table-cell>
          <table:table-cell table:style-name="ce21" office:value-type="float" office:value="36366" calcext:value-type="float">
            <text:p><text:s/>36 366</text:p>
          </table:table-cell>
          <table:table-cell table:style-name="ce21" office:value-type="float" office:value="39565" calcext:value-type="float">
            <text:p><text:s/>39 56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1779" calcext:value-type="float">
            <text:p><text:s/>41 779</text:p>
          </table:table-cell>
          <table:table-cell table:style-name="ce21" office:value-type="float" office:value="44515" calcext:value-type="float">
            <text:p><text:s/>44 51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076" calcext:value-type="float">
            <text:p><text:s/>32 076</text:p>
          </table:table-cell>
          <table:table-cell table:style-name="ce21" office:value-type="float" office:value="60426" calcext:value-type="float">
            <text:p><text:s/>60 426</text:p>
          </table:table-cell>
          <table:table-cell table:style-name="ce21" office:value-type="float" office:value="63487" calcext:value-type="float">
            <text:p><text:s/>63 487</text:p>
          </table:table-cell>
          <table:table-cell table:style-name="ce21" office:value-type="float" office:value="41352" calcext:value-type="float">
            <text:p><text:s/>41 352</text:p>
          </table:table-cell>
          <table:table-cell table:style-name="ce21" office:value-type="float" office:value="51521" calcext:value-type="float">
            <text:p><text:s/>51 521</text:p>
          </table:table-cell>
          <table:table-cell table:style-name="ce21" office:value-type="float" office:value="34256" calcext:value-type="float">
            <text:p><text:s/>34 256</text:p>
          </table:table-cell>
          <table:table-cell table:style-name="ce21" office:value-type="float" office:value="24371" calcext:value-type="float">
            <text:p><text:s/>24 371</text:p>
          </table:table-cell>
          <table:table-cell table:style-name="ce21" office:value-type="float" office:value="56656" calcext:value-type="float">
            <text:p><text:s/>56 656</text:p>
          </table:table-cell>
          <table:table-cell table:style-name="ce21" office:value-type="float" office:value="37247" calcext:value-type="float">
            <text:p><text:s/>37 247</text:p>
          </table:table-cell>
          <table:table-cell table:style-name="ce21" office:value-type="float" office:value="32310" calcext:value-type="float">
            <text:p><text:s/>32 3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309" calcext:value-type="float">
            <text:p><text:s/>42 309</text:p>
          </table:table-cell>
          <table:table-cell table:style-name="ce21" office:value-type="float" office:value="39739" calcext:value-type="float">
            <text:p><text:s/>39 739</text:p>
          </table:table-cell>
          <table:table-cell table:style-name="ce21" office:value-type="float" office:value="42925" calcext:value-type="float">
            <text:p><text:s/>42 925</text:p>
          </table:table-cell>
          <table:table-cell table:style-name="ce21" office:value-type="float" office:value="39434" calcext:value-type="float">
            <text:p><text:s/>39 434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36561" calcext:value-type="float">
            <text:p><text:s/>36 561</text:p>
          </table:table-cell>
          <table:table-cell table:style-name="ce21" office:value-type="float" office:value="40065" calcext:value-type="float">
            <text:p><text:s/>40 065</text:p>
          </table:table-cell>
          <table:table-cell table:style-name="ce21" office:value-type="float" office:value="44223" calcext:value-type="float">
            <text:p><text:s/>44 223</text:p>
          </table:table-cell>
          <table:table-cell table:style-name="ce21" office:value-type="float" office:value="41390" calcext:value-type="float">
            <text:p><text:s/>41 390</text:p>
          </table:table-cell>
          <table:table-cell table:style-name="ce21" office:value-type="float" office:value="44475" calcext:value-type="float">
            <text:p><text:s/>44 47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555" calcext:value-type="float">
            <text:p><text:s/>31 555</text:p>
          </table:table-cell>
          <table:table-cell table:style-name="ce21" office:value-type="float" office:value="60677" calcext:value-type="float">
            <text:p><text:s/>60 677</text:p>
          </table:table-cell>
          <table:table-cell table:style-name="ce21" office:value-type="float" office:value="63856" calcext:value-type="float">
            <text:p><text:s/>63 856</text:p>
          </table:table-cell>
          <table:table-cell table:style-name="ce21" office:value-type="float" office:value="41931" calcext:value-type="float">
            <text:p><text:s/>41 931</text:p>
          </table:table-cell>
          <table:table-cell table:style-name="ce21" office:value-type="float" office:value="51726" calcext:value-type="float">
            <text:p><text:s/>51 726</text:p>
          </table:table-cell>
          <table:table-cell table:style-name="ce21" office:value-type="float" office:value="34153" calcext:value-type="float">
            <text:p><text:s/>34 153</text:p>
          </table:table-cell>
          <table:table-cell table:style-name="ce21" office:value-type="float" office:value="25064" calcext:value-type="float">
            <text:p><text:s/>25 064</text:p>
          </table:table-cell>
          <table:table-cell table:style-name="ce21" office:value-type="float" office:value="56108" calcext:value-type="float">
            <text:p><text:s/>56 108</text:p>
          </table:table-cell>
          <table:table-cell table:style-name="ce21" office:value-type="float" office:value="37337" calcext:value-type="float">
            <text:p><text:s/>37 337</text:p>
          </table:table-cell>
          <table:table-cell table:style-name="ce21" office:value-type="float" office:value="31974" calcext:value-type="float">
            <text:p><text:s/>31 97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62" calcext:value-type="float">
            <text:p>-1.62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-0.97" calcext:value-type="float">
            <text:p>-0.97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-1.04" calcext:value-type="float">
            <text:p>-1.0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56" calcext:value-type="float">
            <text:p>1.5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-1.52" calcext:value-type="float">
            <text:p>-1.52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35" calcext:value-type="float">
            <text:p>1.3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92" calcext:value-type="float">
            <text:p>1.92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-1.61" calcext:value-type="float">
            <text:p>-1.61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0.81" calcext:value-type="float">
            <text:p>0.8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2.09" calcext:value-type="float">
            <text:p>2.09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4" calcext:value-type="float">
            <text:p><text:s/>35 404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7" calcext:value-type="float">
            <text:p><text:s/>39 60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5201" calcext:value-type="float">
            <text:p><text:s/>25 201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6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6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6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21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4550" calcext:value-type="float">
            <text:p><text:s/>44 550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34" calcext:value-type="float">
            <text:p><text:s/>46 134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5557" calcext:value-type="float">
            <text:p><text:s/>55 557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7535" calcext:value-type="float">
            <text:p><text:s/>27 535</text:p>
          </table:table-cell>
          <table:table-cell table:style-name="ce21" office:value-type="float" office:value="83286" calcext:value-type="float">
            <text:p><text:s/>83 286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348" calcext:value-type="float">
            <text:p><text:s/>44 348</text:p>
          </table:table-cell>
          <table:table-cell table:style-name="ce21" office:value-type="float" office:value="42920" calcext:value-type="float">
            <text:p><text:s/>42 920</text:p>
          </table:table-cell>
          <table:table-cell table:style-name="ce21" office:value-type="float" office:value="45066" calcext:value-type="float">
            <text:p><text:s/>45 066</text:p>
          </table:table-cell>
          <table:table-cell table:style-name="ce21" office:value-type="float" office:value="43148" calcext:value-type="float">
            <text:p><text:s/>43 148</text:p>
          </table:table-cell>
          <table:table-cell table:style-name="ce21" office:value-type="float" office:value="66803" calcext:value-type="float">
            <text:p><text:s/>66 803</text:p>
          </table:table-cell>
          <table:table-cell table:style-name="ce21" office:value-type="float" office:value="36446" calcext:value-type="float">
            <text:p><text:s/>36 446</text:p>
          </table:table-cell>
          <table:table-cell table:style-name="ce21" office:value-type="float" office:value="40711" calcext:value-type="float">
            <text:p><text:s/>40 711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43462" calcext:value-type="float">
            <text:p><text:s/>43 462</text:p>
          </table:table-cell>
          <table:table-cell table:style-name="ce21" office:value-type="float" office:value="46142" calcext:value-type="float">
            <text:p><text:s/>46 14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023" calcext:value-type="float">
            <text:p><text:s/>33 023</text:p>
          </table:table-cell>
          <table:table-cell table:style-name="ce21" office:value-type="float" office:value="62360" calcext:value-type="float">
            <text:p><text:s/>62 360</text:p>
          </table:table-cell>
          <table:table-cell table:style-name="ce21" office:value-type="float" office:value="62764" calcext:value-type="float">
            <text:p><text:s/>62 764</text:p>
          </table:table-cell>
          <table:table-cell table:style-name="ce21" office:value-type="float" office:value="38239" calcext:value-type="float">
            <text:p><text:s/>38 239</text:p>
          </table:table-cell>
          <table:table-cell table:style-name="ce21" office:value-type="float" office:value="55531" calcext:value-type="float">
            <text:p><text:s/>55 531</text:p>
          </table:table-cell>
          <table:table-cell table:style-name="ce21" office:value-type="float" office:value="34578" calcext:value-type="float">
            <text:p><text:s/>34 578</text:p>
          </table:table-cell>
          <table:table-cell table:style-name="ce21" office:value-type="float" office:value="27034" calcext:value-type="float">
            <text:p><text:s/>27 034</text:p>
          </table:table-cell>
          <table:table-cell table:style-name="ce21" office:value-type="float" office:value="80714" calcext:value-type="float">
            <text:p><text:s/>80 714</text:p>
          </table:table-cell>
          <table:table-cell table:style-name="ce21" office:value-type="float" office:value="43961" calcext:value-type="float">
            <text:p><text:s/>43 961</text:p>
          </table:table-cell>
          <table:table-cell table:style-name="ce21" office:value-type="float" office:value="34437" calcext:value-type="float">
            <text:p><text:s/>34 4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410" calcext:value-type="float">
            <text:p><text:s/>44 410</text:p>
          </table:table-cell>
          <table:table-cell table:style-name="ce21" office:value-type="float" office:value="42883" calcext:value-type="float">
            <text:p><text:s/>42 883</text:p>
          </table:table-cell>
          <table:table-cell table:style-name="ce21" office:value-type="float" office:value="45177" calcext:value-type="float">
            <text:p><text:s/>45 177</text:p>
          </table:table-cell>
          <table:table-cell table:style-name="ce21" office:value-type="float" office:value="43189" calcext:value-type="float">
            <text:p><text:s/>43 189</text:p>
          </table:table-cell>
          <table:table-cell table:style-name="ce21" office:value-type="float" office:value="65437" calcext:value-type="float">
            <text:p><text:s/>65 437</text:p>
          </table:table-cell>
          <table:table-cell table:style-name="ce21" office:value-type="float" office:value="36324" calcext:value-type="float">
            <text:p><text:s/>36 324</text:p>
          </table:table-cell>
          <table:table-cell table:style-name="ce21" office:value-type="float" office:value="40406" calcext:value-type="float">
            <text:p><text:s/>40 406</text:p>
          </table:table-cell>
          <table:table-cell table:style-name="ce21" office:value-type="float" office:value="45965" calcext:value-type="float">
            <text:p><text:s/>45 965</text:p>
          </table:table-cell>
          <table:table-cell table:style-name="ce21" office:value-type="float" office:value="43524" calcext:value-type="float">
            <text:p><text:s/>43 524</text:p>
          </table:table-cell>
          <table:table-cell table:style-name="ce21" office:value-type="float" office:value="46157" calcext:value-type="float">
            <text:p><text:s/>46 15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890" calcext:value-type="float">
            <text:p><text:s/>32 890</text:p>
          </table:table-cell>
          <table:table-cell table:style-name="ce21" office:value-type="float" office:value="62251" calcext:value-type="float">
            <text:p><text:s/>62 251</text:p>
          </table:table-cell>
          <table:table-cell table:style-name="ce21" office:value-type="float" office:value="64989" calcext:value-type="float">
            <text:p><text:s/>64 989</text:p>
          </table:table-cell>
          <table:table-cell table:style-name="ce21" office:value-type="float" office:value="37688" calcext:value-type="float">
            <text:p><text:s/>37 688</text:p>
          </table:table-cell>
          <table:table-cell table:style-name="ce21" office:value-type="float" office:value="55469" calcext:value-type="float">
            <text:p><text:s/>55 469</text:p>
          </table:table-cell>
          <table:table-cell table:style-name="ce21" office:value-type="float" office:value="34384" calcext:value-type="float">
            <text:p><text:s/>34 384</text:p>
          </table:table-cell>
          <table:table-cell table:style-name="ce21" office:value-type="float" office:value="27179" calcext:value-type="float">
            <text:p><text:s/>27 179</text:p>
          </table:table-cell>
          <table:table-cell table:style-name="ce21" office:value-type="float" office:value="82296" calcext:value-type="float">
            <text:p><text:s/>82 296</text:p>
          </table:table-cell>
          <table:table-cell table:style-name="ce21" office:value-type="float" office:value="44044" calcext:value-type="float">
            <text:p><text:s/>44 044</text:p>
          </table:table-cell>
          <table:table-cell table:style-name="ce21" office:value-type="float" office:value="34419" calcext:value-type="float">
            <text:p><text:s/>34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648" calcext:value-type="float">
            <text:p><text:s/>44 648</text:p>
          </table:table-cell>
          <table:table-cell table:style-name="ce21" office:value-type="float" office:value="43155" calcext:value-type="float">
            <text:p><text:s/>43 155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66098" calcext:value-type="float">
            <text:p><text:s/>66 098</text:p>
          </table:table-cell>
          <table:table-cell table:style-name="ce21" office:value-type="float" office:value="36618" calcext:value-type="float">
            <text:p><text:s/>36 618</text:p>
          </table:table-cell>
          <table:table-cell table:style-name="ce21" office:value-type="float" office:value="41019" calcext:value-type="float">
            <text:p><text:s/>41 019</text:p>
          </table:table-cell>
          <table:table-cell table:style-name="ce21" office:value-type="float" office:value="46166" calcext:value-type="float">
            <text:p><text:s/>46 166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485" calcext:value-type="float">
            <text:p><text:s/>46 4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043" calcext:value-type="float">
            <text:p><text:s/>33 043</text:p>
          </table:table-cell>
          <table:table-cell table:style-name="ce21" office:value-type="float" office:value="62456" calcext:value-type="float">
            <text:p><text:s/>62 456</text:p>
          </table:table-cell>
          <table:table-cell table:style-name="ce21" office:value-type="float" office:value="63682" calcext:value-type="float">
            <text:p><text:s/>63 682</text:p>
          </table:table-cell>
          <table:table-cell table:style-name="ce21" office:value-type="float" office:value="38735" calcext:value-type="float">
            <text:p><text:s/>38 735</text:p>
          </table:table-cell>
          <table:table-cell table:style-name="ce21" office:value-type="float" office:value="55669" calcext:value-type="float">
            <text:p><text:s/>55 669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789" calcext:value-type="float">
            <text:p><text:s/>27 789</text:p>
          </table:table-cell>
          <table:table-cell table:style-name="ce21" office:value-type="float" office:value="83108" calcext:value-type="float">
            <text:p><text:s/>83 108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4792" calcext:value-type="float">
            <text:p><text:s/>34 7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381" calcext:value-type="float">
            <text:p><text:s/>44 381</text:p>
          </table:table-cell>
          <table:table-cell table:style-name="ce21" office:value-type="float" office:value="42809" calcext:value-type="float">
            <text:p><text:s/>42 809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142" calcext:value-type="float">
            <text:p><text:s/>43 142</text:p>
          </table:table-cell>
          <table:table-cell table:style-name="ce21" office:value-type="float" office:value="66030" calcext:value-type="float">
            <text:p><text:s/>66 030</text:p>
          </table:table-cell>
          <table:table-cell table:style-name="ce21" office:value-type="float" office:value="36529" calcext:value-type="float">
            <text:p><text:s/>36 529</text:p>
          </table:table-cell>
          <table:table-cell table:style-name="ce21" office:value-type="float" office:value="40137" calcext:value-type="float">
            <text:p><text:s/>40 137</text:p>
          </table:table-cell>
          <table:table-cell table:style-name="ce21" office:value-type="float" office:value="45976" calcext:value-type="float">
            <text:p><text:s/>45 976</text:p>
          </table:table-cell>
          <table:table-cell table:style-name="ce21" office:value-type="float" office:value="43500" calcext:value-type="float">
            <text:p><text:s/>43 500</text:p>
          </table:table-cell>
          <table:table-cell table:style-name="ce21" office:value-type="float" office:value="46216" calcext:value-type="float">
            <text:p><text:s/>46 21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58" calcext:value-type="float">
            <text:p><text:s/>33 158</text:p>
          </table:table-cell>
          <table:table-cell table:style-name="ce21" office:value-type="float" office:value="62171" calcext:value-type="float">
            <text:p><text:s/>62 171</text:p>
          </table:table-cell>
          <table:table-cell table:style-name="ce21" office:value-type="float" office:value="63134" calcext:value-type="float">
            <text:p><text:s/>63 134</text:p>
          </table:table-cell>
          <table:table-cell table:style-name="ce21" office:value-type="float" office:value="39663" calcext:value-type="float">
            <text:p><text:s/>39 663</text:p>
          </table:table-cell>
          <table:table-cell table:style-name="ce21" office:value-type="float" office:value="55466" calcext:value-type="float">
            <text:p><text:s/>55 466</text:p>
          </table:table-cell>
          <table:table-cell table:style-name="ce21" office:value-type="float" office:value="34396" calcext:value-type="float">
            <text:p><text:s/>34 396</text:p>
          </table:table-cell>
          <table:table-cell table:style-name="ce21" office:value-type="float" office:value="28176" calcext:value-type="float">
            <text:p><text:s/>28 176</text:p>
          </table:table-cell>
          <table:table-cell table:style-name="ce21" office:value-type="float" office:value="83313" calcext:value-type="float">
            <text:p><text:s/>83 313</text:p>
          </table:table-cell>
          <table:table-cell table:style-name="ce21" office:value-type="float" office:value="44522" calcext:value-type="float">
            <text:p><text:s/>44 522</text:p>
          </table:table-cell>
          <table:table-cell table:style-name="ce21" office:value-type="float" office:value="34808" calcext:value-type="float">
            <text:p><text:s/>34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4630" calcext:value-type="float">
            <text:p><text:s/>44 630</text:p>
          </table:table-cell>
          <table:table-cell table:style-name="ce21" office:value-type="float" office:value="43097" calcext:value-type="float">
            <text:p><text:s/>43 097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3309" calcext:value-type="float">
            <text:p><text:s/>43 309</text:p>
          </table:table-cell>
          <table:table-cell table:style-name="ce21" office:value-type="float" office:value="65945" calcext:value-type="float">
            <text:p><text:s/>65 945</text:p>
          </table:table-cell>
          <table:table-cell table:style-name="ce21" office:value-type="float" office:value="36668" calcext:value-type="float">
            <text:p><text:s/>36 668</text:p>
          </table:table-cell>
          <table:table-cell table:style-name="ce21" office:value-type="float" office:value="41009" calcext:value-type="float">
            <text:p><text:s/>41 009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832" calcext:value-type="float">
            <text:p><text:s/>43 832</text:p>
          </table:table-cell>
          <table:table-cell table:style-name="ce21" office:value-type="float" office:value="46382" calcext:value-type="float">
            <text:p><text:s/>46 38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297" calcext:value-type="float">
            <text:p><text:s/>33 297</text:p>
          </table:table-cell>
          <table:table-cell table:style-name="ce21" office:value-type="float" office:value="62239" calcext:value-type="float">
            <text:p><text:s/>62 239</text:p>
          </table:table-cell>
          <table:table-cell table:style-name="ce21" office:value-type="float" office:value="63464" calcext:value-type="float">
            <text:p><text:s/>63 464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5320" calcext:value-type="float">
            <text:p><text:s/>55 320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28352" calcext:value-type="float">
            <text:p><text:s/>28 352</text:p>
          </table:table-cell>
          <table:table-cell table:style-name="ce21" office:value-type="float" office:value="83575" calcext:value-type="float">
            <text:p><text:s/>83 575</text:p>
          </table:table-cell>
          <table:table-cell table:style-name="ce21" office:value-type="float" office:value="44382" calcext:value-type="float">
            <text:p><text:s/>44 382</text:p>
          </table:table-cell>
          <table:table-cell table:style-name="ce21" office:value-type="float" office:value="34936" calcext:value-type="float">
            <text:p><text:s/>34 93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4664" calcext:value-type="float">
            <text:p><text:s/>44 664</text:p>
          </table:table-cell>
          <table:table-cell table:style-name="ce21" office:value-type="float" office:value="43039" calcext:value-type="float">
            <text:p><text:s/>43 039</text:p>
          </table:table-cell>
          <table:table-cell table:style-name="ce21" office:value-type="float" office:value="44771" calcext:value-type="float">
            <text:p><text:s/>44 771</text:p>
          </table:table-cell>
          <table:table-cell table:style-name="ce21" office:value-type="float" office:value="43331" calcext:value-type="float">
            <text:p><text:s/>43 331</text:p>
          </table:table-cell>
          <table:table-cell table:style-name="ce21" office:value-type="float" office:value="65899" calcext:value-type="float">
            <text:p><text:s/>65 899</text:p>
          </table:table-cell>
          <table:table-cell table:style-name="ce21" office:value-type="float" office:value="36689" calcext:value-type="float">
            <text:p><text:s/>36 689</text:p>
          </table:table-cell>
          <table:table-cell table:style-name="ce21" office:value-type="float" office:value="40592" calcext:value-type="float">
            <text:p><text:s/>40 592</text:p>
          </table:table-cell>
          <table:table-cell table:style-name="ce21" office:value-type="float" office:value="46301" calcext:value-type="float">
            <text:p><text:s/>46 301</text:p>
          </table:table-cell>
          <table:table-cell table:style-name="ce21" office:value-type="float" office:value="43875" calcext:value-type="float">
            <text:p><text:s/>43 875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206" calcext:value-type="float">
            <text:p><text:s/>33 206</text:p>
          </table:table-cell>
          <table:table-cell table:style-name="ce21" office:value-type="float" office:value="62724" calcext:value-type="float">
            <text:p><text:s/>62 724</text:p>
          </table:table-cell>
          <table:table-cell table:style-name="ce21" office:value-type="float" office:value="65130" calcext:value-type="float">
            <text:p><text:s/>65 130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55055" calcext:value-type="float">
            <text:p><text:s/>55 055</text:p>
          </table:table-cell>
          <table:table-cell table:style-name="ce21" office:value-type="float" office:value="34317" calcext:value-type="float">
            <text:p><text:s/>34 317</text:p>
          </table:table-cell>
          <table:table-cell table:style-name="ce21" office:value-type="float" office:value="27845" calcext:value-type="float">
            <text:p><text:s/>27 845</text:p>
          </table:table-cell>
          <table:table-cell table:style-name="ce21" office:value-type="float" office:value="83555" calcext:value-type="float">
            <text:p><text:s/>83 555</text:p>
          </table:table-cell>
          <table:table-cell table:style-name="ce21" office:value-type="float" office:value="44807" calcext:value-type="float">
            <text:p><text:s/>44 807</text:p>
          </table:table-cell>
          <table:table-cell table:style-name="ce21" office:value-type="float" office:value="35498" calcext:value-type="float">
            <text:p><text:s/>35 4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4536" calcext:value-type="float">
            <text:p><text:s/>44 536</text:p>
          </table:table-cell>
          <table:table-cell table:style-name="ce21" office:value-type="float" office:value="42942" calcext:value-type="float">
            <text:p><text:s/>42 942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43267" calcext:value-type="float">
            <text:p><text:s/>43 267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36667" calcext:value-type="float">
            <text:p><text:s/>36 667</text:p>
          </table:table-cell>
          <table:table-cell table:style-name="ce21" office:value-type="float" office:value="40360" calcext:value-type="float">
            <text:p><text:s/>40 360</text:p>
          </table:table-cell>
          <table:table-cell table:style-name="ce21" office:value-type="float" office:value="46144" calcext:value-type="float">
            <text:p><text:s/>46 144</text:p>
          </table:table-cell>
          <table:table-cell table:style-name="ce21" office:value-type="float" office:value="43776" calcext:value-type="float">
            <text:p><text:s/>43 776</text:p>
          </table:table-cell>
          <table:table-cell table:style-name="ce21" office:value-type="float" office:value="46390" calcext:value-type="float">
            <text:p><text:s/>46 39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72" calcext:value-type="float">
            <text:p><text:s/>33 272</text:p>
          </table:table-cell>
          <table:table-cell table:style-name="ce21" office:value-type="float" office:value="62977" calcext:value-type="float">
            <text:p><text:s/>62 977</text:p>
          </table:table-cell>
          <table:table-cell table:style-name="ce21" office:value-type="float" office:value="62682" calcext:value-type="float">
            <text:p><text:s/>62 682</text:p>
          </table:table-cell>
          <table:table-cell table:style-name="ce21" office:value-type="float" office:value="39810" calcext:value-type="float">
            <text:p><text:s/>39 810</text:p>
          </table:table-cell>
          <table:table-cell table:style-name="ce21" office:value-type="float" office:value="55438" calcext:value-type="float">
            <text:p><text:s/>55 438</text:p>
          </table:table-cell>
          <table:table-cell table:style-name="ce21" office:value-type="float" office:value="34355" calcext:value-type="float">
            <text:p><text:s/>34 355</text:p>
          </table:table-cell>
          <table:table-cell table:style-name="ce21" office:value-type="float" office:value="27967" calcext:value-type="float">
            <text:p><text:s/>27 967</text:p>
          </table:table-cell>
          <table:table-cell table:style-name="ce21" office:value-type="float" office:value="82799" calcext:value-type="float">
            <text:p><text:s/>82 799</text:p>
          </table:table-cell>
          <table:table-cell table:style-name="ce21" office:value-type="float" office:value="44774" calcext:value-type="float">
            <text:p><text:s/>44 774</text:p>
          </table:table-cell>
          <table:table-cell table:style-name="ce21" office:value-type="float" office:value="35288" calcext:value-type="float">
            <text:p><text:s/>35 2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4834" calcext:value-type="float">
            <text:p><text:s/>44 834</text:p>
          </table:table-cell>
          <table:table-cell table:style-name="ce21" office:value-type="float" office:value="43242" calcext:value-type="float">
            <text:p><text:s/>43 242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3449" calcext:value-type="float">
            <text:p><text:s/>43 449</text:p>
          </table:table-cell>
          <table:table-cell table:style-name="ce21" office:value-type="float" office:value="65567" calcext:value-type="float">
            <text:p><text:s/>65 567</text:p>
          </table:table-cell>
          <table:table-cell table:style-name="ce21" office:value-type="float" office:value="36704" calcext:value-type="float">
            <text:p><text:s/>36 704</text:p>
          </table:table-cell>
          <table:table-cell table:style-name="ce21" office:value-type="float" office:value="41200" calcext:value-type="float">
            <text:p><text:s/>41 200</text:p>
          </table:table-cell>
          <table:table-cell table:style-name="ce21" office:value-type="float" office:value="46440" calcext:value-type="float">
            <text:p><text:s/>46 440</text:p>
          </table:table-cell>
          <table:table-cell table:style-name="ce21" office:value-type="float" office:value="44110" calcext:value-type="float">
            <text:p><text:s/>44 110</text:p>
          </table:table-cell>
          <table:table-cell table:style-name="ce21" office:value-type="float" office:value="46671" calcext:value-type="float">
            <text:p><text:s/>46 6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517" calcext:value-type="float">
            <text:p><text:s/>33 517</text:p>
          </table:table-cell>
          <table:table-cell table:style-name="ce21" office:value-type="float" office:value="63305" calcext:value-type="float">
            <text:p><text:s/>63 305</text:p>
          </table:table-cell>
          <table:table-cell table:style-name="ce21" office:value-type="float" office:value="62668" calcext:value-type="float">
            <text:p><text:s/>62 668</text:p>
          </table:table-cell>
          <table:table-cell table:style-name="ce21" office:value-type="float" office:value="40579" calcext:value-type="float">
            <text:p><text:s/>40 579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28045" calcext:value-type="float">
            <text:p><text:s/>28 045</text:p>
          </table:table-cell>
          <table:table-cell table:style-name="ce21" office:value-type="float" office:value="84097" calcext:value-type="float">
            <text:p><text:s/>84 097</text:p>
          </table:table-cell>
          <table:table-cell table:style-name="ce21" office:value-type="float" office:value="45139" calcext:value-type="float">
            <text:p><text:s/>45 139</text:p>
          </table:table-cell>
          <table:table-cell table:style-name="ce21" office:value-type="float" office:value="35413" calcext:value-type="float">
            <text:p><text:s/>35 41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4795" calcext:value-type="float">
            <text:p><text:s/>44 795</text:p>
          </table:table-cell>
          <table:table-cell table:style-name="ce21" office:value-type="float" office:value="43145" calcext:value-type="float">
            <text:p><text:s/>43 145</text:p>
          </table:table-cell>
          <table:table-cell table:style-name="ce21" office:value-type="float" office:value="45217" calcext:value-type="float">
            <text:p><text:s/>45 217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65414" calcext:value-type="float">
            <text:p><text:s/>65 414</text:p>
          </table:table-cell>
          <table:table-cell table:style-name="ce21" office:value-type="float" office:value="36389" calcext:value-type="float">
            <text:p><text:s/>36 389</text:p>
          </table:table-cell>
          <table:table-cell table:style-name="ce21" office:value-type="float" office:value="41054" calcext:value-type="float">
            <text:p><text:s/>41 054</text:p>
          </table:table-cell>
          <table:table-cell table:style-name="ce21" office:value-type="float" office:value="46456" calcext:value-type="float">
            <text:p><text:s/>46 456</text:p>
          </table:table-cell>
          <table:table-cell table:style-name="ce21" office:value-type="float" office:value="44126" calcext:value-type="float">
            <text:p><text:s/>44 126</text:p>
          </table:table-cell>
          <table:table-cell table:style-name="ce21" office:value-type="float" office:value="46777" calcext:value-type="float">
            <text:p><text:s/>46 77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515" calcext:value-type="float">
            <text:p><text:s/>33 515</text:p>
          </table:table-cell>
          <table:table-cell table:style-name="ce21" office:value-type="float" office:value="63515" calcext:value-type="float">
            <text:p><text:s/>63 515</text:p>
          </table:table-cell>
          <table:table-cell table:style-name="ce21" office:value-type="float" office:value="62640" calcext:value-type="float">
            <text:p><text:s/>62 640</text:p>
          </table:table-cell>
          <table:table-cell table:style-name="ce21" office:value-type="float" office:value="39769" calcext:value-type="float">
            <text:p><text:s/>39 769</text:p>
          </table:table-cell>
          <table:table-cell table:style-name="ce21" office:value-type="float" office:value="55860" calcext:value-type="float">
            <text:p><text:s/>55 860</text:p>
          </table:table-cell>
          <table:table-cell table:style-name="ce21" office:value-type="float" office:value="34231" calcext:value-type="float">
            <text:p><text:s/>34 231</text:p>
          </table:table-cell>
          <table:table-cell table:style-name="ce21" office:value-type="float" office:value="27778" calcext:value-type="float">
            <text:p><text:s/>27 778</text:p>
          </table:table-cell>
          <table:table-cell table:style-name="ce21" office:value-type="float" office:value="84822" calcext:value-type="float">
            <text:p><text:s/>84 822</text:p>
          </table:table-cell>
          <table:table-cell table:style-name="ce21" office:value-type="float" office:value="44871" calcext:value-type="float">
            <text:p><text:s/>44 871</text:p>
          </table:table-cell>
          <table:table-cell table:style-name="ce21" office:value-type="float" office:value="35611" calcext:value-type="float">
            <text:p><text:s/>35 6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5114" calcext:value-type="float">
            <text:p><text:s/>45 114</text:p>
          </table:table-cell>
          <table:table-cell table:style-name="ce21" office:value-type="float" office:value="43415" calcext:value-type="float">
            <text:p><text:s/>43 415</text:p>
          </table:table-cell>
          <table:table-cell table:style-name="ce21" office:value-type="float" office:value="44840" calcext:value-type="float">
            <text:p><text:s/>44 840</text:p>
          </table:table-cell>
          <table:table-cell table:style-name="ce21" office:value-type="float" office:value="43567" calcext:value-type="float">
            <text:p><text:s/>43 567</text:p>
          </table:table-cell>
          <table:table-cell table:style-name="ce21" office:value-type="float" office:value="64658" calcext:value-type="float">
            <text:p><text:s/>64 658</text:p>
          </table:table-cell>
          <table:table-cell table:style-name="ce21" office:value-type="float" office:value="36428" calcext:value-type="float">
            <text:p><text:s/>36 428</text:p>
          </table:table-cell>
          <table:table-cell table:style-name="ce21" office:value-type="float" office:value="41726" calcext:value-type="float">
            <text:p><text:s/>41 726</text:p>
          </table:table-cell>
          <table:table-cell table:style-name="ce21" office:value-type="float" office:value="46823" calcext:value-type="float">
            <text:p><text:s/>46 823</text:p>
          </table:table-cell>
          <table:table-cell table:style-name="ce21" office:value-type="float" office:value="44178" calcext:value-type="float">
            <text:p><text:s/>44 178</text:p>
          </table:table-cell>
          <table:table-cell table:style-name="ce21" office:value-type="float" office:value="46647" calcext:value-type="float">
            <text:p><text:s/>46 64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3896" calcext:value-type="float">
            <text:p><text:s/>33 896</text:p>
          </table:table-cell>
          <table:table-cell table:style-name="ce21" office:value-type="float" office:value="63641" calcext:value-type="float">
            <text:p><text:s/>63 641</text:p>
          </table:table-cell>
          <table:table-cell table:style-name="ce21" office:value-type="float" office:value="65346" calcext:value-type="float">
            <text:p><text:s/>65 346</text:p>
          </table:table-cell>
          <table:table-cell table:style-name="ce21" office:value-type="float" office:value="40524" calcext:value-type="float">
            <text:p><text:s/>40 524</text:p>
          </table:table-cell>
          <table:table-cell table:style-name="ce21" office:value-type="float" office:value="56507" calcext:value-type="float">
            <text:p><text:s/>56 507</text:p>
          </table:table-cell>
          <table:table-cell table:style-name="ce21" office:value-type="float" office:value="34556" calcext:value-type="float">
            <text:p><text:s/>34 556</text:p>
          </table:table-cell>
          <table:table-cell table:style-name="ce21" office:value-type="float" office:value="27405" calcext:value-type="float">
            <text:p><text:s/>27 405</text:p>
          </table:table-cell>
          <table:table-cell table:style-name="ce21" office:value-type="float" office:value="84918" calcext:value-type="float">
            <text:p><text:s/>84 918</text:p>
          </table:table-cell>
          <table:table-cell table:style-name="ce21" office:value-type="float" office:value="44750" calcext:value-type="float">
            <text:p><text:s/>44 750</text:p>
          </table:table-cell>
          <table:table-cell table:style-name="ce21" office:value-type="float" office:value="35960" calcext:value-type="float">
            <text:p><text:s/>35 96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１至 ３月 <text:s/>Ave., 2020 <text:s text:c="8"/></text:p>
          </table:table-cell>
          <table:table-cell table:style-name="ce21" office:value-type="float" office:value="44931" calcext:value-type="float">
            <text:p><text:s/>44 931</text:p>
          </table:table-cell>
          <table:table-cell table:style-name="ce21" office:value-type="float" office:value="43320" calcext:value-type="float">
            <text:p><text:s/>43 320</text:p>
          </table:table-cell>
          <table:table-cell table:style-name="ce21" office:value-type="float" office:value="44577" calcext:value-type="float">
            <text:p><text:s/>44 577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65516" calcext:value-type="float">
            <text:p><text:s/>65 516</text:p>
          </table:table-cell>
          <table:table-cell table:style-name="ce21" office:value-type="float" office:value="36672" calcext:value-type="float">
            <text:p><text:s/>36 672</text:p>
          </table:table-cell>
          <table:table-cell table:style-name="ce21" office:value-type="float" office:value="41067" calcext:value-type="float">
            <text:p><text:s/>41 067</text:p>
          </table:table-cell>
          <table:table-cell table:style-name="ce21" office:value-type="float" office:value="46556" calcext:value-type="float">
            <text:p><text:s/>46 556</text:p>
          </table:table-cell>
          <table:table-cell table:style-name="ce21" office:value-type="float" office:value="44153" calcext:value-type="float">
            <text:p><text:s/>44 153</text:p>
          </table:table-cell>
          <table:table-cell table:style-name="ce21" office:value-type="float" office:value="46314" calcext:value-type="float">
            <text:p><text:s/>46 314</text:p>
          </table:table-cell>
          <table:table-cell table:style-name="ce10" office:value-type="string" calcext:value-type="string">
            <text:p><text:s/>１０９年１至 ３月 <text:s/>Ave., 2020 <text:s text:c="8"/></text:p>
          </table:table-cell>
          <table:table-cell table:style-name="ce21" office:value-type="float" office:value="33587" calcext:value-type="float">
            <text:p><text:s/>33 587</text:p>
          </table:table-cell>
          <table:table-cell table:style-name="ce21" office:value-type="float" office:value="64435" calcext:value-type="float">
            <text:p><text:s/>64 435</text:p>
          </table:table-cell>
          <table:table-cell table:style-name="ce21" office:value-type="float" office:value="63205" calcext:value-type="float">
            <text:p><text:s/>63 205</text:p>
          </table:table-cell>
          <table:table-cell table:style-name="ce21" office:value-type="float" office:value="38703" calcext:value-type="float">
            <text:p><text:s/>38 703</text:p>
          </table:table-cell>
          <table:table-cell table:style-name="ce21" office:value-type="float" office:value="56729" calcext:value-type="float">
            <text:p><text:s/>56 729</text:p>
          </table:table-cell>
          <table:table-cell table:style-name="ce21" office:value-type="float" office:value="34546" calcext:value-type="float">
            <text:p><text:s/>34 546</text:p>
          </table:table-cell>
          <table:table-cell table:style-name="ce21" office:value-type="float" office:value="26724" calcext:value-type="float">
            <text:p><text:s/>26 724</text:p>
          </table:table-cell>
          <table:table-cell table:style-name="ce21" office:value-type="float" office:value="82863" calcext:value-type="float">
            <text:p><text:s/>82 863</text:p>
          </table:table-cell>
          <table:table-cell table:style-name="ce21" office:value-type="float" office:value="45282" calcext:value-type="float">
            <text:p><text:s/>45 282</text:p>
          </table:table-cell>
          <table:table-cell table:style-name="ce21" office:value-type="float" office:value="35524" calcext:value-type="float">
            <text:p><text:s/>35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44351" calcext:value-type="float">
            <text:p><text:s/>44 351</text:p>
          </table:table-cell>
          <table:table-cell table:style-name="ce21" office:value-type="float" office:value="43621" calcext:value-type="float">
            <text:p><text:s/>43 621</text:p>
          </table:table-cell>
          <table:table-cell table:style-name="ce21" office:value-type="float" office:value="65440" calcext:value-type="float">
            <text:p><text:s/>65 440</text:p>
          </table:table-cell>
          <table:table-cell table:style-name="ce21" office:value-type="float" office:value="36570" calcext:value-type="float">
            <text:p><text:s/>36 570</text:p>
          </table:table-cell>
          <table:table-cell table:style-name="ce21" office:value-type="float" office:value="40468" calcext:value-type="float">
            <text:p><text:s/>40 468</text:p>
          </table:table-cell>
          <table:table-cell table:style-name="ce21" office:value-type="float" office:value="46636" calcext:value-type="float">
            <text:p><text:s/>46 636</text:p>
          </table:table-cell>
          <table:table-cell table:style-name="ce21" office:value-type="float" office:value="44283" calcext:value-type="float">
            <text:p><text:s/>44 283</text:p>
          </table:table-cell>
          <table:table-cell table:style-name="ce21" office:value-type="float" office:value="46544" calcext:value-type="float">
            <text:p><text:s/>46 54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3829" calcext:value-type="float">
            <text:p><text:s/>33 829</text:p>
          </table:table-cell>
          <table:table-cell table:style-name="ce21" office:value-type="float" office:value="64104" calcext:value-type="float">
            <text:p><text:s/>64 104</text:p>
          </table:table-cell>
          <table:table-cell table:style-name="ce21" office:value-type="float" office:value="63404" calcext:value-type="float">
            <text:p><text:s/>63 404</text:p>
          </table:table-cell>
          <table:table-cell table:style-name="ce21" office:value-type="float" office:value="38730" calcext:value-type="float">
            <text:p><text:s/>38 730</text:p>
          </table:table-cell>
          <table:table-cell table:style-name="ce21" office:value-type="float" office:value="56642" calcext:value-type="float">
            <text:p><text:s/>56 642</text:p>
          </table:table-cell>
          <table:table-cell table:style-name="ce21" office:value-type="float" office:value="34446" calcext:value-type="float">
            <text:p><text:s/>34 446</text:p>
          </table:table-cell>
          <table:table-cell table:style-name="ce21" office:value-type="float" office:value="26804" calcext:value-type="float">
            <text:p><text:s/>26 804</text:p>
          </table:table-cell>
          <table:table-cell table:style-name="ce21" office:value-type="float" office:value="83962" calcext:value-type="float">
            <text:p><text:s/>83 962</text:p>
          </table:table-cell>
          <table:table-cell table:style-name="ce21" office:value-type="float" office:value="45763" calcext:value-type="float">
            <text:p><text:s/>45 763</text:p>
          </table:table-cell>
          <table:table-cell table:style-name="ce21" office:value-type="float" office:value="35566" calcext:value-type="float">
            <text:p><text:s/>35 5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4883" calcext:value-type="float">
            <text:p><text:s/>44 883</text:p>
          </table:table-cell>
          <table:table-cell table:style-name="ce21" office:value-type="float" office:value="43253" calcext:value-type="float">
            <text:p><text:s/>43 253</text:p>
          </table:table-cell>
          <table:table-cell table:style-name="ce21" office:value-type="float" office:value="44568" calcext:value-type="float">
            <text:p><text:s/>44 568</text:p>
          </table:table-cell>
          <table:table-cell table:style-name="ce21" office:value-type="float" office:value="43491" calcext:value-type="float">
            <text:p><text:s/>43 491</text:p>
          </table:table-cell>
          <table:table-cell table:style-name="ce21" office:value-type="float" office:value="65616" calcext:value-type="float">
            <text:p><text:s/>65 616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1100" calcext:value-type="float">
            <text:p><text:s/>41 100</text:p>
          </table:table-cell>
          <table:table-cell table:style-name="ce21" office:value-type="float" office:value="46529" calcext:value-type="float">
            <text:p><text:s/>46 529</text:p>
          </table:table-cell>
          <table:table-cell table:style-name="ce21" office:value-type="float" office:value="44173" calcext:value-type="float">
            <text:p><text:s/>44 173</text:p>
          </table:table-cell>
          <table:table-cell table:style-name="ce21" office:value-type="float" office:value="46129" calcext:value-type="float">
            <text:p><text:s/>46 12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64405" calcext:value-type="float">
            <text:p><text:s/>64 405</text:p>
          </table:table-cell>
          <table:table-cell table:style-name="ce21" office:value-type="float" office:value="62798" calcext:value-type="float">
            <text:p><text:s/>62 798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56746" calcext:value-type="float">
            <text:p><text:s/>56 746</text:p>
          </table:table-cell>
          <table:table-cell table:style-name="ce21" office:value-type="float" office:value="34651" calcext:value-type="float">
            <text:p><text:s/>34 651</text:p>
          </table:table-cell>
          <table:table-cell table:style-name="ce21" office:value-type="float" office:value="26389" calcext:value-type="float">
            <text:p><text:s/>26 389</text:p>
          </table:table-cell>
          <table:table-cell table:style-name="ce21" office:value-type="float" office:value="82880" calcext:value-type="float">
            <text:p><text:s/>82 880</text:p>
          </table:table-cell>
          <table:table-cell table:style-name="ce21" office:value-type="float" office:value="44976" calcext:value-type="float">
            <text:p><text:s/>44 976</text:p>
          </table:table-cell>
          <table:table-cell table:style-name="ce21" office:value-type="float" office:value="35641" calcext:value-type="float">
            <text:p><text:s/>35 6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974" calcext:value-type="float">
            <text:p><text:s/>44 974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3635" calcext:value-type="float">
            <text:p><text:s/>43 635</text:p>
          </table:table-cell>
          <table:table-cell table:style-name="ce21" office:value-type="float" office:value="65492" calcext:value-type="float">
            <text:p><text:s/>65 492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41633" calcext:value-type="float">
            <text:p><text:s/>41 633</text:p>
          </table:table-cell>
          <table:table-cell table:style-name="ce21" office:value-type="float" office:value="46501" calcext:value-type="float">
            <text:p><text:s/>46 501</text:p>
          </table:table-cell>
          <table:table-cell table:style-name="ce21" office:value-type="float" office:value="44003" calcext:value-type="float">
            <text:p><text:s/>44 003</text:p>
          </table:table-cell>
          <table:table-cell table:style-name="ce21" office:value-type="float" office:value="46269" calcext:value-type="float">
            <text:p><text:s/>46 26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319" calcext:value-type="float">
            <text:p><text:s/>33 319</text:p>
          </table:table-cell>
          <table:table-cell table:style-name="ce21" office:value-type="float" office:value="64795" calcext:value-type="float">
            <text:p><text:s/>64 795</text:p>
          </table:table-cell>
          <table:table-cell table:style-name="ce21" office:value-type="float" office:value="63413" calcext:value-type="float">
            <text:p><text:s/>63 413</text:p>
          </table:table-cell>
          <table:table-cell table:style-name="ce21" office:value-type="float" office:value="38741" calcext:value-type="float">
            <text:p><text:s/>38 741</text:p>
          </table:table-cell>
          <table:table-cell table:style-name="ce21" office:value-type="float" office:value="56798" calcext:value-type="float">
            <text:p><text:s/>56 798</text:p>
          </table:table-cell>
          <table:table-cell table:style-name="ce21" office:value-type="float" office:value="34542" calcext:value-type="float">
            <text:p><text:s/>34 542</text:p>
          </table:table-cell>
          <table:table-cell table:style-name="ce21" office:value-type="float" office:value="26971" calcext:value-type="float">
            <text:p><text:s/>26 971</text:p>
          </table:table-cell>
          <table:table-cell table:style-name="ce21" office:value-type="float" office:value="81746" calcext:value-type="float">
            <text:p><text:s/>81 746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35364" calcext:value-type="float">
            <text:p><text:s/>35 36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2" calcext:value-type="float">
            <text:p>0.20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0.3" calcext:value-type="float">
            <text:p>0.3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-1.37" calcext:value-type="float">
            <text:p>-1.37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-0.78" calcext:value-type="float">
            <text:p>-0.7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41" calcext:value-type="float">
            <text:p>1.41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-1.96" calcext:value-type="float">
            <text:p>-1.96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0.28" calcext:value-type="float">
            <text:p>0.2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69" calcext:value-type="float">
            <text:p>2.6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67" calcext:value-type="float">
            <text:p>1.67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-0.78" calcext:value-type="float">
            <text:p>-0.78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-1.97" calcext:value-type="float">
            <text:p>-1.9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0.9" calcext:value-type="float">
            <text:p>0.9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3.21" calcext:value-type="float">
            <text:p>3.21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6" calcext:value-type="float">
            <text:p><text:s/>25 626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3" calcext:value-type="float">
            <text:p><text:s/>25 403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3" calcext:value-type="float">
            <text:p><text:s/>33 833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2" calcext:value-type="float">
            <text:p><text:s/>33 93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6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6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6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829" calcext:value-type="float">
            <text:p><text:s/>41 82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5258" calcext:value-type="float">
            <text:p><text:s/>45 258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3777" calcext:value-type="float">
            <text:p><text:s/>23 777</text:p>
          </table:table-cell>
          <table:table-cell table:style-name="ce21" office:value-type="float" office:value="49203" calcext:value-type="float">
            <text:p><text:s/>49 203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8586" calcext:value-type="float">
            <text:p><text:s/>38 586</text:p>
          </table:table-cell>
          <table:table-cell table:style-name="ce21" office:value-type="float" office:value="32884" calcext:value-type="float">
            <text:p><text:s/>32 884</text:p>
          </table:table-cell>
          <table:table-cell table:style-name="ce21" office:value-type="float" office:value="34805" calcext:value-type="float">
            <text:p><text:s/>34 805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60796" calcext:value-type="float">
            <text:p><text:s/>60 796</text:p>
          </table:table-cell>
          <table:table-cell table:style-name="ce21" office:value-type="float" office:value="35429" calcext:value-type="float">
            <text:p><text:s/>35 429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41502" calcext:value-type="float">
            <text:p><text:s/>41 502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1548" calcext:value-type="float">
            <text:p><text:s/>41 54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62249" calcext:value-type="float">
            <text:p><text:s/>62 249</text:p>
          </table:table-cell>
          <table:table-cell table:style-name="ce21" office:value-type="float" office:value="42555" calcext:value-type="float">
            <text:p><text:s/>42 555</text:p>
          </table:table-cell>
          <table:table-cell table:style-name="ce21" office:value-type="float" office:value="45232" calcext:value-type="float">
            <text:p><text:s/>45 232</text:p>
          </table:table-cell>
          <table:table-cell table:style-name="ce21" office:value-type="float" office:value="33828" calcext:value-type="float">
            <text:p><text:s/>33 828</text:p>
          </table:table-cell>
          <table:table-cell table:style-name="ce21" office:value-type="float" office:value="23630" calcext:value-type="float">
            <text:p><text:s/>23 630</text:p>
          </table:table-cell>
          <table:table-cell table:style-name="ce21" office:value-type="float" office:value="48286" calcext:value-type="float">
            <text:p><text:s/>48 286</text:p>
          </table:table-cell>
          <table:table-cell table:style-name="ce21" office:value-type="float" office:value="28321" calcext:value-type="float">
            <text:p><text:s/>28 321</text:p>
          </table:table-cell>
          <table:table-cell table:style-name="ce21" office:value-type="float" office:value="29756" calcext:value-type="float">
            <text:p><text:s/>29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8704" calcext:value-type="float">
            <text:p><text:s/>38 704</text:p>
          </table:table-cell>
          <table:table-cell table:style-name="ce21" office:value-type="float" office:value="32881" calcext:value-type="float">
            <text:p><text:s/>32 881</text:p>
          </table:table-cell>
          <table:table-cell table:style-name="ce21" office:value-type="float" office:value="35160" calcext:value-type="float">
            <text:p><text:s/>35 160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59407" calcext:value-type="float">
            <text:p><text:s/>59 407</text:p>
          </table:table-cell>
          <table:table-cell table:style-name="ce21" office:value-type="float" office:value="35657" calcext:value-type="float">
            <text:p><text:s/>35 657</text:p>
          </table:table-cell>
          <table:table-cell table:style-name="ce21" office:value-type="float" office:value="31287" calcext:value-type="float">
            <text:p><text:s/>31 287</text:p>
          </table:table-cell>
          <table:table-cell table:style-name="ce21" office:value-type="float" office:value="41677" calcext:value-type="float">
            <text:p><text:s/>41 677</text:p>
          </table:table-cell>
          <table:table-cell table:style-name="ce21" office:value-type="float" office:value="38658" calcext:value-type="float">
            <text:p><text:s/>38 658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972" calcext:value-type="float">
            <text:p><text:s/>29 972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65383" calcext:value-type="float">
            <text:p><text:s/>65 383</text:p>
          </table:table-cell>
          <table:table-cell table:style-name="ce21" office:value-type="float" office:value="42063" calcext:value-type="float">
            <text:p><text:s/>42 063</text:p>
          </table:table-cell>
          <table:table-cell table:style-name="ce21" office:value-type="float" office:value="44862" calcext:value-type="float">
            <text:p><text:s/>44 862</text:p>
          </table:table-cell>
          <table:table-cell table:style-name="ce21" office:value-type="float" office:value="33486" calcext:value-type="float">
            <text:p><text:s/>33 486</text:p>
          </table:table-cell>
          <table:table-cell table:style-name="ce21" office:value-type="float" office:value="23344" calcext:value-type="float">
            <text:p><text:s/>23 344</text:p>
          </table:table-cell>
          <table:table-cell table:style-name="ce21" office:value-type="float" office:value="48435" calcext:value-type="float">
            <text:p><text:s/>48 435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658" calcext:value-type="float">
            <text:p><text:s/>29 65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8722" calcext:value-type="float">
            <text:p><text:s/>38 722</text:p>
          </table:table-cell>
          <table:table-cell table:style-name="ce21" office:value-type="float" office:value="33039" calcext:value-type="float">
            <text:p><text:s/>33 039</text:p>
          </table:table-cell>
          <table:table-cell table:style-name="ce21" office:value-type="float" office:value="35408" calcext:value-type="float">
            <text:p><text:s/>35 408</text:p>
          </table:table-cell>
          <table:table-cell table:style-name="ce21" office:value-type="float" office:value="32998" calcext:value-type="float">
            <text:p><text:s/>32 998</text:p>
          </table:table-cell>
          <table:table-cell table:style-name="ce21" office:value-type="float" office:value="60873" calcext:value-type="float">
            <text:p><text:s/>60 873</text:p>
          </table:table-cell>
          <table:table-cell table:style-name="ce21" office:value-type="float" office:value="35596" calcext:value-type="float">
            <text:p><text:s/>35 596</text:p>
          </table:table-cell>
          <table:table-cell table:style-name="ce21" office:value-type="float" office:value="31532" calcext:value-type="float">
            <text:p><text:s/>31 532</text:p>
          </table:table-cell>
          <table:table-cell table:style-name="ce21" office:value-type="float" office:value="41623" calcext:value-type="float">
            <text:p><text:s/>41 623</text:p>
          </table:table-cell>
          <table:table-cell table:style-name="ce21" office:value-type="float" office:value="38939" calcext:value-type="float">
            <text:p><text:s/>38 939</text:p>
          </table:table-cell>
          <table:table-cell table:style-name="ce21" office:value-type="float" office:value="41384" calcext:value-type="float">
            <text:p><text:s/>41 38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29889" calcext:value-type="float">
            <text:p><text:s/>29 889</text:p>
          </table:table-cell>
          <table:table-cell table:style-name="ce21" office:value-type="float" office:value="54973" calcext:value-type="float">
            <text:p><text:s/>54 973</text:p>
          </table:table-cell>
          <table:table-cell table:style-name="ce21" office:value-type="float" office:value="62293" calcext:value-type="float">
            <text:p><text:s/>62 293</text:p>
          </table:table-cell>
          <table:table-cell table:style-name="ce21" office:value-type="float" office:value="43477" calcext:value-type="float">
            <text:p><text:s/>43 477</text:p>
          </table:table-cell>
          <table:table-cell table:style-name="ce21" office:value-type="float" office:value="45212" calcext:value-type="float">
            <text:p><text:s/>45 212</text:p>
          </table:table-cell>
          <table:table-cell table:style-name="ce21" office:value-type="float" office:value="33868" calcext:value-type="float">
            <text:p><text:s/>33 868</text:p>
          </table:table-cell>
          <table:table-cell table:style-name="ce21" office:value-type="float" office:value="23486" calcext:value-type="float">
            <text:p><text:s/>23 486</text:p>
          </table:table-cell>
          <table:table-cell table:style-name="ce21" office:value-type="float" office:value="48916" calcext:value-type="float">
            <text:p><text:s/>48 916</text:p>
          </table:table-cell>
          <table:table-cell table:style-name="ce21" office:value-type="float" office:value="28874" calcext:value-type="float">
            <text:p><text:s/>28 874</text:p>
          </table:table-cell>
          <table:table-cell table:style-name="ce21" office:value-type="float" office:value="29706" calcext:value-type="float">
            <text:p><text:s/>29 70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8750" calcext:value-type="float">
            <text:p><text:s/>38 750</text:p>
          </table:table-cell>
          <table:table-cell table:style-name="ce21" office:value-type="float" office:value="32879" calcext:value-type="float">
            <text:p><text:s/>32 879</text:p>
          </table:table-cell>
          <table:table-cell table:style-name="ce21" office:value-type="float" office:value="35468" calcext:value-type="float">
            <text:p><text:s/>35 468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60724" calcext:value-type="float">
            <text:p><text:s/>60 724</text:p>
          </table:table-cell>
          <table:table-cell table:style-name="ce21" office:value-type="float" office:value="35355" calcext:value-type="float">
            <text:p><text:s/>35 355</text:p>
          </table:table-cell>
          <table:table-cell table:style-name="ce21" office:value-type="float" office:value="31193" calcext:value-type="float">
            <text:p><text:s/>31 193</text:p>
          </table:table-cell>
          <table:table-cell table:style-name="ce21" office:value-type="float" office:value="41756" calcext:value-type="float">
            <text:p><text:s/>41 756</text:p>
          </table:table-cell>
          <table:table-cell table:style-name="ce21" office:value-type="float" office:value="38726" calcext:value-type="float">
            <text:p><text:s/>38 726</text:p>
          </table:table-cell>
          <table:table-cell table:style-name="ce21" office:value-type="float" office:value="41547" calcext:value-type="float">
            <text:p><text:s/>41 54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078" calcext:value-type="float">
            <text:p><text:s/>30 078</text:p>
          </table:table-cell>
          <table:table-cell table:style-name="ce21" office:value-type="float" office:value="55071" calcext:value-type="float">
            <text:p><text:s/>55 071</text:p>
          </table:table-cell>
          <table:table-cell table:style-name="ce21" office:value-type="float" office:value="63652" calcext:value-type="float">
            <text:p><text:s/>63 652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45252" calcext:value-type="float">
            <text:p><text:s/>45 252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23867" calcext:value-type="float">
            <text:p><text:s/>23 867</text:p>
          </table:table-cell>
          <table:table-cell table:style-name="ce21" office:value-type="float" office:value="49107" calcext:value-type="float">
            <text:p><text:s/>49 107</text:p>
          </table:table-cell>
          <table:table-cell table:style-name="ce21" office:value-type="float" office:value="28421" calcext:value-type="float">
            <text:p><text:s/>28 421</text:p>
          </table:table-cell>
          <table:table-cell table:style-name="ce21" office:value-type="float" office:value="29489" calcext:value-type="float">
            <text:p><text:s/>29 4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8870" calcext:value-type="float">
            <text:p><text:s/>38 870</text:p>
          </table:table-cell>
          <table:table-cell table:style-name="ce21" office:value-type="float" office:value="32989" calcext:value-type="float">
            <text:p><text:s/>32 989</text:p>
          </table:table-cell>
          <table:table-cell table:style-name="ce21" office:value-type="float" office:value="35748" calcext:value-type="float">
            <text:p><text:s/>35 748</text:p>
          </table:table-cell>
          <table:table-cell table:style-name="ce21" office:value-type="float" office:value="32923" calcext:value-type="float">
            <text:p><text:s/>32 923</text:p>
          </table:table-cell>
          <table:table-cell table:style-name="ce21" office:value-type="float" office:value="60684" calcext:value-type="float">
            <text:p><text:s/>60 684</text:p>
          </table:table-cell>
          <table:table-cell table:style-name="ce21" office:value-type="float" office:value="35542" calcext:value-type="float">
            <text:p><text:s/>35 542</text:p>
          </table:table-cell>
          <table:table-cell table:style-name="ce21" office:value-type="float" office:value="31857" calcext:value-type="float">
            <text:p><text:s/>31 857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160" calcext:value-type="float">
            <text:p><text:s/>30 160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62650" calcext:value-type="float">
            <text:p><text:s/>62 650</text:p>
          </table:table-cell>
          <table:table-cell table:style-name="ce21" office:value-type="float" office:value="44559" calcext:value-type="float">
            <text:p><text:s/>44 559</text:p>
          </table:table-cell>
          <table:table-cell table:style-name="ce21" office:value-type="float" office:value="45424" calcext:value-type="float">
            <text:p><text:s/>45 424</text:p>
          </table:table-cell>
          <table:table-cell table:style-name="ce21" office:value-type="float" office:value="33928" calcext:value-type="float">
            <text:p><text:s/>33 928</text:p>
          </table:table-cell>
          <table:table-cell table:style-name="ce21" office:value-type="float" office:value="24088" calcext:value-type="float">
            <text:p><text:s/>24 088</text:p>
          </table:table-cell>
          <table:table-cell table:style-name="ce21" office:value-type="float" office:value="49377" calcext:value-type="float">
            <text:p><text:s/>49 377</text:p>
          </table:table-cell>
          <table:table-cell table:style-name="ce21" office:value-type="float" office:value="28774" calcext:value-type="float">
            <text:p><text:s/>28 774</text:p>
          </table:table-cell>
          <table:table-cell table:style-name="ce21" office:value-type="float" office:value="29474" calcext:value-type="float">
            <text:p><text:s/>29 47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9158" calcext:value-type="float">
            <text:p><text:s/>39 158</text:p>
          </table:table-cell>
          <table:table-cell table:style-name="ce21" office:value-type="float" office:value="32997" calcext:value-type="float">
            <text:p><text:s/>32 997</text:p>
          </table:table-cell>
          <table:table-cell table:style-name="ce21" office:value-type="float" office:value="35432" calcext:value-type="float">
            <text:p><text:s/>35 432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1582" calcext:value-type="float">
            <text:p><text:s/>31 582</text:p>
          </table:table-cell>
          <table:table-cell table:style-name="ce21" office:value-type="float" office:value="42298" calcext:value-type="float">
            <text:p><text:s/>42 298</text:p>
          </table:table-cell>
          <table:table-cell table:style-name="ce21" office:value-type="float" office:value="39118" calcext:value-type="float">
            <text:p><text:s/>39 118</text:p>
          </table:table-cell>
          <table:table-cell table:style-name="ce21" office:value-type="float" office:value="41833" calcext:value-type="float">
            <text:p><text:s/>41 83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283" calcext:value-type="float">
            <text:p><text:s/>30 283</text:p>
          </table:table-cell>
          <table:table-cell table:style-name="ce21" office:value-type="float" office:value="55437" calcext:value-type="float">
            <text:p><text:s/>55 437</text:p>
          </table:table-cell>
          <table:table-cell table:style-name="ce21" office:value-type="float" office:value="66770" calcext:value-type="float">
            <text:p><text:s/>66 770</text:p>
          </table:table-cell>
          <table:table-cell table:style-name="ce21" office:value-type="float" office:value="43737" calcext:value-type="float">
            <text:p><text:s/>43 737</text:p>
          </table:table-cell>
          <table:table-cell table:style-name="ce21" office:value-type="float" office:value="45503" calcext:value-type="float">
            <text:p><text:s/>45 503</text:p>
          </table:table-cell>
          <table:table-cell table:style-name="ce21" office:value-type="float" office:value="33651" calcext:value-type="float">
            <text:p><text:s/>33 651</text:p>
          </table:table-cell>
          <table:table-cell table:style-name="ce21" office:value-type="float" office:value="24180" calcext:value-type="float">
            <text:p><text:s/>24 180</text:p>
          </table:table-cell>
          <table:table-cell table:style-name="ce21" office:value-type="float" office:value="49425" calcext:value-type="float">
            <text:p><text:s/>49 425</text:p>
          </table:table-cell>
          <table:table-cell table:style-name="ce21" office:value-type="float" office:value="28942" calcext:value-type="float">
            <text:p><text:s/>28 942</text:p>
          </table:table-cell>
          <table:table-cell table:style-name="ce21" office:value-type="float" office:value="29588" calcext:value-type="float">
            <text:p><text:s/>29 5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8823" calcext:value-type="float">
            <text:p><text:s/>38 823</text:p>
          </table:table-cell>
          <table:table-cell table:style-name="ce21" office:value-type="float" office:value="32908" calcext:value-type="float">
            <text:p><text:s/>32 908</text:p>
          </table:table-cell>
          <table:table-cell table:style-name="ce21" office:value-type="float" office:value="35412" calcext:value-type="float">
            <text:p><text:s/>35 412</text:p>
          </table:table-cell>
          <table:table-cell table:style-name="ce21" office:value-type="float" office:value="32868" calcext:value-type="float">
            <text:p><text:s/>32 868</text:p>
          </table:table-cell>
          <table:table-cell table:style-name="ce21" office:value-type="float" office:value="61027" calcext:value-type="float">
            <text:p><text:s/>61 027</text:p>
          </table:table-cell>
          <table:table-cell table:style-name="ce21" office:value-type="float" office:value="35302" calcext:value-type="float">
            <text:p><text:s/>35 302</text:p>
          </table:table-cell>
          <table:table-cell table:style-name="ce21" office:value-type="float" office:value="31410" calcext:value-type="float">
            <text:p><text:s/>31 410</text:p>
          </table:table-cell>
          <table:table-cell table:style-name="ce21" office:value-type="float" office:value="41830" calcext:value-type="float">
            <text:p><text:s/>41 830</text:p>
          </table:table-cell>
          <table:table-cell table:style-name="ce21" office:value-type="float" office:value="38991" calcext:value-type="float">
            <text:p><text:s/>38 991</text:p>
          </table:table-cell>
          <table:table-cell table:style-name="ce21" office:value-type="float" office:value="42006" calcext:value-type="float">
            <text:p><text:s/>42 00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212" calcext:value-type="float">
            <text:p><text:s/>30 212</text:p>
          </table:table-cell>
          <table:table-cell table:style-name="ce21" office:value-type="float" office:value="55159" calcext:value-type="float">
            <text:p><text:s/>55 159</text:p>
          </table:table-cell>
          <table:table-cell table:style-name="ce21" office:value-type="float" office:value="61877" calcext:value-type="float">
            <text:p><text:s/>61 877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5220" calcext:value-type="float">
            <text:p><text:s/>45 220</text:p>
          </table:table-cell>
          <table:table-cell table:style-name="ce21" office:value-type="float" office:value="33744" calcext:value-type="float">
            <text:p><text:s/>33 744</text:p>
          </table:table-cell>
          <table:table-cell table:style-name="ce21" office:value-type="float" office:value="23855" calcext:value-type="float">
            <text:p><text:s/>23 855</text:p>
          </table:table-cell>
          <table:table-cell table:style-name="ce21" office:value-type="float" office:value="49861" calcext:value-type="float">
            <text:p><text:s/>49 861</text:p>
          </table:table-cell>
          <table:table-cell table:style-name="ce21" office:value-type="float" office:value="28469" calcext:value-type="float">
            <text:p><text:s/>28 469</text:p>
          </table:table-cell>
          <table:table-cell table:style-name="ce21" office:value-type="float" office:value="29673" calcext:value-type="float">
            <text:p><text:s/>29 67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3066" calcext:value-type="float">
            <text:p><text:s/>33 066</text:p>
          </table:table-cell>
          <table:table-cell table:style-name="ce21" office:value-type="float" office:value="35599" calcext:value-type="float">
            <text:p><text:s/>35 599</text:p>
          </table:table-cell>
          <table:table-cell table:style-name="ce21" office:value-type="float" office:value="33014" calcext:value-type="float">
            <text:p><text:s/>33 014</text:p>
          </table:table-cell>
          <table:table-cell table:style-name="ce21" office:value-type="float" office:value="60963" calcext:value-type="float">
            <text:p><text:s/>60 963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31783" calcext:value-type="float">
            <text:p><text:s/>31 783</text:p>
          </table:table-cell>
          <table:table-cell table:style-name="ce21" office:value-type="float" office:value="41891" calcext:value-type="float">
            <text:p><text:s/>41 891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2046" calcext:value-type="float">
            <text:p><text:s/>42 04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397" calcext:value-type="float">
            <text:p><text:s/>30 397</text:p>
          </table:table-cell>
          <table:table-cell table:style-name="ce21" office:value-type="float" office:value="55284" calcext:value-type="float">
            <text:p><text:s/>55 284</text:p>
          </table:table-cell>
          <table:table-cell table:style-name="ce21" office:value-type="float" office:value="60677" calcext:value-type="float">
            <text:p><text:s/>60 677</text:p>
          </table:table-cell>
          <table:table-cell table:style-name="ce21" office:value-type="float" office:value="44637" calcext:value-type="float">
            <text:p><text:s/>44 637</text:p>
          </table:table-cell>
          <table:table-cell table:style-name="ce21" office:value-type="float" office:value="45532" calcext:value-type="float">
            <text:p><text:s/>45 532</text:p>
          </table:table-cell>
          <table:table-cell table:style-name="ce21" office:value-type="float" office:value="33695" calcext:value-type="float">
            <text:p><text:s/>33 695</text:p>
          </table:table-cell>
          <table:table-cell table:style-name="ce21" office:value-type="float" office:value="24065" calcext:value-type="float">
            <text:p><text:s/>24 065</text:p>
          </table:table-cell>
          <table:table-cell table:style-name="ce21" office:value-type="float" office:value="49569" calcext:value-type="float">
            <text:p><text:s/>49 569</text:p>
          </table:table-cell>
          <table:table-cell table:style-name="ce21" office:value-type="float" office:value="29345" calcext:value-type="float">
            <text:p><text:s/>29 345</text:p>
          </table:table-cell>
          <table:table-cell table:style-name="ce21" office:value-type="float" office:value="29521" calcext:value-type="float">
            <text:p><text:s/>29 5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9009" calcext:value-type="float">
            <text:p><text:s/>39 009</text:p>
          </table:table-cell>
          <table:table-cell table:style-name="ce21" office:value-type="float" office:value="33032" calcext:value-type="float">
            <text:p><text:s/>33 032</text:p>
          </table:table-cell>
          <table:table-cell table:style-name="ce21" office:value-type="float" office:value="35197" calcext:value-type="float">
            <text:p><text:s/>35 197</text:p>
          </table:table-cell>
          <table:table-cell table:style-name="ce21" office:value-type="float" office:value="32969" calcext:value-type="float">
            <text:p><text:s/>32 969</text:p>
          </table:table-cell>
          <table:table-cell table:style-name="ce21" office:value-type="float" office:value="61076" calcext:value-type="float">
            <text:p><text:s/>61 076</text:p>
          </table:table-cell>
          <table:table-cell table:style-name="ce21" office:value-type="float" office:value="35467" calcext:value-type="float">
            <text:p><text:s/>35 467</text:p>
          </table:table-cell>
          <table:table-cell table:style-name="ce21" office:value-type="float" office:value="31897" calcext:value-type="float">
            <text:p><text:s/>31 897</text:p>
          </table:table-cell>
          <table:table-cell table:style-name="ce21" office:value-type="float" office:value="42039" calcext:value-type="float">
            <text:p><text:s/>42 039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41682" calcext:value-type="float">
            <text:p><text:s/>41 68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483" calcext:value-type="float">
            <text:p><text:s/>30 483</text:p>
          </table:table-cell>
          <table:table-cell table:style-name="ce21" office:value-type="float" office:value="55580" calcext:value-type="float">
            <text:p><text:s/>55 580</text:p>
          </table:table-cell>
          <table:table-cell table:style-name="ce21" office:value-type="float" office:value="60675" calcext:value-type="float">
            <text:p><text:s/>60 675</text:p>
          </table:table-cell>
          <table:table-cell table:style-name="ce21" office:value-type="float" office:value="45449" calcext:value-type="float">
            <text:p><text:s/>45 449</text:p>
          </table:table-cell>
          <table:table-cell table:style-name="ce21" office:value-type="float" office:value="45402" calcext:value-type="float">
            <text:p><text:s/>45 402</text:p>
          </table:table-cell>
          <table:table-cell table:style-name="ce21" office:value-type="float" office:value="33468" calcext:value-type="float">
            <text:p><text:s/>33 468</text:p>
          </table:table-cell>
          <table:table-cell table:style-name="ce21" office:value-type="float" office:value="24133" calcext:value-type="float">
            <text:p><text:s/>24 133</text:p>
          </table:table-cell>
          <table:table-cell table:style-name="ce21" office:value-type="float" office:value="49832" calcext:value-type="float">
            <text:p><text:s/>49 832</text:p>
          </table:table-cell>
          <table:table-cell table:style-name="ce21" office:value-type="float" office:value="29205" calcext:value-type="float">
            <text:p><text:s/>29 205</text:p>
          </table:table-cell>
          <table:table-cell table:style-name="ce21" office:value-type="float" office:value="29337" calcext:value-type="float">
            <text:p><text:s/>29 3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9490" calcext:value-type="float">
            <text:p><text:s/>39 490</text:p>
          </table:table-cell>
          <table:table-cell table:style-name="ce21" office:value-type="float" office:value="33199" calcext:value-type="float">
            <text:p><text:s/>33 199</text:p>
          </table:table-cell>
          <table:table-cell table:style-name="ce21" office:value-type="float" office:value="35011" calcext:value-type="float">
            <text:p><text:s/>35 011</text:p>
          </table:table-cell>
          <table:table-cell table:style-name="ce21" office:value-type="float" office:value="33133" calcext:value-type="float">
            <text:p><text:s/>33 133</text:p>
          </table:table-cell>
          <table:table-cell table:style-name="ce21" office:value-type="float" office:value="60919" calcext:value-type="float">
            <text:p><text:s/>60 919</text:p>
          </table:table-cell>
          <table:table-cell table:style-name="ce21" office:value-type="float" office:value="35294" calcext:value-type="float">
            <text:p><text:s/>35 294</text:p>
          </table:table-cell>
          <table:table-cell table:style-name="ce21" office:value-type="float" office:value="32157" calcext:value-type="float">
            <text:p><text:s/>32 157</text:p>
          </table:table-cell>
          <table:table-cell table:style-name="ce21" office:value-type="float" office:value="42675" calcext:value-type="float">
            <text:p><text:s/>42 675</text:p>
          </table:table-cell>
          <table:table-cell table:style-name="ce21" office:value-type="float" office:value="39682" calcext:value-type="float">
            <text:p><text:s/>39 682</text:p>
          </table:table-cell>
          <table:table-cell table:style-name="ce21" office:value-type="float" office:value="41513" calcext:value-type="float">
            <text:p><text:s/>41 51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0612" calcext:value-type="float">
            <text:p><text:s/>30 612</text:p>
          </table:table-cell>
          <table:table-cell table:style-name="ce21" office:value-type="float" office:value="55869" calcext:value-type="float">
            <text:p><text:s/>55 869</text:p>
          </table:table-cell>
          <table:table-cell table:style-name="ce21" office:value-type="float" office:value="65950" calcext:value-type="float">
            <text:p><text:s/>65 950</text:p>
          </table:table-cell>
          <table:table-cell table:style-name="ce21" office:value-type="float" office:value="45979" calcext:value-type="float">
            <text:p><text:s/>45 979</text:p>
          </table:table-cell>
          <table:table-cell table:style-name="ce21" office:value-type="float" office:value="45399" calcext:value-type="float">
            <text:p><text:s/>45 399</text:p>
          </table:table-cell>
          <table:table-cell table:style-name="ce21" office:value-type="float" office:value="33640" calcext:value-type="float">
            <text:p><text:s/>33 640</text:p>
          </table:table-cell>
          <table:table-cell table:style-name="ce21" office:value-type="float" office:value="24333" calcext:value-type="float">
            <text:p><text:s/>24 333</text:p>
          </table:table-cell>
          <table:table-cell table:style-name="ce21" office:value-type="float" office:value="50173" calcext:value-type="float">
            <text:p><text:s/>50 173</text:p>
          </table:table-cell>
          <table:table-cell table:style-name="ce21" office:value-type="float" office:value="29515" calcext:value-type="float">
            <text:p><text:s/>29 515</text:p>
          </table:table-cell>
          <table:table-cell table:style-name="ce21" office:value-type="float" office:value="29802" calcext:value-type="float">
            <text:p><text:s/>29 8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１至 ３月 <text:s/>Ave., 2020 <text:s text:c="8"/></text:p>
          </table:table-cell>
          <table:table-cell table:style-name="ce21" office:value-type="float" office:value="39342" calcext:value-type="float">
            <text:p><text:s/>39 342</text:p>
          </table:table-cell>
          <table:table-cell table:style-name="ce21" office:value-type="float" office:value="33342" calcext:value-type="float">
            <text:p><text:s/>33 342</text:p>
          </table:table-cell>
          <table:table-cell table:style-name="ce21" office:value-type="float" office:value="35420" calcext:value-type="float">
            <text:p><text:s/>35 420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61539" calcext:value-type="float">
            <text:p><text:s/>61 539</text:p>
          </table:table-cell>
          <table:table-cell table:style-name="ce21" office:value-type="float" office:value="35550" calcext:value-type="float">
            <text:p><text:s/>35 550</text:p>
          </table:table-cell>
          <table:table-cell table:style-name="ce21" office:value-type="float" office:value="32088" calcext:value-type="float">
            <text:p><text:s/>32 088</text:p>
          </table:table-cell>
          <table:table-cell table:style-name="ce21" office:value-type="float" office:value="42401" calcext:value-type="float">
            <text:p><text:s/>42 401</text:p>
          </table:table-cell>
          <table:table-cell table:style-name="ce21" office:value-type="float" office:value="39426" calcext:value-type="float">
            <text:p><text:s/>39 426</text:p>
          </table:table-cell>
          <table:table-cell table:style-name="ce21" office:value-type="float" office:value="41337" calcext:value-type="float">
            <text:p><text:s/>41 337</text:p>
          </table:table-cell>
          <table:table-cell table:style-name="ce10" office:value-type="string" calcext:value-type="string">
            <text:p><text:s/>１０９年１至 ３月 <text:s/>Ave., 2020 <text:s text:c="8"/></text:p>
          </table:table-cell>
          <table:table-cell table:style-name="ce21" office:value-type="float" office:value="30558" calcext:value-type="float">
            <text:p><text:s/>30 558</text:p>
          </table:table-cell>
          <table:table-cell table:style-name="ce21" office:value-type="float" office:value="56295" calcext:value-type="float">
            <text:p><text:s/>56 295</text:p>
          </table:table-cell>
          <table:table-cell table:style-name="ce21" office:value-type="float" office:value="63770" calcext:value-type="float">
            <text:p><text:s/>63 770</text:p>
          </table:table-cell>
          <table:table-cell table:style-name="ce21" office:value-type="float" office:value="44167" calcext:value-type="float">
            <text:p><text:s/>44 167</text:p>
          </table:table-cell>
          <table:table-cell table:style-name="ce21" office:value-type="float" office:value="45659" calcext:value-type="float">
            <text:p><text:s/>45 659</text:p>
          </table:table-cell>
          <table:table-cell table:style-name="ce21" office:value-type="float" office:value="33831" calcext:value-type="float">
            <text:p><text:s/>33 831</text:p>
          </table:table-cell>
          <table:table-cell table:style-name="ce21" office:value-type="float" office:value="23713" calcext:value-type="float">
            <text:p><text:s/>23 713</text:p>
          </table:table-cell>
          <table:table-cell table:style-name="ce21" office:value-type="float" office:value="50018" calcext:value-type="float">
            <text:p><text:s/>50 018</text:p>
          </table:table-cell>
          <table:table-cell table:style-name="ce21" office:value-type="float" office:value="29148" calcext:value-type="float">
            <text:p><text:s/>29 148</text:p>
          </table:table-cell>
          <table:table-cell table:style-name="ce21" office:value-type="float" office:value="30138" calcext:value-type="float">
            <text:p><text:s/>30 13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9407" calcext:value-type="float">
            <text:p><text:s/>39 407</text:p>
          </table:table-cell>
          <table:table-cell table:style-name="ce21" office:value-type="float" office:value="33386" calcext:value-type="float">
            <text:p><text:s/>33 386</text:p>
          </table:table-cell>
          <table:table-cell table:style-name="ce21" office:value-type="float" office:value="35660" calcext:value-type="float">
            <text:p><text:s/>35 660</text:p>
          </table:table-cell>
          <table:table-cell table:style-name="ce21" office:value-type="float" office:value="33360" calcext:value-type="float">
            <text:p><text:s/>33 360</text:p>
          </table:table-cell>
          <table:table-cell table:style-name="ce21" office:value-type="float" office:value="61514" calcext:value-type="float">
            <text:p><text:s/>61 514</text:p>
          </table:table-cell>
          <table:table-cell table:style-name="ce21" office:value-type="float" office:value="35462" calcext:value-type="float">
            <text:p><text:s/>35 462</text:p>
          </table:table-cell>
          <table:table-cell table:style-name="ce21" office:value-type="float" office:value="31725" calcext:value-type="float">
            <text:p><text:s/>31 725</text:p>
          </table:table-cell>
          <table:table-cell table:style-name="ce21" office:value-type="float" office:value="42463" calcext:value-type="float">
            <text:p><text:s/>42 463</text:p>
          </table:table-cell>
          <table:table-cell table:style-name="ce21" office:value-type="float" office:value="39710" calcext:value-type="float">
            <text:p><text:s/>39 710</text:p>
          </table:table-cell>
          <table:table-cell table:style-name="ce21" office:value-type="float" office:value="41743" calcext:value-type="float">
            <text:p><text:s/>41 74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0594" calcext:value-type="float">
            <text:p><text:s/>30 594</text:p>
          </table:table-cell>
          <table:table-cell table:style-name="ce21" office:value-type="float" office:value="55946" calcext:value-type="float">
            <text:p><text:s/>55 946</text:p>
          </table:table-cell>
          <table:table-cell table:style-name="ce21" office:value-type="float" office:value="63260" calcext:value-type="float">
            <text:p><text:s/>63 260</text:p>
          </table:table-cell>
          <table:table-cell table:style-name="ce21" office:value-type="float" office:value="43658" calcext:value-type="float">
            <text:p><text:s/>43 658</text:p>
          </table:table-cell>
          <table:table-cell table:style-name="ce21" office:value-type="float" office:value="45570" calcext:value-type="float">
            <text:p><text:s/>45 570</text:p>
          </table:table-cell>
          <table:table-cell table:style-name="ce21" office:value-type="float" office:value="34086" calcext:value-type="float">
            <text:p><text:s/>34 086</text:p>
          </table:table-cell>
          <table:table-cell table:style-name="ce21" office:value-type="float" office:value="23831" calcext:value-type="float">
            <text:p><text:s/>23 831</text:p>
          </table:table-cell>
          <table:table-cell table:style-name="ce21" office:value-type="float" office:value="50359" calcext:value-type="float">
            <text:p><text:s/>50 359</text:p>
          </table:table-cell>
          <table:table-cell table:style-name="ce21" office:value-type="float" office:value="29296" calcext:value-type="float">
            <text:p><text:s/>29 296</text:p>
          </table:table-cell>
          <table:table-cell table:style-name="ce21" office:value-type="float" office:value="30341" calcext:value-type="float">
            <text:p><text:s/>30 3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370" calcext:value-type="float">
            <text:p><text:s/>39 370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35532" calcext:value-type="float">
            <text:p><text:s/>35 532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1657" calcext:value-type="float">
            <text:p><text:s/>61 657</text:p>
          </table:table-cell>
          <table:table-cell table:style-name="ce21" office:value-type="float" office:value="35509" calcext:value-type="float">
            <text:p><text:s/>35 509</text:p>
          </table:table-cell>
          <table:table-cell table:style-name="ce21" office:value-type="float" office:value="32138" calcext:value-type="float">
            <text:p><text:s/>32 138</text:p>
          </table:table-cell>
          <table:table-cell table:style-name="ce21" office:value-type="float" office:value="42485" calcext:value-type="float">
            <text:p><text:s/>42 485</text:p>
          </table:table-cell>
          <table:table-cell table:style-name="ce21" office:value-type="float" office:value="39580" calcext:value-type="float">
            <text:p><text:s/>39 580</text:p>
          </table:table-cell>
          <table:table-cell table:style-name="ce21" office:value-type="float" office:value="41341" calcext:value-type="float">
            <text:p><text:s/>41 34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0887" calcext:value-type="float">
            <text:p><text:s/>30 887</text:p>
          </table:table-cell>
          <table:table-cell table:style-name="ce21" office:value-type="float" office:value="56404" calcext:value-type="float">
            <text:p><text:s/>56 404</text:p>
          </table:table-cell>
          <table:table-cell table:style-name="ce21" office:value-type="float" office:value="63917" calcext:value-type="float">
            <text:p><text:s/>63 917</text:p>
          </table:table-cell>
          <table:table-cell table:style-name="ce21" office:value-type="float" office:value="43905" calcext:value-type="float">
            <text:p><text:s/>43 905</text:p>
          </table:table-cell>
          <table:table-cell table:style-name="ce21" office:value-type="float" office:value="45522" calcext:value-type="float">
            <text:p><text:s/>45 522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23290" calcext:value-type="float">
            <text:p><text:s/>23 290</text:p>
          </table:table-cell>
          <table:table-cell table:style-name="ce21" office:value-type="float" office:value="50025" calcext:value-type="float">
            <text:p><text:s/>50 025</text:p>
          </table:table-cell>
          <table:table-cell table:style-name="ce21" office:value-type="float" office:value="29048" calcext:value-type="float">
            <text:p><text:s/>29 048</text:p>
          </table:table-cell>
          <table:table-cell table:style-name="ce21" office:value-type="float" office:value="30231" calcext:value-type="float">
            <text:p><text:s/>30 2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9247" calcext:value-type="float">
            <text:p><text:s/>39 247</text:p>
          </table:table-cell>
          <table:table-cell table:style-name="ce21" office:value-type="float" office:value="33376" calcext:value-type="float">
            <text:p><text:s/>33 376</text:p>
          </table:table-cell>
          <table:table-cell table:style-name="ce21" office:value-type="float" office:value="35062" calcext:value-type="float">
            <text:p><text:s/>35 062</text:p>
          </table:table-cell>
          <table:table-cell table:style-name="ce21" office:value-type="float" office:value="33301" calcext:value-type="float">
            <text:p><text:s/>33 301</text:p>
          </table:table-cell>
          <table:table-cell table:style-name="ce21" office:value-type="float" office:value="61448" calcext:value-type="float">
            <text:p><text:s/>61 448</text:p>
          </table:table-cell>
          <table:table-cell table:style-name="ce21" office:value-type="float" office:value="35683" calcext:value-type="float">
            <text:p><text:s/>35 683</text:p>
          </table:table-cell>
          <table:table-cell table:style-name="ce21" office:value-type="float" office:value="32404" calcext:value-type="float">
            <text:p><text:s/>32 404</text:p>
          </table:table-cell>
          <table:table-cell table:style-name="ce21" office:value-type="float" office:value="42255" calcext:value-type="float">
            <text:p><text:s/>42 255</text:p>
          </table:table-cell>
          <table:table-cell table:style-name="ce21" office:value-type="float" office:value="38988" calcext:value-type="float">
            <text:p><text:s/>38 988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178" calcext:value-type="float">
            <text:p><text:s/>30 178</text:p>
          </table:table-cell>
          <table:table-cell table:style-name="ce21" office:value-type="float" office:value="56534" calcext:value-type="float">
            <text:p><text:s/>56 534</text:p>
          </table:table-cell>
          <table:table-cell table:style-name="ce21" office:value-type="float" office:value="64132" calcext:value-type="float">
            <text:p><text:s/>64 132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45883" calcext:value-type="float">
            <text:p><text:s/>45 883</text:p>
          </table:table-cell>
          <table:table-cell table:style-name="ce21" office:value-type="float" office:value="33657" calcext:value-type="float">
            <text:p><text:s/>33 657</text:p>
          </table:table-cell>
          <table:table-cell table:style-name="ce21" office:value-type="float" office:value="24014" calcext:value-type="float">
            <text:p><text:s/>24 014</text:p>
          </table:table-cell>
          <table:table-cell table:style-name="ce21" office:value-type="float" office:value="49671" calcext:value-type="float">
            <text:p><text:s/>49 671</text:p>
          </table:table-cell>
          <table:table-cell table:style-name="ce21" office:value-type="float" office:value="29099" calcext:value-type="float">
            <text:p><text:s/>29 099</text:p>
          </table:table-cell>
          <table:table-cell table:style-name="ce21" office:value-type="float" office:value="29835" calcext:value-type="float">
            <text:p><text:s/>29 83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-1.32" calcext:value-type="float">
            <text:p>-1.32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-0.34" calcext:value-type="float">
            <text:p>-0.34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-1.5" calcext:value-type="float">
            <text:p>-1.50</text:p>
          </table:table-cell>
          <table:table-cell table:style-name="ce26" office:value-type="float" office:value="-1.01" calcext:value-type="float">
            <text:p>-1.0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2.3" calcext:value-type="float">
            <text:p>-2.30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1.31" calcext:value-type="float">
            <text:p>-1.3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71" calcext:value-type="float">
            <text:p>1.71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-1.5" calcext:value-type="float">
            <text:p>-1.5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5.59" calcext:value-type="float">
            <text:p>5.5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0.27" calcext:value-type="float">
            <text:p>0.2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22" calcext:value-type="float">
            <text:p>2.22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0.68" calcext:value-type="float">
            <text:p>0.6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1.23" calcext:value-type="float">
            <text:p>1.23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29:42</dc:date>
    <meta:print-date>2020-01-06T16:48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