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10.21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1.59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2.33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9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0-09-01" calcext:value-type="date" table:number-columns-spanned="2" table:number-rows-spanned="1">
              <text:p>9月t. 2020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50512" calcext:value-type="float">
            <text:p><text:s/>50 512</text:p>
          </table:table-cell>
          <table:table-cell table:style-name="ce29" office:value-type="float" office:value="54308" calcext:value-type="float">
            <text:p><text:s/>54 308</text:p>
          </table:table-cell>
          <table:table-cell table:style-name="ce29" office:value-type="float" office:value="46128" calcext:value-type="float">
            <text:p><text:s/>46 128</text:p>
          </table:table-cell>
          <table:table-cell table:style-name="ce29" office:value-type="float" office:value="42757" calcext:value-type="float">
            <text:p><text:s/>42 757</text:p>
          </table:table-cell>
          <table:table-cell table:style-name="ce29" office:value-type="float" office:value="7755" calcext:value-type="float">
            <text:p><text:s/>7 755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49717" calcext:value-type="float">
            <text:p><text:s/>49 717</text:p>
          </table:table-cell>
          <table:table-cell table:style-name="ce29" office:value-type="float" office:value="54256" calcext:value-type="float">
            <text:p><text:s/>54 256</text:p>
          </table:table-cell>
          <table:table-cell table:style-name="ce29" office:value-type="float" office:value="41901" calcext:value-type="float">
            <text:p><text:s/>41 901</text:p>
          </table:table-cell>
          <table:table-cell table:style-name="ce29" office:value-type="float" office:value="39993" calcext:value-type="float">
            <text:p><text:s/>39 993</text:p>
          </table:table-cell>
          <table:table-cell table:style-name="ce29" office:value-type="float" office:value="9724" calcext:value-type="float">
            <text:p><text:s/>9 72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5379" calcext:value-type="float">
            <text:p><text:s/>45 379</text:p>
          </table:table-cell>
          <table:table-cell table:style-name="ce29" office:value-type="float" office:value="47568" calcext:value-type="float">
            <text:p><text:s/>47 568</text:p>
          </table:table-cell>
          <table:table-cell table:style-name="ce29" office:value-type="float" office:value="36209" calcext:value-type="float">
            <text:p><text:s/>36 209</text:p>
          </table:table-cell>
          <table:table-cell table:style-name="ce29" office:value-type="float" office:value="42697" calcext:value-type="float">
            <text:p><text:s/>42 697</text:p>
          </table:table-cell>
          <table:table-cell table:style-name="ce29" office:value-type="float" office:value="2682" calcext:value-type="float">
            <text:p><text:s/>2 682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3891" calcext:value-type="float">
            <text:p><text:s/>63 891</text:p>
          </table:table-cell>
          <table:table-cell table:style-name="ce33" office:value-type="float" office:value="64312" calcext:value-type="float">
            <text:p><text:s/>64 312</text:p>
          </table:table-cell>
          <table:table-cell table:style-name="ce33" office:value-type="float" office:value="61596" calcext:value-type="float">
            <text:p><text:s/>61 596</text:p>
          </table:table-cell>
          <table:table-cell table:style-name="ce33" office:value-type="float" office:value="58100" calcext:value-type="float">
            <text:p><text:s/>58 100</text:p>
          </table:table-cell>
          <table:table-cell table:style-name="ce33" office:value-type="float" office:value="5791" calcext:value-type="float">
            <text:p><text:s/>5 791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3495" calcext:value-type="float">
            <text:p><text:s/>33 495</text:p>
          </table:table-cell>
          <table:table-cell table:style-name="ce33" office:value-type="float" office:value="35974" calcext:value-type="float">
            <text:p><text:s/>35 974</text:p>
          </table:table-cell>
          <table:table-cell table:style-name="ce33" office:value-type="float" office:value="24538" calcext:value-type="float">
            <text:p><text:s/>24 538</text:p>
          </table:table-cell>
          <table:table-cell table:style-name="ce33" office:value-type="float" office:value="32809" calcext:value-type="float">
            <text:p><text:s/>32 809</text:p>
          </table:table-cell>
          <table:table-cell table:style-name="ce33" office:value-type="float" office:value="686" calcext:value-type="float">
            <text:p><text:s text:c="2"/>68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50469" calcext:value-type="float">
            <text:p><text:s/>50 469</text:p>
          </table:table-cell>
          <table:table-cell table:style-name="ce29" office:value-type="float" office:value="56050" calcext:value-type="float">
            <text:p><text:s/>56 050</text:p>
          </table:table-cell>
          <table:table-cell table:style-name="ce29" office:value-type="float" office:value="42269" calcext:value-type="float">
            <text:p><text:s/>42 269</text:p>
          </table:table-cell>
          <table:table-cell table:style-name="ce29" office:value-type="float" office:value="39671" calcext:value-type="float">
            <text:p><text:s/>39 671</text:p>
          </table:table-cell>
          <table:table-cell table:style-name="ce29" office:value-type="float" office:value="10798" calcext:value-type="float">
            <text:p><text:s/>10 798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1576" calcext:value-type="float">
            <text:p><text:s/>41 576</text:p>
          </table:table-cell>
          <table:table-cell table:style-name="ce33" office:value-type="float" office:value="47474" calcext:value-type="float">
            <text:p><text:s/>47 474</text:p>
          </table:table-cell>
          <table:table-cell table:style-name="ce33" office:value-type="float" office:value="35864" calcext:value-type="float">
            <text:p><text:s/>35 864</text:p>
          </table:table-cell>
          <table:table-cell table:style-name="ce33" office:value-type="float" office:value="36168" calcext:value-type="float">
            <text:p><text:s/>36 168</text:p>
          </table:table-cell>
          <table:table-cell table:style-name="ce33" office:value-type="float" office:value="5408" calcext:value-type="float">
            <text:p><text:s/>5 40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48241" calcext:value-type="float">
            <text:p><text:s/>48 241</text:p>
          </table:table-cell>
          <table:table-cell table:style-name="ce33" office:value-type="float" office:value="52587" calcext:value-type="float">
            <text:p><text:s/>52 587</text:p>
          </table:table-cell>
          <table:table-cell table:style-name="ce33" office:value-type="float" office:value="40535" calcext:value-type="float">
            <text:p><text:s/>40 535</text:p>
          </table:table-cell>
          <table:table-cell table:style-name="ce33" office:value-type="float" office:value="43583" calcext:value-type="float">
            <text:p><text:s/>43 583</text:p>
          </table:table-cell>
          <table:table-cell table:style-name="ce33" office:value-type="float" office:value="4658" calcext:value-type="float">
            <text:p><text:s/>4 65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7956" calcext:value-type="float">
            <text:p><text:s/>37 956</text:p>
          </table:table-cell>
          <table:table-cell table:style-name="ce33" office:value-type="float" office:value="43113" calcext:value-type="float">
            <text:p><text:s/>43 113</text:p>
          </table:table-cell>
          <table:table-cell table:style-name="ce33" office:value-type="float" office:value="31779" calcext:value-type="float">
            <text:p><text:s/>31 779</text:p>
          </table:table-cell>
          <table:table-cell table:style-name="ce33" office:value-type="float" office:value="34650" calcext:value-type="float">
            <text:p><text:s/>34 650</text:p>
          </table:table-cell>
          <table:table-cell table:style-name="ce33" office:value-type="float" office:value="3306" calcext:value-type="float">
            <text:p><text:s/>3 306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3766" calcext:value-type="float">
            <text:p><text:s/>33 766</text:p>
          </table:table-cell>
          <table:table-cell table:style-name="ce33" office:value-type="float" office:value="41920" calcext:value-type="float">
            <text:p><text:s/>41 920</text:p>
          </table:table-cell>
          <table:table-cell table:style-name="ce33" office:value-type="float" office:value="31129" calcext:value-type="float">
            <text:p><text:s/>31 129</text:p>
          </table:table-cell>
          <table:table-cell table:style-name="ce33" office:value-type="float" office:value="31847" calcext:value-type="float">
            <text:p><text:s/>31 847</text:p>
          </table:table-cell>
          <table:table-cell table:style-name="ce33" office:value-type="float" office:value="1919" calcext:value-type="float">
            <text:p><text:s/>1 919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37805" calcext:value-type="float">
            <text:p><text:s/>37 805</text:p>
          </table:table-cell>
          <table:table-cell table:style-name="ce33" office:value-type="float" office:value="41864" calcext:value-type="float">
            <text:p><text:s/>41 864</text:p>
          </table:table-cell>
          <table:table-cell table:style-name="ce33" office:value-type="float" office:value="34719" calcext:value-type="float">
            <text:p><text:s/>34 719</text:p>
          </table:table-cell>
          <table:table-cell table:style-name="ce33" office:value-type="float" office:value="33975" calcext:value-type="float">
            <text:p><text:s/>33 975</text:p>
          </table:table-cell>
          <table:table-cell table:style-name="ce33" office:value-type="float" office:value="3830" calcext:value-type="float">
            <text:p><text:s/>3 830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5571" calcext:value-type="float">
            <text:p><text:s/>35 571</text:p>
          </table:table-cell>
          <table:table-cell table:style-name="ce33" office:value-type="float" office:value="37986" calcext:value-type="float">
            <text:p><text:s/>37 986</text:p>
          </table:table-cell>
          <table:table-cell table:style-name="ce33" office:value-type="float" office:value="31357" calcext:value-type="float">
            <text:p><text:s/>31 357</text:p>
          </table:table-cell>
          <table:table-cell table:style-name="ce33" office:value-type="float" office:value="31797" calcext:value-type="float">
            <text:p><text:s/>31 797</text:p>
          </table:table-cell>
          <table:table-cell table:style-name="ce33" office:value-type="float" office:value="3774" calcext:value-type="float">
            <text:p><text:s/>3 77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7090" calcext:value-type="float">
            <text:p><text:s/>37 090</text:p>
          </table:table-cell>
          <table:table-cell table:style-name="ce33" office:value-type="float" office:value="39473" calcext:value-type="float">
            <text:p><text:s/>39 473</text:p>
          </table:table-cell>
          <table:table-cell table:style-name="ce33" office:value-type="float" office:value="32245" calcext:value-type="float">
            <text:p><text:s/>32 245</text:p>
          </table:table-cell>
          <table:table-cell table:style-name="ce33" office:value-type="float" office:value="33188" calcext:value-type="float">
            <text:p><text:s/>33 188</text:p>
          </table:table-cell>
          <table:table-cell table:style-name="ce33" office:value-type="float" office:value="3902" calcext:value-type="float">
            <text:p><text:s/>3 902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5839" calcext:value-type="float">
            <text:p><text:s/>35 839</text:p>
          </table:table-cell>
          <table:table-cell table:style-name="ce33" office:value-type="float" office:value="38126" calcext:value-type="float">
            <text:p><text:s/>38 126</text:p>
          </table:table-cell>
          <table:table-cell table:style-name="ce33" office:value-type="float" office:value="32416" calcext:value-type="float">
            <text:p><text:s/>32 416</text:p>
          </table:table-cell>
          <table:table-cell table:style-name="ce33" office:value-type="float" office:value="32479" calcext:value-type="float">
            <text:p><text:s/>32 479</text:p>
          </table:table-cell>
          <table:table-cell table:style-name="ce33" office:value-type="float" office:value="3360" calcext:value-type="float">
            <text:p><text:s/>3 360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67888" calcext:value-type="float">
            <text:p><text:s/>67 888</text:p>
          </table:table-cell>
          <table:table-cell table:style-name="ce33" office:value-type="float" office:value="69223" calcext:value-type="float">
            <text:p><text:s/>69 223</text:p>
          </table:table-cell>
          <table:table-cell table:style-name="ce33" office:value-type="float" office:value="58223" calcext:value-type="float">
            <text:p><text:s/>58 223</text:p>
          </table:table-cell>
          <table:table-cell table:style-name="ce33" office:value-type="float" office:value="62763" calcext:value-type="float">
            <text:p><text:s/>62 763</text:p>
          </table:table-cell>
          <table:table-cell table:style-name="ce33" office:value-type="float" office:value="5125" calcext:value-type="float">
            <text:p><text:s/>5 125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7768" calcext:value-type="float">
            <text:p><text:s/>67 768</text:p>
          </table:table-cell>
          <table:table-cell table:style-name="ce33" office:value-type="float" office:value="70449" calcext:value-type="float">
            <text:p><text:s/>70 449</text:p>
          </table:table-cell>
          <table:table-cell table:style-name="ce33" office:value-type="float" office:value="56027" calcext:value-type="float">
            <text:p><text:s/>56 027</text:p>
          </table:table-cell>
          <table:table-cell table:style-name="ce33" office:value-type="float" office:value="53557" calcext:value-type="float">
            <text:p><text:s/>53 557</text:p>
          </table:table-cell>
          <table:table-cell table:style-name="ce33" office:value-type="float" office:value="14211" calcext:value-type="float">
            <text:p><text:s/>14 21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61457" calcext:value-type="float">
            <text:p><text:s/>61 457</text:p>
          </table:table-cell>
          <table:table-cell table:style-name="ce33" office:value-type="float" office:value="70193" calcext:value-type="float">
            <text:p><text:s/>70 193</text:p>
          </table:table-cell>
          <table:table-cell table:style-name="ce33" office:value-type="float" office:value="50197" calcext:value-type="float">
            <text:p><text:s/>50 197</text:p>
          </table:table-cell>
          <table:table-cell table:style-name="ce33" office:value-type="float" office:value="47850" calcext:value-type="float">
            <text:p><text:s/>47 850</text:p>
          </table:table-cell>
          <table:table-cell table:style-name="ce33" office:value-type="float" office:value="13607" calcext:value-type="float">
            <text:p><text:s/>13 607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51975" calcext:value-type="float">
            <text:p><text:s/>51 975</text:p>
          </table:table-cell>
          <table:table-cell table:style-name="ce33" office:value-type="float" office:value="55487" calcext:value-type="float">
            <text:p><text:s/>55 487</text:p>
          </table:table-cell>
          <table:table-cell table:style-name="ce33" office:value-type="float" office:value="47602" calcext:value-type="float">
            <text:p><text:s/>47 602</text:p>
          </table:table-cell>
          <table:table-cell table:style-name="ce33" office:value-type="float" office:value="40618" calcext:value-type="float">
            <text:p><text:s/>40 618</text:p>
          </table:table-cell>
          <table:table-cell table:style-name="ce33" office:value-type="float" office:value="11357" calcext:value-type="float">
            <text:p><text:s/>11 357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40068" calcext:value-type="float">
            <text:p><text:s/>40 068</text:p>
          </table:table-cell>
          <table:table-cell table:style-name="ce38" office:value-type="float" office:value="42144" calcext:value-type="float">
            <text:p><text:s/>42 144</text:p>
          </table:table-cell>
          <table:table-cell table:style-name="ce38" office:value-type="float" office:value="35855" calcext:value-type="float">
            <text:p><text:s/>35 855</text:p>
          </table:table-cell>
          <table:table-cell table:style-name="ce38" office:value-type="float" office:value="34117" calcext:value-type="float">
            <text:p><text:s/>34 117</text:p>
          </table:table-cell>
          <table:table-cell table:style-name="ce38" office:value-type="float" office:value="5951" calcext:value-type="float">
            <text:p><text:s/>5 951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39749" calcext:value-type="float">
            <text:p><text:s/>39 749</text:p>
          </table:table-cell>
          <table:table-cell table:style-name="ce33" office:value-type="float" office:value="44842" calcext:value-type="float">
            <text:p><text:s/>44 842</text:p>
          </table:table-cell>
          <table:table-cell table:style-name="ce33" office:value-type="float" office:value="33415" calcext:value-type="float">
            <text:p><text:s/>33 415</text:p>
          </table:table-cell>
          <table:table-cell table:style-name="ce33" office:value-type="float" office:value="35115" calcext:value-type="float">
            <text:p><text:s/>35 115</text:p>
          </table:table-cell>
          <table:table-cell table:style-name="ce33" office:value-type="float" office:value="4634" calcext:value-type="float">
            <text:p><text:s/>4 63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0336" calcext:value-type="float">
            <text:p><text:s/>40 336</text:p>
          </table:table-cell>
          <table:table-cell table:style-name="ce33" office:value-type="float" office:value="42679" calcext:value-type="float">
            <text:p><text:s/>42 679</text:p>
          </table:table-cell>
          <table:table-cell table:style-name="ce33" office:value-type="float" office:value="35316" calcext:value-type="float">
            <text:p><text:s/>35 316</text:p>
          </table:table-cell>
          <table:table-cell table:style-name="ce33" office:value-type="float" office:value="34898" calcext:value-type="float">
            <text:p><text:s/>34 898</text:p>
          </table:table-cell>
          <table:table-cell table:style-name="ce33" office:value-type="float" office:value="5438" calcext:value-type="float">
            <text:p><text:s/>5 438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48187" calcext:value-type="float">
            <text:p><text:s/>48 187</text:p>
          </table:table-cell>
          <table:table-cell table:style-name="ce33" office:value-type="float" office:value="50504" calcext:value-type="float">
            <text:p><text:s/>50 504</text:p>
          </table:table-cell>
          <table:table-cell table:style-name="ce33" office:value-type="float" office:value="37064" calcext:value-type="float">
            <text:p><text:s/>37 064</text:p>
          </table:table-cell>
          <table:table-cell table:style-name="ce33" office:value-type="float" office:value="41690" calcext:value-type="float">
            <text:p><text:s/>41 690</text:p>
          </table:table-cell>
          <table:table-cell table:style-name="ce33" office:value-type="float" office:value="6497" calcext:value-type="float">
            <text:p><text:s/>6 49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6366" calcext:value-type="float">
            <text:p><text:s/>36 366</text:p>
          </table:table-cell>
          <table:table-cell table:style-name="ce33" office:value-type="float" office:value="39046" calcext:value-type="float">
            <text:p><text:s/>39 046</text:p>
          </table:table-cell>
          <table:table-cell table:style-name="ce33" office:value-type="float" office:value="30893" calcext:value-type="float">
            <text:p><text:s/>30 893</text:p>
          </table:table-cell>
          <table:table-cell table:style-name="ce33" office:value-type="float" office:value="32342" calcext:value-type="float">
            <text:p><text:s/>32 342</text:p>
          </table:table-cell>
          <table:table-cell table:style-name="ce33" office:value-type="float" office:value="4024" calcext:value-type="float">
            <text:p><text:s/>4 024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1924" calcext:value-type="float">
            <text:p><text:s/>61 924</text:p>
          </table:table-cell>
          <table:table-cell table:style-name="ce33" office:value-type="float" office:value="72605" calcext:value-type="float">
            <text:p><text:s/>72 605</text:p>
          </table:table-cell>
          <table:table-cell table:style-name="ce33" office:value-type="float" office:value="50820" calcext:value-type="float">
            <text:p><text:s/>50 820</text:p>
          </table:table-cell>
          <table:table-cell table:style-name="ce33" office:value-type="float" office:value="47081" calcext:value-type="float">
            <text:p><text:s/>47 081</text:p>
          </table:table-cell>
          <table:table-cell table:style-name="ce33" office:value-type="float" office:value="14843" calcext:value-type="float">
            <text:p><text:s/>14 843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90082" calcext:value-type="float">
            <text:p><text:s/>90 082</text:p>
          </table:table-cell>
          <table:table-cell table:style-name="ce33" office:value-type="float" office:value="111329" calcext:value-type="float">
            <text:p><text:s/>111 329</text:p>
          </table:table-cell>
          <table:table-cell table:style-name="ce33" office:value-type="float" office:value="65391" calcext:value-type="float">
            <text:p><text:s/>65 391</text:p>
          </table:table-cell>
          <table:table-cell table:style-name="ce33" office:value-type="float" office:value="47772" calcext:value-type="float">
            <text:p><text:s/>47 772</text:p>
          </table:table-cell>
          <table:table-cell table:style-name="ce33" office:value-type="float" office:value="42310" calcext:value-type="float">
            <text:p><text:s/>42 310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2158" calcext:value-type="float">
            <text:p><text:s/>42 158</text:p>
          </table:table-cell>
          <table:table-cell table:style-name="ce33" office:value-type="float" office:value="47541" calcext:value-type="float">
            <text:p><text:s/>47 541</text:p>
          </table:table-cell>
          <table:table-cell table:style-name="ce33" office:value-type="float" office:value="34071" calcext:value-type="float">
            <text:p><text:s/>34 071</text:p>
          </table:table-cell>
          <table:table-cell table:style-name="ce33" office:value-type="float" office:value="36240" calcext:value-type="float">
            <text:p><text:s/>36 240</text:p>
          </table:table-cell>
          <table:table-cell table:style-name="ce33" office:value-type="float" office:value="5918" calcext:value-type="float">
            <text:p><text:s/>5 918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8937" calcext:value-type="float">
            <text:p><text:s/>38 937</text:p>
          </table:table-cell>
          <table:table-cell table:style-name="ce33" office:value-type="float" office:value="41868" calcext:value-type="float">
            <text:p><text:s/>41 868</text:p>
          </table:table-cell>
          <table:table-cell table:style-name="ce33" office:value-type="float" office:value="33791" calcext:value-type="float">
            <text:p><text:s/>33 791</text:p>
          </table:table-cell>
          <table:table-cell table:style-name="ce33" office:value-type="float" office:value="33224" calcext:value-type="float">
            <text:p><text:s/>33 224</text:p>
          </table:table-cell>
          <table:table-cell table:style-name="ce33" office:value-type="float" office:value="5713" calcext:value-type="float">
            <text:p><text:s/>5 71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3473" calcext:value-type="float">
            <text:p><text:s/>43 473</text:p>
          </table:table-cell>
          <table:table-cell table:style-name="ce33" office:value-type="float" office:value="45509" calcext:value-type="float">
            <text:p><text:s/>45 509</text:p>
          </table:table-cell>
          <table:table-cell table:style-name="ce33" office:value-type="float" office:value="37879" calcext:value-type="float">
            <text:p><text:s/>37 879</text:p>
          </table:table-cell>
          <table:table-cell table:style-name="ce33" office:value-type="float" office:value="37034" calcext:value-type="float">
            <text:p><text:s/>37 034</text:p>
          </table:table-cell>
          <table:table-cell table:style-name="ce33" office:value-type="float" office:value="6439" calcext:value-type="float">
            <text:p><text:s/>6 43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9364" calcext:value-type="float">
            <text:p><text:s/>49 364</text:p>
          </table:table-cell>
          <table:table-cell table:style-name="ce33" office:value-type="float" office:value="51540" calcext:value-type="float">
            <text:p><text:s/>51 540</text:p>
          </table:table-cell>
          <table:table-cell table:style-name="ce33" office:value-type="float" office:value="43377" calcext:value-type="float">
            <text:p><text:s/>43 377</text:p>
          </table:table-cell>
          <table:table-cell table:style-name="ce33" office:value-type="float" office:value="40067" calcext:value-type="float">
            <text:p><text:s/>40 067</text:p>
          </table:table-cell>
          <table:table-cell table:style-name="ce33" office:value-type="float" office:value="9297" calcext:value-type="float">
            <text:p><text:s/>9 29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2551" calcext:value-type="float">
            <text:p><text:s/>32 551</text:p>
          </table:table-cell>
          <table:table-cell table:style-name="ce33" office:value-type="float" office:value="33261" calcext:value-type="float">
            <text:p><text:s/>33 261</text:p>
          </table:table-cell>
          <table:table-cell table:style-name="ce33" office:value-type="float" office:value="31489" calcext:value-type="float">
            <text:p><text:s/>31 489</text:p>
          </table:table-cell>
          <table:table-cell table:style-name="ce33" office:value-type="float" office:value="29369" calcext:value-type="float">
            <text:p><text:s/>29 369</text:p>
          </table:table-cell>
          <table:table-cell table:style-name="ce33" office:value-type="float" office:value="3182" calcext:value-type="float">
            <text:p><text:s/>3 18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43921" calcext:value-type="float">
            <text:p><text:s/>43 921</text:p>
          </table:table-cell>
          <table:table-cell table:style-name="ce33" office:value-type="float" office:value="52877" calcext:value-type="float">
            <text:p><text:s/>52 877</text:p>
          </table:table-cell>
          <table:table-cell table:style-name="ce33" office:value-type="float" office:value="37204" calcext:value-type="float">
            <text:p><text:s/>37 204</text:p>
          </table:table-cell>
          <table:table-cell table:style-name="ce33" office:value-type="float" office:value="36090" calcext:value-type="float">
            <text:p><text:s/>36 090</text:p>
          </table:table-cell>
          <table:table-cell table:style-name="ce33" office:value-type="float" office:value="7831" calcext:value-type="float">
            <text:p><text:s/>7 831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50104" calcext:value-type="float">
            <text:p><text:s/>50 104</text:p>
          </table:table-cell>
          <table:table-cell table:style-name="ce33" office:value-type="float" office:value="53707" calcext:value-type="float">
            <text:p><text:s/>53 707</text:p>
          </table:table-cell>
          <table:table-cell table:style-name="ce33" office:value-type="float" office:value="38821" calcext:value-type="float">
            <text:p><text:s/>38 821</text:p>
          </table:table-cell>
          <table:table-cell table:style-name="ce33" office:value-type="float" office:value="44059" calcext:value-type="float">
            <text:p><text:s/>44 059</text:p>
          </table:table-cell>
          <table:table-cell table:style-name="ce33" office:value-type="float" office:value="6045" calcext:value-type="float">
            <text:p><text:s/>6 04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4145" calcext:value-type="float">
            <text:p><text:s/>74 145</text:p>
          </table:table-cell>
          <table:table-cell table:style-name="ce29" office:value-type="float" office:value="75424" calcext:value-type="float">
            <text:p><text:s/>75 424</text:p>
          </table:table-cell>
          <table:table-cell table:style-name="ce29" office:value-type="float" office:value="67657" calcext:value-type="float">
            <text:p><text:s/>67 657</text:p>
          </table:table-cell>
          <table:table-cell table:style-name="ce29" office:value-type="float" office:value="64785" calcext:value-type="float">
            <text:p><text:s/>64 785</text:p>
          </table:table-cell>
          <table:table-cell table:style-name="ce29" office:value-type="float" office:value="9360" calcext:value-type="float">
            <text:p><text:s/>9 360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5285" calcext:value-type="float">
            <text:p><text:s/>75 285</text:p>
          </table:table-cell>
          <table:table-cell table:style-name="ce33" office:value-type="float" office:value="76155" calcext:value-type="float">
            <text:p><text:s/>76 155</text:p>
          </table:table-cell>
          <table:table-cell table:style-name="ce33" office:value-type="float" office:value="70338" calcext:value-type="float">
            <text:p><text:s/>70 338</text:p>
          </table:table-cell>
          <table:table-cell table:style-name="ce33" office:value-type="float" office:value="68193" calcext:value-type="float">
            <text:p><text:s/>68 193</text:p>
          </table:table-cell>
          <table:table-cell table:style-name="ce33" office:value-type="float" office:value="7092" calcext:value-type="float">
            <text:p><text:s/>7 09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68835" calcext:value-type="float">
            <text:p><text:s/>68 835</text:p>
          </table:table-cell>
          <table:table-cell table:style-name="ce38" office:value-type="float" office:value="71639" calcext:value-type="float">
            <text:p><text:s/>71 639</text:p>
          </table:table-cell>
          <table:table-cell table:style-name="ce38" office:value-type="float" office:value="59737" calcext:value-type="float">
            <text:p><text:s/>59 737</text:p>
          </table:table-cell>
          <table:table-cell table:style-name="ce38" office:value-type="float" office:value="48923" calcext:value-type="float">
            <text:p><text:s/>48 923</text:p>
          </table:table-cell>
          <table:table-cell table:style-name="ce38" office:value-type="float" office:value="19912" calcext:value-type="float">
            <text:p><text:s/>19 912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9753" calcext:value-type="float">
            <text:p><text:s/>39 753</text:p>
          </table:table-cell>
          <table:table-cell table:style-name="ce29" office:value-type="float" office:value="40267" calcext:value-type="float">
            <text:p><text:s/>40 267</text:p>
          </table:table-cell>
          <table:table-cell table:style-name="ce29" office:value-type="float" office:value="37991" calcext:value-type="float">
            <text:p><text:s/>37 991</text:p>
          </table:table-cell>
          <table:table-cell table:style-name="ce29" office:value-type="float" office:value="36842" calcext:value-type="float">
            <text:p><text:s/>36 842</text:p>
          </table:table-cell>
          <table:table-cell table:style-name="ce29" office:value-type="float" office:value="2911" calcext:value-type="float">
            <text:p><text:s/>2 911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60447" calcext:value-type="float">
            <text:p><text:s/>60 447</text:p>
          </table:table-cell>
          <table:table-cell table:style-name="ce33" office:value-type="float" office:value="59044" calcext:value-type="float">
            <text:p><text:s/>59 044</text:p>
          </table:table-cell>
          <table:table-cell table:style-name="ce33" office:value-type="float" office:value="64055" calcext:value-type="float">
            <text:p><text:s/>64 055</text:p>
          </table:table-cell>
          <table:table-cell table:style-name="ce33" office:value-type="float" office:value="58118" calcext:value-type="float">
            <text:p><text:s/>58 118</text:p>
          </table:table-cell>
          <table:table-cell table:style-name="ce33" office:value-type="float" office:value="2329" calcext:value-type="float">
            <text:p><text:s/>2 32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5287" calcext:value-type="float">
            <text:p><text:s/>35 287</text:p>
          </table:table-cell>
          <table:table-cell table:style-name="ce33" office:value-type="float" office:value="37876" calcext:value-type="float">
            <text:p><text:s/>37 876</text:p>
          </table:table-cell>
          <table:table-cell table:style-name="ce33" office:value-type="float" office:value="29535" calcext:value-type="float">
            <text:p><text:s/>29 535</text:p>
          </table:table-cell>
          <table:table-cell table:style-name="ce33" office:value-type="float" office:value="32632" calcext:value-type="float">
            <text:p><text:s/>32 632</text:p>
          </table:table-cell>
          <table:table-cell table:style-name="ce33" office:value-type="float" office:value="2655" calcext:value-type="float">
            <text:p><text:s/>2 65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2642" calcext:value-type="float">
            <text:p><text:s/>32 642</text:p>
          </table:table-cell>
          <table:table-cell table:style-name="ce33" office:value-type="float" office:value="33997" calcext:value-type="float">
            <text:p><text:s/>33 997</text:p>
          </table:table-cell>
          <table:table-cell table:style-name="ce33" office:value-type="float" office:value="26364" calcext:value-type="float">
            <text:p><text:s/>26 364</text:p>
          </table:table-cell>
          <table:table-cell table:style-name="ce33" office:value-type="float" office:value="29603" calcext:value-type="float">
            <text:p><text:s/>29 603</text:p>
          </table:table-cell>
          <table:table-cell table:style-name="ce33" office:value-type="float" office:value="3039" calcext:value-type="float">
            <text:p><text:s/>3 03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7135" calcext:value-type="float">
            <text:p><text:s/>37 135</text:p>
          </table:table-cell>
          <table:table-cell table:style-name="ce33" office:value-type="float" office:value="38931" calcext:value-type="float">
            <text:p><text:s/>38 931</text:p>
          </table:table-cell>
          <table:table-cell table:style-name="ce33" office:value-type="float" office:value="33053" calcext:value-type="float">
            <text:p><text:s/>33 053</text:p>
          </table:table-cell>
          <table:table-cell table:style-name="ce33" office:value-type="float" office:value="33746" calcext:value-type="float">
            <text:p><text:s/>33 746</text:p>
          </table:table-cell>
          <table:table-cell table:style-name="ce33" office:value-type="float" office:value="3389" calcext:value-type="float">
            <text:p><text:s/>3 389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6424" calcext:value-type="float">
            <text:p><text:s/>36 424</text:p>
          </table:table-cell>
          <table:table-cell table:style-name="ce33" office:value-type="float" office:value="37392" calcext:value-type="float">
            <text:p><text:s/>37 392</text:p>
          </table:table-cell>
          <table:table-cell table:style-name="ce33" office:value-type="float" office:value="31810" calcext:value-type="float">
            <text:p><text:s/>31 810</text:p>
          </table:table-cell>
          <table:table-cell table:style-name="ce33" office:value-type="float" office:value="33483" calcext:value-type="float">
            <text:p><text:s/>33 483</text:p>
          </table:table-cell>
          <table:table-cell table:style-name="ce33" office:value-type="float" office:value="2941" calcext:value-type="float">
            <text:p><text:s/>2 94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4304" calcext:value-type="float">
            <text:p><text:s/>44 304</text:p>
          </table:table-cell>
          <table:table-cell table:style-name="ce29" office:value-type="float" office:value="46130" calcext:value-type="float">
            <text:p><text:s/>46 130</text:p>
          </table:table-cell>
          <table:table-cell table:style-name="ce29" office:value-type="float" office:value="35403" calcext:value-type="float">
            <text:p><text:s/>35 403</text:p>
          </table:table-cell>
          <table:table-cell table:style-name="ce29" office:value-type="float" office:value="40375" calcext:value-type="float">
            <text:p><text:s/>40 375</text:p>
          </table:table-cell>
          <table:table-cell table:style-name="ce29" office:value-type="float" office:value="3929" calcext:value-type="float">
            <text:p><text:s/>3 92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53873" calcext:value-type="float">
            <text:p><text:s/>53 873</text:p>
          </table:table-cell>
          <table:table-cell table:style-name="ce33" office:value-type="float" office:value="55722" calcext:value-type="float">
            <text:p><text:s/>55 722</text:p>
          </table:table-cell>
          <table:table-cell table:style-name="ce33" office:value-type="float" office:value="42838" calcext:value-type="float">
            <text:p><text:s/>42 838</text:p>
          </table:table-cell>
          <table:table-cell table:style-name="ce33" office:value-type="float" office:value="45085" calcext:value-type="float">
            <text:p><text:s/>45 085</text:p>
          </table:table-cell>
          <table:table-cell table:style-name="ce33" office:value-type="float" office:value="8788" calcext:value-type="float">
            <text:p><text:s/>8 78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39619" calcext:value-type="float">
            <text:p><text:s/>39 619</text:p>
          </table:table-cell>
          <table:table-cell table:style-name="ce33" office:value-type="float" office:value="40062" calcext:value-type="float">
            <text:p><text:s/>40 062</text:p>
          </table:table-cell>
          <table:table-cell table:style-name="ce33" office:value-type="float" office:value="36987" calcext:value-type="float">
            <text:p><text:s/>36 987</text:p>
          </table:table-cell>
          <table:table-cell table:style-name="ce33" office:value-type="float" office:value="37452" calcext:value-type="float">
            <text:p><text:s/>37 452</text:p>
          </table:table-cell>
          <table:table-cell table:style-name="ce33" office:value-type="float" office:value="2167" calcext:value-type="float">
            <text:p><text:s/>2 167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3882" calcext:value-type="float">
            <text:p><text:s/>43 882</text:p>
          </table:table-cell>
          <table:table-cell table:style-name="ce33" office:value-type="float" office:value="44918" calcext:value-type="float">
            <text:p><text:s/>44 918</text:p>
          </table:table-cell>
          <table:table-cell table:style-name="ce33" office:value-type="float" office:value="37667" calcext:value-type="float">
            <text:p><text:s/>37 667</text:p>
          </table:table-cell>
          <table:table-cell table:style-name="ce33" office:value-type="float" office:value="39552" calcext:value-type="float">
            <text:p><text:s/>39 552</text:p>
          </table:table-cell>
          <table:table-cell table:style-name="ce33" office:value-type="float" office:value="4330" calcext:value-type="float">
            <text:p><text:s/>4 33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2400" calcext:value-type="float">
            <text:p><text:s/>42 400</text:p>
          </table:table-cell>
          <table:table-cell table:style-name="ce33" office:value-type="float" office:value="45520" calcext:value-type="float">
            <text:p><text:s/>45 520</text:p>
          </table:table-cell>
          <table:table-cell table:style-name="ce33" office:value-type="float" office:value="31301" calcext:value-type="float">
            <text:p><text:s/>31 301</text:p>
          </table:table-cell>
          <table:table-cell table:style-name="ce33" office:value-type="float" office:value="40269" calcext:value-type="float">
            <text:p><text:s/>40 269</text:p>
          </table:table-cell>
          <table:table-cell table:style-name="ce33" office:value-type="float" office:value="2131" calcext:value-type="float">
            <text:p><text:s/>2 13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51099" calcext:value-type="float">
            <text:p><text:s/>51 099</text:p>
          </table:table-cell>
          <table:table-cell table:style-name="ce29" office:value-type="float" office:value="54360" calcext:value-type="float">
            <text:p><text:s/>54 360</text:p>
          </table:table-cell>
          <table:table-cell table:style-name="ce29" office:value-type="float" office:value="48271" calcext:value-type="float">
            <text:p><text:s/>48 271</text:p>
          </table:table-cell>
          <table:table-cell table:style-name="ce44" office:value-type="float" office:value="44799" calcext:value-type="float">
            <text:p><text:s/>44 799</text:p>
          </table:table-cell>
          <table:table-cell table:style-name="ce29" office:value-type="float" office:value="6300" calcext:value-type="float">
            <text:p><text:s/>6 30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8153" calcext:value-type="float">
            <text:p><text:s/>48 153</text:p>
          </table:table-cell>
          <table:table-cell table:style-name="ce29" office:value-type="float" office:value="51940" calcext:value-type="float">
            <text:p><text:s/>51 940</text:p>
          </table:table-cell>
          <table:table-cell table:style-name="ce29" office:value-type="float" office:value="44613" calcext:value-type="float">
            <text:p><text:s/>44 613</text:p>
          </table:table-cell>
          <table:table-cell table:style-name="ce29" office:value-type="float" office:value="41787" calcext:value-type="float">
            <text:p><text:s/>41 787</text:p>
          </table:table-cell>
          <table:table-cell table:style-name="ce29" office:value-type="float" office:value="6366" calcext:value-type="float">
            <text:p><text:s/>6 36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50541" calcext:value-type="float">
            <text:p><text:s/>50 541</text:p>
          </table:table-cell>
          <table:table-cell table:style-name="ce33" office:value-type="float" office:value="56746" calcext:value-type="float">
            <text:p><text:s/>56 746</text:p>
          </table:table-cell>
          <table:table-cell table:style-name="ce33" office:value-type="float" office:value="45373" calcext:value-type="float">
            <text:p><text:s/>45 373</text:p>
          </table:table-cell>
          <table:table-cell table:style-name="ce33" office:value-type="float" office:value="43978" calcext:value-type="float">
            <text:p><text:s/>43 978</text:p>
          </table:table-cell>
          <table:table-cell table:style-name="ce33" office:value-type="float" office:value="6563" calcext:value-type="float">
            <text:p><text:s/>6 56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4153" calcext:value-type="float">
            <text:p><text:s/>44 153</text:p>
          </table:table-cell>
          <table:table-cell table:style-name="ce33" office:value-type="float" office:value="45054" calcext:value-type="float">
            <text:p><text:s/>45 054</text:p>
          </table:table-cell>
          <table:table-cell table:style-name="ce33" office:value-type="float" office:value="43133" calcext:value-type="float">
            <text:p><text:s/>43 133</text:p>
          </table:table-cell>
          <table:table-cell table:style-name="ce33" office:value-type="float" office:value="38120" calcext:value-type="float">
            <text:p><text:s/>38 120</text:p>
          </table:table-cell>
          <table:table-cell table:style-name="ce33" office:value-type="float" office:value="6033" calcext:value-type="float">
            <text:p><text:s/>6 03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49524" calcext:value-type="float">
            <text:p><text:s/>49 524</text:p>
          </table:table-cell>
          <table:table-cell table:style-name="ce29" office:value-type="float" office:value="52366" calcext:value-type="float">
            <text:p><text:s/>52 366</text:p>
          </table:table-cell>
          <table:table-cell table:style-name="ce29" office:value-type="float" office:value="43839" calcext:value-type="float">
            <text:p><text:s/>43 839</text:p>
          </table:table-cell>
          <table:table-cell table:style-name="ce29" office:value-type="float" office:value="44668" calcext:value-type="float">
            <text:p><text:s/>44 668</text:p>
          </table:table-cell>
          <table:table-cell table:style-name="ce29" office:value-type="float" office:value="4856" calcext:value-type="float">
            <text:p><text:s/>4 85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58674" calcext:value-type="float">
            <text:p><text:s/>58 674</text:p>
          </table:table-cell>
          <table:table-cell table:style-name="ce33" office:value-type="float" office:value="60793" calcext:value-type="float">
            <text:p><text:s/>60 793</text:p>
          </table:table-cell>
          <table:table-cell table:style-name="ce33" office:value-type="float" office:value="51351" calcext:value-type="float">
            <text:p><text:s/>51 351</text:p>
          </table:table-cell>
          <table:table-cell table:style-name="ce33" office:value-type="float" office:value="49182" calcext:value-type="float">
            <text:p><text:s/>49 182</text:p>
          </table:table-cell>
          <table:table-cell table:style-name="ce33" office:value-type="float" office:value="9492" calcext:value-type="float">
            <text:p><text:s/>9 492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48357" calcext:value-type="float">
            <text:p><text:s/>48 357</text:p>
          </table:table-cell>
          <table:table-cell table:style-name="ce38" office:value-type="float" office:value="50165" calcext:value-type="float">
            <text:p><text:s/>50 165</text:p>
          </table:table-cell>
          <table:table-cell table:style-name="ce38" office:value-type="float" office:value="33615" calcext:value-type="float">
            <text:p><text:s/>33 615</text:p>
          </table:table-cell>
          <table:table-cell table:style-name="ce38" office:value-type="float" office:value="41830" calcext:value-type="float">
            <text:p><text:s/>41 830</text:p>
          </table:table-cell>
          <table:table-cell table:style-name="ce38" office:value-type="float" office:value="6527" calcext:value-type="float">
            <text:p><text:s/>6 527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9275" calcext:value-type="float">
            <text:p><text:s/>29 275</text:p>
          </table:table-cell>
          <table:table-cell table:style-name="ce33" office:value-type="float" office:value="29212" calcext:value-type="float">
            <text:p><text:s/>29 212</text:p>
          </table:table-cell>
          <table:table-cell table:style-name="ce33" office:value-type="float" office:value="29471" calcext:value-type="float">
            <text:p><text:s/>29 471</text:p>
          </table:table-cell>
          <table:table-cell table:style-name="ce33" office:value-type="float" office:value="27776" calcext:value-type="float">
            <text:p><text:s/>27 776</text:p>
          </table:table-cell>
          <table:table-cell table:style-name="ce33" office:value-type="float" office:value="1499" calcext:value-type="float">
            <text:p><text:s/>1 49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6248" calcext:value-type="float">
            <text:p><text:s/>36 248</text:p>
          </table:table-cell>
          <table:table-cell table:style-name="ce33" office:value-type="float" office:value="37407" calcext:value-type="float">
            <text:p><text:s/>37 407</text:p>
          </table:table-cell>
          <table:table-cell table:style-name="ce33" office:value-type="float" office:value="32357" calcext:value-type="float">
            <text:p><text:s/>32 357</text:p>
          </table:table-cell>
          <table:table-cell table:style-name="ce33" office:value-type="float" office:value="33011" calcext:value-type="float">
            <text:p><text:s/>33 011</text:p>
          </table:table-cell>
          <table:table-cell table:style-name="ce33" office:value-type="float" office:value="3237" calcext:value-type="float">
            <text:p><text:s/>3 23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6443" calcext:value-type="float">
            <text:p><text:s/>86 443</text:p>
          </table:table-cell>
          <table:table-cell table:style-name="ce33" office:value-type="float" office:value="92585" calcext:value-type="float">
            <text:p><text:s/>92 585</text:p>
          </table:table-cell>
          <table:table-cell table:style-name="ce33" office:value-type="float" office:value="66351" calcext:value-type="float">
            <text:p><text:s/>66 351</text:p>
          </table:table-cell>
          <table:table-cell table:style-name="ce33" office:value-type="float" office:value="81166" calcext:value-type="float">
            <text:p><text:s/>81 166</text:p>
          </table:table-cell>
          <table:table-cell table:style-name="ce33" office:value-type="float" office:value="5277" calcext:value-type="float">
            <text:p><text:s/>5 27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80596" calcext:value-type="float">
            <text:p><text:s/>80 596</text:p>
          </table:table-cell>
          <table:table-cell table:style-name="ce33" office:value-type="float" office:value="115937" calcext:value-type="float">
            <text:p><text:s/>115 937</text:p>
          </table:table-cell>
          <table:table-cell table:style-name="ce33" office:value-type="float" office:value="52910" calcext:value-type="float">
            <text:p><text:s/>52 910</text:p>
          </table:table-cell>
          <table:table-cell table:style-name="ce33" office:value-type="float" office:value="71232" calcext:value-type="float">
            <text:p><text:s/>71 232</text:p>
          </table:table-cell>
          <table:table-cell table:style-name="ce33" office:value-type="float" office:value="9364" calcext:value-type="float">
            <text:p><text:s/>9 36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65759" calcext:value-type="float">
            <text:p><text:s/>65 759</text:p>
          </table:table-cell>
          <table:table-cell table:style-name="ce33" office:value-type="float" office:value="68026" calcext:value-type="float">
            <text:p><text:s/>68 026</text:p>
          </table:table-cell>
          <table:table-cell table:style-name="ce33" office:value-type="float" office:value="61114" calcext:value-type="float">
            <text:p><text:s/>61 114</text:p>
          </table:table-cell>
          <table:table-cell table:style-name="ce33" office:value-type="float" office:value="63327" calcext:value-type="float">
            <text:p><text:s/>63 327</text:p>
          </table:table-cell>
          <table:table-cell table:style-name="ce33" office:value-type="float" office:value="2432" calcext:value-type="float">
            <text:p><text:s/>2 43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3595" calcext:value-type="float">
            <text:p><text:s/>43 595</text:p>
          </table:table-cell>
          <table:table-cell table:style-name="ce33" office:value-type="float" office:value="47418" calcext:value-type="float">
            <text:p><text:s/>47 418</text:p>
          </table:table-cell>
          <table:table-cell table:style-name="ce33" office:value-type="float" office:value="40424" calcext:value-type="float">
            <text:p><text:s/>40 424</text:p>
          </table:table-cell>
          <table:table-cell table:style-name="ce33" office:value-type="float" office:value="40117" calcext:value-type="float">
            <text:p><text:s/>40 117</text:p>
          </table:table-cell>
          <table:table-cell table:style-name="ce33" office:value-type="float" office:value="3478" calcext:value-type="float">
            <text:p><text:s/>3 47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51570" calcext:value-type="float">
            <text:p><text:s/>51 570</text:p>
          </table:table-cell>
          <table:table-cell table:style-name="ce33" office:value-type="float" office:value="54349" calcext:value-type="float">
            <text:p><text:s/>54 349</text:p>
          </table:table-cell>
          <table:table-cell table:style-name="ce33" office:value-type="float" office:value="36479" calcext:value-type="float">
            <text:p><text:s/>36 479</text:p>
          </table:table-cell>
          <table:table-cell table:style-name="ce33" office:value-type="float" office:value="42766" calcext:value-type="float">
            <text:p><text:s/>42 766</text:p>
          </table:table-cell>
          <table:table-cell table:style-name="ce33" office:value-type="float" office:value="8804" calcext:value-type="float">
            <text:p><text:s/>8 80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3604" calcext:value-type="float">
            <text:p><text:s/>53 604</text:p>
          </table:table-cell>
          <table:table-cell table:style-name="ce33" office:value-type="float" office:value="54104" calcext:value-type="float">
            <text:p><text:s/>54 104</text:p>
          </table:table-cell>
          <table:table-cell table:style-name="ce33" office:value-type="float" office:value="52569" calcext:value-type="float">
            <text:p><text:s/>52 569</text:p>
          </table:table-cell>
          <table:table-cell table:style-name="ce33" office:value-type="float" office:value="52770" calcext:value-type="float">
            <text:p><text:s/>52 770</text:p>
          </table:table-cell>
          <table:table-cell table:style-name="ce33" office:value-type="float" office:value="834" calcext:value-type="float">
            <text:p><text:s text:c="2"/>83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57238" calcext:value-type="float">
            <text:p><text:s/>57 238</text:p>
          </table:table-cell>
          <table:table-cell table:style-name="ce33" office:value-type="float" office:value="57199" calcext:value-type="float">
            <text:p><text:s/>57 199</text:p>
          </table:table-cell>
          <table:table-cell table:style-name="ce33" office:value-type="float" office:value="57304" calcext:value-type="float">
            <text:p><text:s/>57 304</text:p>
          </table:table-cell>
          <table:table-cell table:style-name="ce33" office:value-type="float" office:value="51684" calcext:value-type="float">
            <text:p><text:s/>51 684</text:p>
          </table:table-cell>
          <table:table-cell table:style-name="ce33" office:value-type="float" office:value="5554" calcext:value-type="float">
            <text:p><text:s/>5 55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3490" calcext:value-type="float">
            <text:p><text:s/>33 490</text:p>
          </table:table-cell>
          <table:table-cell table:style-name="ce29" office:value-type="float" office:value="35677" calcext:value-type="float">
            <text:p><text:s/>35 677</text:p>
          </table:table-cell>
          <table:table-cell table:style-name="ce29" office:value-type="float" office:value="31808" calcext:value-type="float">
            <text:p><text:s/>31 808</text:p>
          </table:table-cell>
          <table:table-cell table:style-name="ce29" office:value-type="float" office:value="31977" calcext:value-type="float">
            <text:p><text:s/>31 977</text:p>
          </table:table-cell>
          <table:table-cell table:style-name="ce29" office:value-type="float" office:value="1513" calcext:value-type="float">
            <text:p><text:s/>1 513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5282" calcext:value-type="float">
            <text:p><text:s/>35 282</text:p>
          </table:table-cell>
          <table:table-cell table:style-name="ce33" office:value-type="float" office:value="40101" calcext:value-type="float">
            <text:p><text:s/>40 101</text:p>
          </table:table-cell>
          <table:table-cell table:style-name="ce33" office:value-type="float" office:value="31312" calcext:value-type="float">
            <text:p><text:s/>31 312</text:p>
          </table:table-cell>
          <table:table-cell table:style-name="ce33" office:value-type="float" office:value="33750" calcext:value-type="float">
            <text:p><text:s/>33 750</text:p>
          </table:table-cell>
          <table:table-cell table:style-name="ce33" office:value-type="float" office:value="1532" calcext:value-type="float">
            <text:p><text:s/>1 532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1904" calcext:value-type="float">
            <text:p><text:s/>31 904</text:p>
          </table:table-cell>
          <table:table-cell table:style-name="ce33" office:value-type="float" office:value="33433" calcext:value-type="float">
            <text:p><text:s/>33 433</text:p>
          </table:table-cell>
          <table:table-cell table:style-name="ce33" office:value-type="float" office:value="30602" calcext:value-type="float">
            <text:p><text:s/>30 602</text:p>
          </table:table-cell>
          <table:table-cell table:style-name="ce33" office:value-type="float" office:value="30148" calcext:value-type="float">
            <text:p><text:s/>30 148</text:p>
          </table:table-cell>
          <table:table-cell table:style-name="ce33" office:value-type="float" office:value="1756" calcext:value-type="float">
            <text:p><text:s/>1 756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7858" calcext:value-type="float">
            <text:p><text:s/>37 858</text:p>
          </table:table-cell>
          <table:table-cell table:style-name="ce33" office:value-type="float" office:value="41866" calcext:value-type="float">
            <text:p><text:s/>41 866</text:p>
          </table:table-cell>
          <table:table-cell table:style-name="ce33" office:value-type="float" office:value="36005" calcext:value-type="float">
            <text:p><text:s/>36 005</text:p>
          </table:table-cell>
          <table:table-cell table:style-name="ce33" office:value-type="float" office:value="37329" calcext:value-type="float">
            <text:p><text:s/>37 329</text:p>
          </table:table-cell>
          <table:table-cell table:style-name="ce33" office:value-type="float" office:value="529" calcext:value-type="float">
            <text:p><text:s text:c="2"/>529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8096" calcext:value-type="float">
            <text:p><text:s/>68 096</text:p>
          </table:table-cell>
          <table:table-cell table:style-name="ce29" office:value-type="float" office:value="74327" calcext:value-type="float">
            <text:p><text:s/>74 327</text:p>
          </table:table-cell>
          <table:table-cell table:style-name="ce29" office:value-type="float" office:value="61943" calcext:value-type="float">
            <text:p><text:s/>61 943</text:p>
          </table:table-cell>
          <table:table-cell table:style-name="ce29" office:value-type="float" office:value="61189" calcext:value-type="float">
            <text:p><text:s/>61 189</text:p>
          </table:table-cell>
          <table:table-cell table:style-name="ce29" office:value-type="float" office:value="6907" calcext:value-type="float">
            <text:p><text:s/>6 907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8463" calcext:value-type="float">
            <text:p><text:s/>58 463</text:p>
          </table:table-cell>
          <table:table-cell table:style-name="ce33" office:value-type="float" office:value="64210" calcext:value-type="float">
            <text:p><text:s/>64 210</text:p>
          </table:table-cell>
          <table:table-cell table:style-name="ce33" office:value-type="float" office:value="51709" calcext:value-type="float">
            <text:p><text:s/>51 709</text:p>
          </table:table-cell>
          <table:table-cell table:style-name="ce33" office:value-type="float" office:value="53576" calcext:value-type="float">
            <text:p><text:s/>53 576</text:p>
          </table:table-cell>
          <table:table-cell table:style-name="ce33" office:value-type="float" office:value="4887" calcext:value-type="float">
            <text:p><text:s/>4 887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3228" calcext:value-type="float">
            <text:p><text:s/>43 228</text:p>
          </table:table-cell>
          <table:table-cell table:style-name="ce33" office:value-type="float" office:value="44488" calcext:value-type="float">
            <text:p><text:s/>44 488</text:p>
          </table:table-cell>
          <table:table-cell table:style-name="ce33" office:value-type="float" office:value="41984" calcext:value-type="float">
            <text:p><text:s/>41 984</text:p>
          </table:table-cell>
          <table:table-cell table:style-name="ce33" office:value-type="float" office:value="41006" calcext:value-type="float">
            <text:p><text:s/>41 006</text:p>
          </table:table-cell>
          <table:table-cell table:style-name="ce33" office:value-type="float" office:value="2222" calcext:value-type="float">
            <text:p><text:s/>2 222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6512" calcext:value-type="float">
            <text:p><text:s/>46 512</text:p>
          </table:table-cell>
          <table:table-cell table:style-name="ce33" office:value-type="float" office:value="47074" calcext:value-type="float">
            <text:p><text:s/>47 074</text:p>
          </table:table-cell>
          <table:table-cell table:style-name="ce33" office:value-type="float" office:value="45414" calcext:value-type="float">
            <text:p><text:s/>45 414</text:p>
          </table:table-cell>
          <table:table-cell table:style-name="ce33" office:value-type="float" office:value="43625" calcext:value-type="float">
            <text:p><text:s/>43 625</text:p>
          </table:table-cell>
          <table:table-cell table:style-name="ce33" office:value-type="float" office:value="2887" calcext:value-type="float">
            <text:p><text:s/>2 887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81034" calcext:value-type="float">
            <text:p><text:s/>81 034</text:p>
          </table:table-cell>
          <table:table-cell table:style-name="ce33" office:value-type="float" office:value="87608" calcext:value-type="float">
            <text:p><text:s/>87 608</text:p>
          </table:table-cell>
          <table:table-cell table:style-name="ce33" office:value-type="float" office:value="70449" calcext:value-type="float">
            <text:p><text:s/>70 449</text:p>
          </table:table-cell>
          <table:table-cell table:style-name="ce33" office:value-type="float" office:value="65695" calcext:value-type="float">
            <text:p><text:s/>65 695</text:p>
          </table:table-cell>
          <table:table-cell table:style-name="ce33" office:value-type="float" office:value="15339" calcext:value-type="float">
            <text:p><text:s/>15 33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70778" calcext:value-type="float">
            <text:p><text:s/>70 778</text:p>
          </table:table-cell>
          <table:table-cell table:style-name="ce33" office:value-type="float" office:value="80300" calcext:value-type="float">
            <text:p><text:s/>80 300</text:p>
          </table:table-cell>
          <table:table-cell table:style-name="ce33" office:value-type="float" office:value="63446" calcext:value-type="float">
            <text:p><text:s/>63 446</text:p>
          </table:table-cell>
          <table:table-cell table:style-name="ce33" office:value-type="float" office:value="65191" calcext:value-type="float">
            <text:p><text:s/>65 191</text:p>
          </table:table-cell>
          <table:table-cell table:style-name="ce33" office:value-type="float" office:value="5587" calcext:value-type="float">
            <text:p><text:s/>5 58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77424" calcext:value-type="float">
            <text:p><text:s/>77 424</text:p>
          </table:table-cell>
          <table:table-cell table:style-name="ce38" office:value-type="float" office:value="87269" calcext:value-type="float">
            <text:p><text:s/>87 269</text:p>
          </table:table-cell>
          <table:table-cell table:style-name="ce38" office:value-type="float" office:value="72760" calcext:value-type="float">
            <text:p><text:s/>72 760</text:p>
          </table:table-cell>
          <table:table-cell table:style-name="ce38" office:value-type="float" office:value="73813" calcext:value-type="float">
            <text:p><text:s/>73 813</text:p>
          </table:table-cell>
          <table:table-cell table:style-name="ce38" office:value-type="float" office:value="3611" calcext:value-type="float">
            <text:p><text:s/>3 611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79759" calcext:value-type="float">
            <text:p><text:s/>79 759</text:p>
          </table:table-cell>
          <table:table-cell table:style-name="ce29" office:value-type="float" office:value="78147" calcext:value-type="float">
            <text:p><text:s/>78 147</text:p>
          </table:table-cell>
          <table:table-cell table:style-name="ce29" office:value-type="float" office:value="80770" calcext:value-type="float">
            <text:p><text:s/>80 770</text:p>
          </table:table-cell>
          <table:table-cell table:style-name="ce29" office:value-type="float" office:value="65311" calcext:value-type="float">
            <text:p><text:s/>65 311</text:p>
          </table:table-cell>
          <table:table-cell table:style-name="ce29" office:value-type="float" office:value="14448" calcext:value-type="float">
            <text:p><text:s/>14 448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83343" calcext:value-type="float">
            <text:p><text:s/>83 343</text:p>
          </table:table-cell>
          <table:table-cell table:style-name="ce33" office:value-type="float" office:value="87743" calcext:value-type="float">
            <text:p><text:s/>87 743</text:p>
          </table:table-cell>
          <table:table-cell table:style-name="ce33" office:value-type="float" office:value="80433" calcext:value-type="float">
            <text:p><text:s/>80 433</text:p>
          </table:table-cell>
          <table:table-cell table:style-name="ce33" office:value-type="float" office:value="67281" calcext:value-type="float">
            <text:p><text:s/>67 281</text:p>
          </table:table-cell>
          <table:table-cell table:style-name="ce33" office:value-type="float" office:value="16062" calcext:value-type="float">
            <text:p><text:s/>16 062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77723" calcext:value-type="float">
            <text:p><text:s/>77 723</text:p>
          </table:table-cell>
          <table:table-cell table:style-name="ce33" office:value-type="float" office:value="87577" calcext:value-type="float">
            <text:p><text:s/>87 577</text:p>
          </table:table-cell>
          <table:table-cell table:style-name="ce33" office:value-type="float" office:value="69969" calcext:value-type="float">
            <text:p><text:s/>69 969</text:p>
          </table:table-cell>
          <table:table-cell table:style-name="ce33" office:value-type="float" office:value="47203" calcext:value-type="float">
            <text:p><text:s/>47 203</text:p>
          </table:table-cell>
          <table:table-cell table:style-name="ce33" office:value-type="float" office:value="30520" calcext:value-type="float">
            <text:p><text:s/>30 52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62162" calcext:value-type="float">
            <text:p><text:s/>62 162</text:p>
          </table:table-cell>
          <table:table-cell table:style-name="ce33" office:value-type="float" office:value="66636" calcext:value-type="float">
            <text:p><text:s/>66 636</text:p>
          </table:table-cell>
          <table:table-cell table:style-name="ce33" office:value-type="float" office:value="60047" calcext:value-type="float">
            <text:p><text:s/>60 047</text:p>
          </table:table-cell>
          <table:table-cell table:style-name="ce33" office:value-type="float" office:value="50867" calcext:value-type="float">
            <text:p><text:s/>50 867</text:p>
          </table:table-cell>
          <table:table-cell table:style-name="ce33" office:value-type="float" office:value="11295" calcext:value-type="float">
            <text:p><text:s/>11 295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70911" calcext:value-type="float">
            <text:p><text:s/>70 911</text:p>
          </table:table-cell>
          <table:table-cell table:style-name="ce33" office:value-type="float" office:value="70526" calcext:value-type="float">
            <text:p><text:s/>70 526</text:p>
          </table:table-cell>
          <table:table-cell table:style-name="ce33" office:value-type="float" office:value="71215" calcext:value-type="float">
            <text:p><text:s/>71 215</text:p>
          </table:table-cell>
          <table:table-cell table:style-name="ce33" office:value-type="float" office:value="60874" calcext:value-type="float">
            <text:p><text:s/>60 874</text:p>
          </table:table-cell>
          <table:table-cell table:style-name="ce33" office:value-type="float" office:value="10037" calcext:value-type="float">
            <text:p><text:s/>10 037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85242" calcext:value-type="float">
            <text:p><text:s/>85 242</text:p>
          </table:table-cell>
          <table:table-cell table:style-name="ce33" office:value-type="float" office:value="68965" calcext:value-type="float">
            <text:p><text:s/>68 965</text:p>
          </table:table-cell>
          <table:table-cell table:style-name="ce33" office:value-type="float" office:value="93093" calcext:value-type="float">
            <text:p><text:s/>93 093</text:p>
          </table:table-cell>
          <table:table-cell table:style-name="ce33" office:value-type="float" office:value="68210" calcext:value-type="float">
            <text:p><text:s/>68 210</text:p>
          </table:table-cell>
          <table:table-cell table:style-name="ce33" office:value-type="float" office:value="17032" calcext:value-type="float">
            <text:p><text:s/>17 032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49483" calcext:value-type="float">
            <text:p><text:s/>49 483</text:p>
          </table:table-cell>
          <table:table-cell table:style-name="ce33" office:value-type="float" office:value="54841" calcext:value-type="float">
            <text:p><text:s/>54 841</text:p>
          </table:table-cell>
          <table:table-cell table:style-name="ce33" office:value-type="float" office:value="44222" calcext:value-type="float">
            <text:p><text:s/>44 222</text:p>
          </table:table-cell>
          <table:table-cell table:style-name="ce33" office:value-type="float" office:value="47230" calcext:value-type="float">
            <text:p><text:s/>47 230</text:p>
          </table:table-cell>
          <table:table-cell table:style-name="ce33" office:value-type="float" office:value="2253" calcext:value-type="float">
            <text:p><text:s/>2 253</text:p>
          </table:table-cell>
          <table:table-cell table:style-name="ce50"/>
          <table:table-cell table:style-name="ce55" table:number-columns-repeated="1017"/>
        </table:table-row>
        <table:table-row table:style-name="ro31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18959" calcext:value-type="float">
            <text:p><text:s/>118 959</text:p>
          </table:table-cell>
          <table:table-cell table:style-name="ce33" office:value-type="float" office:value="131969" calcext:value-type="float">
            <text:p><text:s/>131 969</text:p>
          </table:table-cell>
          <table:table-cell table:style-name="ce33" office:value-type="float" office:value="108504" calcext:value-type="float">
            <text:p><text:s/>108 504</text:p>
          </table:table-cell>
          <table:table-cell table:style-name="ce33" office:value-type="float" office:value="86415" calcext:value-type="float">
            <text:p><text:s/>86 415</text:p>
          </table:table-cell>
          <table:table-cell table:style-name="ce33" office:value-type="float" office:value="32544" calcext:value-type="float">
            <text:p><text:s/>32 544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76785" calcext:value-type="float">
            <text:p><text:s/>76 785</text:p>
          </table:table-cell>
          <table:table-cell table:style-name="ce33" office:value-type="float" office:value="82666" calcext:value-type="float">
            <text:p><text:s/>82 666</text:p>
          </table:table-cell>
          <table:table-cell table:style-name="ce33" office:value-type="float" office:value="72691" calcext:value-type="float">
            <text:p><text:s/>72 691</text:p>
          </table:table-cell>
          <table:table-cell table:style-name="ce33" office:value-type="float" office:value="66404" calcext:value-type="float">
            <text:p><text:s/>66 404</text:p>
          </table:table-cell>
          <table:table-cell table:style-name="ce33" office:value-type="float" office:value="10381" calcext:value-type="float">
            <text:p><text:s/>10 381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54401" calcext:value-type="float">
            <text:p><text:s/>54 401</text:p>
          </table:table-cell>
          <table:table-cell table:style-name="ce29" office:value-type="float" office:value="56253" calcext:value-type="float">
            <text:p><text:s/>56 253</text:p>
          </table:table-cell>
          <table:table-cell table:style-name="ce29" office:value-type="float" office:value="52693" calcext:value-type="float">
            <text:p><text:s/>52 693</text:p>
          </table:table-cell>
          <table:table-cell table:style-name="ce29" office:value-type="float" office:value="42829" calcext:value-type="float">
            <text:p><text:s/>42 829</text:p>
          </table:table-cell>
          <table:table-cell table:style-name="ce29" office:value-type="float" office:value="11572" calcext:value-type="float">
            <text:p><text:s/>11 572</text:p>
          </table:table-cell>
          <table:table-cell table:style-name="ce52"/>
          <table:table-cell table:style-name="ce57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69367" calcext:value-type="float">
            <text:p><text:s/>69 367</text:p>
          </table:table-cell>
          <table:table-cell table:style-name="ce33" office:value-type="float" office:value="79210" calcext:value-type="float">
            <text:p><text:s/>79 210</text:p>
          </table:table-cell>
          <table:table-cell table:style-name="ce33" office:value-type="float" office:value="57761" calcext:value-type="float">
            <text:p><text:s/>57 761</text:p>
          </table:table-cell>
          <table:table-cell table:style-name="ce33" office:value-type="float" office:value="49772" calcext:value-type="float">
            <text:p><text:s/>49 772</text:p>
          </table:table-cell>
          <table:table-cell table:style-name="ce33" office:value-type="float" office:value="19595" calcext:value-type="float">
            <text:p><text:s/>19 595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5661" calcext:value-type="float">
            <text:p><text:s/>45 661</text:p>
          </table:table-cell>
          <table:table-cell table:style-name="ce33" office:value-type="float" office:value="39904" calcext:value-type="float">
            <text:p><text:s/>39 904</text:p>
          </table:table-cell>
          <table:table-cell table:style-name="ce33" office:value-type="float" office:value="50252" calcext:value-type="float">
            <text:p><text:s/>50 252</text:p>
          </table:table-cell>
          <table:table-cell table:style-name="ce33" office:value-type="float" office:value="38776" calcext:value-type="float">
            <text:p><text:s/>38 776</text:p>
          </table:table-cell>
          <table:table-cell table:style-name="ce33" office:value-type="float" office:value="6885" calcext:value-type="float">
            <text:p><text:s/>6 885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8416" calcext:value-type="float">
            <text:p><text:s/>58 416</text:p>
          </table:table-cell>
          <table:table-cell table:style-name="ce29" office:value-type="float" office:value="65317" calcext:value-type="float">
            <text:p><text:s/>65 317</text:p>
          </table:table-cell>
          <table:table-cell table:style-name="ce29" office:value-type="float" office:value="50405" calcext:value-type="float">
            <text:p><text:s/>50 405</text:p>
          </table:table-cell>
          <table:table-cell table:style-name="ce29" office:value-type="float" office:value="52050" calcext:value-type="float">
            <text:p><text:s/>52 050</text:p>
          </table:table-cell>
          <table:table-cell table:style-name="ce29" office:value-type="float" office:value="6366" calcext:value-type="float">
            <text:p><text:s/>6 366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3355" calcext:value-type="float">
            <text:p><text:s/>53 355</text:p>
          </table:table-cell>
          <table:table-cell table:style-name="ce33" office:value-type="float" office:value="59069" calcext:value-type="float">
            <text:p><text:s/>59 069</text:p>
          </table:table-cell>
          <table:table-cell table:style-name="ce33" office:value-type="float" office:value="50946" calcext:value-type="float">
            <text:p><text:s/>50 946</text:p>
          </table:table-cell>
          <table:table-cell table:style-name="ce33" office:value-type="float" office:value="47395" calcext:value-type="float">
            <text:p><text:s/>47 395</text:p>
          </table:table-cell>
          <table:table-cell table:style-name="ce33" office:value-type="float" office:value="5960" calcext:value-type="float">
            <text:p><text:s/>5 96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54280" calcext:value-type="float">
            <text:p><text:s/>54 280</text:p>
          </table:table-cell>
          <table:table-cell table:style-name="ce33" office:value-type="float" office:value="62662" calcext:value-type="float">
            <text:p><text:s/>62 662</text:p>
          </table:table-cell>
          <table:table-cell table:style-name="ce33" office:value-type="float" office:value="48491" calcext:value-type="float">
            <text:p><text:s/>48 491</text:p>
          </table:table-cell>
          <table:table-cell table:style-name="ce33" office:value-type="float" office:value="50904" calcext:value-type="float">
            <text:p><text:s/>50 904</text:p>
          </table:table-cell>
          <table:table-cell table:style-name="ce33" office:value-type="float" office:value="3376" calcext:value-type="float">
            <text:p><text:s/>3 376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5524" calcext:value-type="float">
            <text:p><text:s/>55 524</text:p>
          </table:table-cell>
          <table:table-cell table:style-name="ce33" office:value-type="float" office:value="59555" calcext:value-type="float">
            <text:p><text:s/>59 555</text:p>
          </table:table-cell>
          <table:table-cell table:style-name="ce33" office:value-type="float" office:value="51673" calcext:value-type="float">
            <text:p><text:s/>51 673</text:p>
          </table:table-cell>
          <table:table-cell table:style-name="ce33" office:value-type="float" office:value="53004" calcext:value-type="float">
            <text:p><text:s/>53 004</text:p>
          </table:table-cell>
          <table:table-cell table:style-name="ce33" office:value-type="float" office:value="2520" calcext:value-type="float">
            <text:p><text:s/>2 52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6457" calcext:value-type="float">
            <text:p><text:s/>66 457</text:p>
          </table:table-cell>
          <table:table-cell table:style-name="ce33" office:value-type="float" office:value="75176" calcext:value-type="float">
            <text:p><text:s/>75 176</text:p>
          </table:table-cell>
          <table:table-cell table:style-name="ce33" office:value-type="float" office:value="49255" calcext:value-type="float">
            <text:p><text:s/>49 255</text:p>
          </table:table-cell>
          <table:table-cell table:style-name="ce33" office:value-type="float" office:value="53512" calcext:value-type="float">
            <text:p><text:s/>53 512</text:p>
          </table:table-cell>
          <table:table-cell table:style-name="ce33" office:value-type="float" office:value="12945" calcext:value-type="float">
            <text:p><text:s/>12 945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51722" calcext:value-type="float">
            <text:p><text:s/>51 722</text:p>
          </table:table-cell>
          <table:table-cell table:style-name="ce33" office:value-type="float" office:value="52873" calcext:value-type="float">
            <text:p><text:s/>52 873</text:p>
          </table:table-cell>
          <table:table-cell table:style-name="ce33" office:value-type="float" office:value="51169" calcext:value-type="float">
            <text:p><text:s/>51 169</text:p>
          </table:table-cell>
          <table:table-cell table:style-name="ce33" office:value-type="float" office:value="47178" calcext:value-type="float">
            <text:p><text:s/>47 178</text:p>
          </table:table-cell>
          <table:table-cell table:style-name="ce33" office:value-type="float" office:value="4544" calcext:value-type="float">
            <text:p><text:s/>4 544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5233" calcext:value-type="float">
            <text:p><text:s/>65 233</text:p>
          </table:table-cell>
          <table:table-cell table:style-name="ce33" office:value-type="float" office:value="68479" calcext:value-type="float">
            <text:p><text:s/>68 479</text:p>
          </table:table-cell>
          <table:table-cell table:style-name="ce33" office:value-type="float" office:value="49045" calcext:value-type="float">
            <text:p><text:s/>49 045</text:p>
          </table:table-cell>
          <table:table-cell table:style-name="ce33" office:value-type="float" office:value="59004" calcext:value-type="float">
            <text:p><text:s/>59 004</text:p>
          </table:table-cell>
          <table:table-cell table:style-name="ce33" office:value-type="float" office:value="6229" calcext:value-type="float">
            <text:p><text:s/>6 229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53199" calcext:value-type="float">
            <text:p><text:s/>53 199</text:p>
          </table:table-cell>
          <table:table-cell table:style-name="ce38" office:value-type="float" office:value="55816" calcext:value-type="float">
            <text:p><text:s/>55 816</text:p>
          </table:table-cell>
          <table:table-cell table:style-name="ce38" office:value-type="float" office:value="49176" calcext:value-type="float">
            <text:p><text:s/>49 176</text:p>
          </table:table-cell>
          <table:table-cell table:style-name="ce38" office:value-type="float" office:value="46725" calcext:value-type="float">
            <text:p><text:s/>46 725</text:p>
          </table:table-cell>
          <table:table-cell table:style-name="ce38" office:value-type="float" office:value="6474" calcext:value-type="float">
            <text:p><text:s/>6 474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7253" calcext:value-type="float">
            <text:p><text:s/>37 253</text:p>
          </table:table-cell>
          <table:table-cell table:style-name="ce29" office:value-type="float" office:value="38261" calcext:value-type="float">
            <text:p><text:s/>38 261</text:p>
          </table:table-cell>
          <table:table-cell table:style-name="ce29" office:value-type="float" office:value="35957" calcext:value-type="float">
            <text:p><text:s/>35 957</text:p>
          </table:table-cell>
          <table:table-cell table:style-name="ce29" office:value-type="float" office:value="34587" calcext:value-type="float">
            <text:p><text:s/>34 587</text:p>
          </table:table-cell>
          <table:table-cell table:style-name="ce29" office:value-type="float" office:value="2666" calcext:value-type="float">
            <text:p><text:s/>2 666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40453" calcext:value-type="float">
            <text:p><text:s/>40 453</text:p>
          </table:table-cell>
          <table:table-cell table:style-name="ce33" office:value-type="float" office:value="41517" calcext:value-type="float">
            <text:p><text:s/>41 517</text:p>
          </table:table-cell>
          <table:table-cell table:style-name="ce33" office:value-type="float" office:value="37112" calcext:value-type="float">
            <text:p><text:s/>37 112</text:p>
          </table:table-cell>
          <table:table-cell table:style-name="ce33" office:value-type="float" office:value="36848" calcext:value-type="float">
            <text:p><text:s/>36 848</text:p>
          </table:table-cell>
          <table:table-cell table:style-name="ce33" office:value-type="float" office:value="3605" calcext:value-type="float">
            <text:p><text:s/>3 605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7564" calcext:value-type="float">
            <text:p><text:s/>37 564</text:p>
          </table:table-cell>
          <table:table-cell table:style-name="ce33" office:value-type="float" office:value="34995" calcext:value-type="float">
            <text:p><text:s/>34 995</text:p>
          </table:table-cell>
          <table:table-cell table:style-name="ce33" office:value-type="float" office:value="38553" calcext:value-type="float">
            <text:p><text:s/>38 553</text:p>
          </table:table-cell>
          <table:table-cell table:style-name="ce33" office:value-type="float" office:value="36083" calcext:value-type="float">
            <text:p><text:s/>36 083</text:p>
          </table:table-cell>
          <table:table-cell table:style-name="ce33" office:value-type="float" office:value="1481" calcext:value-type="float">
            <text:p><text:s/>1 481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9055" calcext:value-type="float">
            <text:p><text:s/>39 055</text:p>
          </table:table-cell>
          <table:table-cell table:style-name="ce33" office:value-type="float" office:value="39454" calcext:value-type="float">
            <text:p><text:s/>39 454</text:p>
          </table:table-cell>
          <table:table-cell table:style-name="ce33" office:value-type="float" office:value="38703" calcext:value-type="float">
            <text:p><text:s/>38 703</text:p>
          </table:table-cell>
          <table:table-cell table:style-name="ce33" office:value-type="float" office:value="36306" calcext:value-type="float">
            <text:p><text:s/>36 306</text:p>
          </table:table-cell>
          <table:table-cell table:style-name="ce33" office:value-type="float" office:value="2749" calcext:value-type="float">
            <text:p><text:s/>2 749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40203" calcext:value-type="float">
            <text:p><text:s/>40 203</text:p>
          </table:table-cell>
          <table:table-cell table:style-name="ce33" office:value-type="float" office:value="43846" calcext:value-type="float">
            <text:p><text:s/>43 846</text:p>
          </table:table-cell>
          <table:table-cell table:style-name="ce33" office:value-type="float" office:value="36487" calcext:value-type="float">
            <text:p><text:s/>36 487</text:p>
          </table:table-cell>
          <table:table-cell table:style-name="ce33" office:value-type="float" office:value="38614" calcext:value-type="float">
            <text:p><text:s/>38 614</text:p>
          </table:table-cell>
          <table:table-cell table:style-name="ce33" office:value-type="float" office:value="1589" calcext:value-type="float">
            <text:p><text:s/>1 589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6387" calcext:value-type="float">
            <text:p><text:s/>36 387</text:p>
          </table:table-cell>
          <table:table-cell table:style-name="ce33" office:value-type="float" office:value="35424" calcext:value-type="float">
            <text:p><text:s/>35 424</text:p>
          </table:table-cell>
          <table:table-cell table:style-name="ce33" office:value-type="float" office:value="41888" calcext:value-type="float">
            <text:p><text:s/>41 888</text:p>
          </table:table-cell>
          <table:table-cell table:style-name="ce33" office:value-type="float" office:value="32254" calcext:value-type="float">
            <text:p><text:s/>32 254</text:p>
          </table:table-cell>
          <table:table-cell table:style-name="ce33" office:value-type="float" office:value="4133" calcext:value-type="float">
            <text:p><text:s/>4 13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2308" calcext:value-type="float">
            <text:p><text:s/>32 308</text:p>
          </table:table-cell>
          <table:table-cell table:style-name="ce33" office:value-type="float" office:value="37575" calcext:value-type="float">
            <text:p><text:s/>37 575</text:p>
          </table:table-cell>
          <table:table-cell table:style-name="ce33" office:value-type="float" office:value="28329" calcext:value-type="float">
            <text:p><text:s/>28 329</text:p>
          </table:table-cell>
          <table:table-cell table:style-name="ce33" office:value-type="float" office:value="31157" calcext:value-type="float">
            <text:p><text:s/>31 157</text:p>
          </table:table-cell>
          <table:table-cell table:style-name="ce33" office:value-type="float" office:value="1151" calcext:value-type="float">
            <text:p><text:s/>1 151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6313" calcext:value-type="float">
            <text:p><text:s/>46 313</text:p>
          </table:table-cell>
          <table:table-cell table:style-name="ce33" office:value-type="float" office:value="45270" calcext:value-type="float">
            <text:p><text:s/>45 270</text:p>
          </table:table-cell>
          <table:table-cell table:style-name="ce33" office:value-type="float" office:value="47936" calcext:value-type="float">
            <text:p><text:s/>47 936</text:p>
          </table:table-cell>
          <table:table-cell table:style-name="ce33" office:value-type="float" office:value="42182" calcext:value-type="float">
            <text:p><text:s/>42 182</text:p>
          </table:table-cell>
          <table:table-cell table:style-name="ce33" office:value-type="float" office:value="4131" calcext:value-type="float">
            <text:p><text:s/>4 131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3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28430" calcext:value-type="float">
            <text:p><text:s/>28 430</text:p>
          </table:table-cell>
          <table:table-cell table:style-name="ce29" office:value-type="float" office:value="31746" calcext:value-type="float">
            <text:p><text:s/>31 746</text:p>
          </table:table-cell>
          <table:table-cell table:style-name="ce29" office:value-type="float" office:value="26610" calcext:value-type="float">
            <text:p><text:s/>26 610</text:p>
          </table:table-cell>
          <table:table-cell table:style-name="ce29" office:value-type="float" office:value="25170" calcext:value-type="float">
            <text:p><text:s/>25 170</text:p>
          </table:table-cell>
          <table:table-cell table:style-name="ce29" office:value-type="float" office:value="3260" calcext:value-type="float">
            <text:p><text:s/>3 260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8430" calcext:value-type="float">
            <text:p><text:s/>28 430</text:p>
          </table:table-cell>
          <table:table-cell table:style-name="ce33" office:value-type="float" office:value="31746" calcext:value-type="float">
            <text:p><text:s/>31 746</text:p>
          </table:table-cell>
          <table:table-cell table:style-name="ce33" office:value-type="float" office:value="26610" calcext:value-type="float">
            <text:p><text:s/>26 610</text:p>
          </table:table-cell>
          <table:table-cell table:style-name="ce33" office:value-type="float" office:value="25170" calcext:value-type="float">
            <text:p><text:s/>25 170</text:p>
          </table:table-cell>
          <table:table-cell table:style-name="ce33" office:value-type="float" office:value="3260" calcext:value-type="float">
            <text:p><text:s/>3 260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66159" calcext:value-type="float">
            <text:p><text:s/>66 159</text:p>
          </table:table-cell>
          <table:table-cell table:style-name="ce29" office:value-type="float" office:value="99494" calcext:value-type="float">
            <text:p><text:s/>99 494</text:p>
          </table:table-cell>
          <table:table-cell table:style-name="ce29" office:value-type="float" office:value="57540" calcext:value-type="float">
            <text:p><text:s/>57 540</text:p>
          </table:table-cell>
          <table:table-cell table:style-name="ce29" office:value-type="float" office:value="57074" calcext:value-type="float">
            <text:p><text:s/>57 074</text:p>
          </table:table-cell>
          <table:table-cell table:style-name="ce29" office:value-type="float" office:value="9085" calcext:value-type="float">
            <text:p><text:s/>9 085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6159" calcext:value-type="float">
            <text:p><text:s/>66 159</text:p>
          </table:table-cell>
          <table:table-cell table:style-name="ce33" office:value-type="float" office:value="99494" calcext:value-type="float">
            <text:p><text:s/>99 494</text:p>
          </table:table-cell>
          <table:table-cell table:style-name="ce33" office:value-type="float" office:value="57540" calcext:value-type="float">
            <text:p><text:s/>57 540</text:p>
          </table:table-cell>
          <table:table-cell table:style-name="ce33" office:value-type="float" office:value="57074" calcext:value-type="float">
            <text:p><text:s/>57 074</text:p>
          </table:table-cell>
          <table:table-cell table:style-name="ce33" office:value-type="float" office:value="9085" calcext:value-type="float">
            <text:p><text:s/>9 085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9176" calcext:value-type="float">
            <text:p><text:s/>39 176</text:p>
          </table:table-cell>
          <table:table-cell table:style-name="ce29" office:value-type="float" office:value="46957" calcext:value-type="float">
            <text:p><text:s/>46 957</text:p>
          </table:table-cell>
          <table:table-cell table:style-name="ce29" office:value-type="float" office:value="30963" calcext:value-type="float">
            <text:p><text:s/>30 963</text:p>
          </table:table-cell>
          <table:table-cell table:style-name="ce29" office:value-type="float" office:value="37864" calcext:value-type="float">
            <text:p><text:s/>37 864</text:p>
          </table:table-cell>
          <table:table-cell table:style-name="ce29" office:value-type="float" office:value="1312" calcext:value-type="float">
            <text:p><text:s/>1 312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39633" calcext:value-type="float">
            <text:p><text:s/>39 633</text:p>
          </table:table-cell>
          <table:table-cell table:style-name="ce33" office:value-type="float" office:value="41882" calcext:value-type="float">
            <text:p><text:s/>41 882</text:p>
          </table:table-cell>
          <table:table-cell table:style-name="ce33" office:value-type="float" office:value="37743" calcext:value-type="float">
            <text:p><text:s/>37 743</text:p>
          </table:table-cell>
          <table:table-cell table:style-name="ce33" office:value-type="float" office:value="38134" calcext:value-type="float">
            <text:p><text:s/>38 134</text:p>
          </table:table-cell>
          <table:table-cell table:style-name="ce33" office:value-type="float" office:value="1499" calcext:value-type="float">
            <text:p><text:s/>1 49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9093" calcext:value-type="float">
            <text:p><text:s/>39 093</text:p>
          </table:table-cell>
          <table:table-cell table:style-name="ce33" office:value-type="float" office:value="47756" calcext:value-type="float">
            <text:p><text:s/>47 756</text:p>
          </table:table-cell>
          <table:table-cell table:style-name="ce33" office:value-type="float" office:value="29567" calcext:value-type="float">
            <text:p><text:s/>29 567</text:p>
          </table:table-cell>
          <table:table-cell table:style-name="ce33" office:value-type="float" office:value="37814" calcext:value-type="float">
            <text:p><text:s/>37 814</text:p>
          </table:table-cell>
          <table:table-cell table:style-name="ce33" office:value-type="float" office:value="1279" calcext:value-type="float">
            <text:p><text:s/>1 279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3785" calcext:value-type="float">
            <text:p><text:s/>33 785</text:p>
          </table:table-cell>
          <table:table-cell table:style-name="ce29" office:value-type="float" office:value="38019" calcext:value-type="float">
            <text:p><text:s/>38 019</text:p>
          </table:table-cell>
          <table:table-cell table:style-name="ce29" office:value-type="float" office:value="31157" calcext:value-type="float">
            <text:p><text:s/>31 157</text:p>
          </table:table-cell>
          <table:table-cell table:style-name="ce29" office:value-type="float" office:value="32162" calcext:value-type="float">
            <text:p><text:s/>32 162</text:p>
          </table:table-cell>
          <table:table-cell table:style-name="ce29" office:value-type="float" office:value="1623" calcext:value-type="float">
            <text:p><text:s/>1 623</text:p>
          </table:table-cell>
          <table:table-cell table:style-name="ce48"/>
          <table:table-cell table:style-name="ce53" table:number-columns-repeated="1017"/>
        </table:table-row>
        <table:table-row table:style-name="ro36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7350" calcext:value-type="float">
            <text:p><text:s/>37 350</text:p>
          </table:table-cell>
          <table:table-cell table:style-name="ce33" office:value-type="float" office:value="40241" calcext:value-type="float">
            <text:p><text:s/>40 241</text:p>
          </table:table-cell>
          <table:table-cell table:style-name="ce33" office:value-type="float" office:value="32898" calcext:value-type="float">
            <text:p><text:s/>32 898</text:p>
          </table:table-cell>
          <table:table-cell table:style-name="ce33" office:value-type="float" office:value="34061" calcext:value-type="float">
            <text:p><text:s/>34 061</text:p>
          </table:table-cell>
          <table:table-cell table:style-name="ce33" office:value-type="float" office:value="3289" calcext:value-type="float">
            <text:p><text:s/>3 289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29159" calcext:value-type="float">
            <text:p><text:s/>29 159</text:p>
          </table:table-cell>
          <table:table-cell table:style-name="ce33" office:value-type="float" office:value="38121" calcext:value-type="float">
            <text:p><text:s/>38 121</text:p>
          </table:table-cell>
          <table:table-cell table:style-name="ce33" office:value-type="float" office:value="28751" calcext:value-type="float">
            <text:p><text:s/>28 751</text:p>
          </table:table-cell>
          <table:table-cell table:style-name="ce33" office:value-type="float" office:value="28586" calcext:value-type="float">
            <text:p><text:s/>28 586</text:p>
          </table:table-cell>
          <table:table-cell table:style-name="ce33" office:value-type="float" office:value="573" calcext:value-type="float">
            <text:p><text:s text:c="2"/>573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5032" calcext:value-type="float">
            <text:p><text:s/>35 032</text:p>
          </table:table-cell>
          <table:table-cell table:style-name="ce38" office:value-type="float" office:value="34328" calcext:value-type="float">
            <text:p><text:s/>34 328</text:p>
          </table:table-cell>
          <table:table-cell table:style-name="ce38" office:value-type="float" office:value="35825" calcext:value-type="float">
            <text:p><text:s/>35 825</text:p>
          </table:table-cell>
          <table:table-cell table:style-name="ce38" office:value-type="float" office:value="34368" calcext:value-type="float">
            <text:p><text:s/>34 368</text:p>
          </table:table-cell>
          <table:table-cell table:style-name="ce38" office:value-type="float" office:value="664" calcext:value-type="float">
            <text:p><text:s text:c="2"/>664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office:value-type="string" calcext:value-type="string">
            <text:p><text:s text:c="659"/></text:p>
          </table:table-cell>
          <table:table-cell table:number-columns-repeated="1022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3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3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46:34</dc:date>
    <meta:print-date>2019-08-08T10:49:33</meta:print-date>
    <meta:document-statistic meta:table-count="1" meta:cell-count="692" meta:object-count="0"/>
    <meta:generator>NDC_ODF_Application_Tools/2.0.4$Windows_X86_64 LibreOffice_project/ace8b54cb4771cd6636f2ccb1aac7c9dad875112</meta:generator>
  </office:meta>
</office:document-meta>
</file>