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1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2.88mm"/>
    </style:style>
    <style:style style:name="co4" style:family="table-column">
      <style:table-column-properties fo:break-before="auto" style:column-width="34.75mm"/>
    </style:style>
    <style:style style:name="co5" style:family="table-column">
      <style:table-column-properties fo:break-before="auto" style:column-width="30.32mm"/>
    </style:style>
    <style:style style:name="co6" style:family="table-column">
      <style:table-column-properties fo:break-before="auto" style:column-width="30.09mm"/>
    </style:style>
    <style:style style:name="co7" style:family="table-column">
      <style:table-column-properties fo:break-before="auto" style:column-width="33.2mm"/>
    </style:style>
    <style:style style:name="co8" style:family="table-column">
      <style:table-column-properties fo:break-before="auto" style:column-width="32.31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29.21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37.47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26.25m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5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2" table:default-cell-style-name="ce14"/>
        <table:table-column table:style-name="co10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5" table:number-columns-repeated="3"/>
          <table:table-cell table:style-name="ce3" table:number-columns-repeated="8"/>
          <table:table-cell table:style-name="ce3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5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6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7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7">服務業</text:span><text:span text:style-name="T17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7">服務業</text:span><text:span text:style-name="T17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8">
          <table:covered-table-cell table:style-name="ce8"/>
          <table:covered-table-cell table:style-name="ce18"/>
          <table:covered-table-cell table:style-name="ce22"/>
          <table:table-cell table:style-name="ce26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5">Mining &amp; </text:span></text:p>
            <text:p><text:span text:style-name="T15">quarrying</text:span></text:p>
          </table:table-cell>
          <table:table-cell table:style-name="ce26" office:value-type="string" calcext:value-type="string">
            <text:p><text:span text:style-name="T5">製造業</text:span></text:p>
            <text:p><text:span text:style-name="T15">Manufacturing</text:span></text:p>
          </table:table-cell>
          <table:table-cell table:style-name="ce30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5">Electricity &amp;</text:span></text:p>
            <text:p><text:span text:style-name="T15">gas supply</text:span></text:p>
          </table:table-cell>
          <table:table-cell table:style-name="ce33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6" office:value-type="string" calcext:value-type="string">
            <text:p><text:span text:style-name="T5">營建工程業</text:span></text:p>
            <text:p><text:span text:style-name="T15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5">批發及零售業</text:span></text:p>
            <text:p><text:span text:style-name="T15">Wholesale &amp;</text:span></text:p>
            <text:p><text:span text:style-name="T15">retail trade</text:span></text:p>
          </table:table-cell>
          <table:table-cell table:style-name="ce26" office:value-type="string" calcext:value-type="string">
            <text:p/>
            <text:p><text:span text:style-name="T5">運輸及倉儲業</text:span></text:p>
            <text:p><text:span text:style-name="T15">Transportation &amp;</text:span></text:p>
            <text:p><text:span text:style-name="T15">storage                </text:span></text:p>
          </table:table-cell>
          <table:covered-table-cell table:style-name="ce8"/>
          <table:table-cell table:style-name="ce36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3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15">Information &amp; communication          </text:span></text:p>
          </table:table-cell>
          <table:table-cell table:style-name="ce26" office:value-type="string" calcext:value-type="string">
            <text:p/>
            <text:p><text:span text:style-name="T5">金融及保險業</text:span></text:p>
            <text:p><text:span text:style-name="T15">Financial &amp;</text:span></text:p>
            <text:p><text:span text:style-name="T15">insurance activities</text:span></text:p>
          </table:table-cell>
          <table:table-cell table:style-name="ce26" office:value-type="string" calcext:value-type="string">
            <text:p><text:span text:style-name="T5">不動產業</text:span></text:p>
            <text:p><text:span text:style-name="T15">Real estate activities</text:span></text:p>
          </table:table-cell>
          <table:table-cell table:style-name="ce30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6" office:value-type="string" calcext:value-type="string">
            <text:p/>
            <text:p><text:span text:style-name="T5">支援服務業</text:span></text:p>
            <text:p><text:span text:style-name="T15">Support service activities</text:span></text:p>
          </table:table-cell>
          <table:table-cell table:style-name="ce26" office:value-type="string" calcext:value-type="string">
            <text:p/>
            <text:p><text:span text:style-name="T5">教育業</text:span></text:p>
            <text:p><text:span text:style-name="T5">（不含各級公私立</text:span></text:p>
            <text:p><text:span text:style-name="T5">學校等</text:span><text:span text:style-name="T6">,</text:span><text:span text:style-name="T18">註</text:span><text:span text:style-name="T6">2</text:span><text:span text:style-name="T18">）</text:span></text:p>
            <text:p><text:span text:style-name="T15">Education</text:span></text:p>
            <text:p><text:span text:style-name="T15">(Excluding all levels of public and private schools. Note2)</text:span></text:p>
          </table:table-cell>
          <table:table-cell table:style-name="ce26" office:value-type="string" calcext:value-type="string">
            <text:p><text:span text:style-name="T5"/></text:p>
            <text:p><text:span text:style-name="T5">醫療保健業</text:span></text:p>
            <text:p><text:span text:style-name="T15">Human health</text:span></text:p>
            <text:p><text:span text:style-name="T15">activities</text:span></text:p>
          </table:table-cell>
          <table:table-cell table:style-name="ce26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5">Arts, entertainment &amp; recreation</text:span></text:p>
          </table:table-cell>
          <table:table-cell table:style-name="ce33" office:value-type="string" calcext:value-type="string">
            <text:p/>
            <text:p><text:span text:style-name="T5">其他服務業</text:span></text:p>
            <text:p><text:span text:style-name="T15">Other service activities</text:span>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1.53" calcext:value-type="float">
            <text:p>1.5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4.91" calcext:value-type="float">
            <text:p>4.91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3.49" calcext:value-type="float">
            <text:p>3.49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4.28" calcext:value-type="float">
            <text:p>4.28</text:p>
          </table:table-cell>
          <table:table-cell table:style-name="ce19" office:value-type="float" office:value="1.92" calcext:value-type="float">
            <text:p>1.9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1.48" calcext:value-type="float">
            <text:p>1.4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4.71" calcext:value-type="float">
            <text:p>4.71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3.16" calcext:value-type="float">
            <text:p>3.16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3.9" calcext:value-type="float">
            <text:p>3.90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5.41" calcext:value-type="float">
            <text:p>5.41</text:p>
          </table:table-cell>
          <table:table-cell table:style-name="ce19" office:value-type="float" office:value="1.85" calcext:value-type="float">
            <text:p>1.8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92" calcext:value-type="float">
            <text:p>2.92</text:p>
          </table:table-cell>
          <table:table-cell table:style-name="ce19" office:value-type="float" office:value="2.79" calcext:value-type="float">
            <text:p>2.79</text:p>
          </table:table-cell>
          <table:table-cell table:style-name="ce19" office:value-type="float" office:value="3.03" calcext:value-type="float">
            <text:p>3.03</text:p>
          </table:table-cell>
          <table:table-cell table:style-name="ce19" office:value-type="float" office:value="1.65" calcext:value-type="float">
            <text:p>1.65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4.79" calcext:value-type="float">
            <text:p>4.79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5.28" calcext:value-type="float">
            <text:p>5.28</text:p>
          </table:table-cell>
          <table:table-cell table:style-name="ce19" office:value-type="float" office:value="2.1" calcext:value-type="float">
            <text:p>2.1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0.46" calcext:value-type="float">
            <text:p>0.46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3.1" calcext:value-type="float">
            <text:p>3.10</text:p>
          </table:table-cell>
          <table:table-cell table:style-name="ce19" office:value-type="float" office:value="1.67" calcext:value-type="float">
            <text:p>1.6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2.89" calcext:value-type="float">
            <text:p>2.89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4.58" calcext:value-type="float">
            <text:p>4.58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5.39" calcext:value-type="float">
            <text:p>5.39</text:p>
          </table:table-cell>
          <table:table-cell table:style-name="ce19" office:value-type="float" office:value="2.02" calcext:value-type="float">
            <text:p>2.0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62" calcext:value-type="float">
            <text:p>1.6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4.84" calcext:value-type="float">
            <text:p>4.84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4.94" calcext:value-type="float">
            <text:p>4.94</text:p>
          </table:table-cell>
          <table:table-cell table:style-name="ce19" office:value-type="float" office:value="1.82" calcext:value-type="float">
            <text:p>1.8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57" calcext:value-type="float">
            <text:p>1.57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4.77" calcext:value-type="float">
            <text:p>4.77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4.33" calcext:value-type="float">
            <text:p>4.33</text:p>
          </table:table-cell>
          <table:table-cell table:style-name="ce19" office:value-type="float" office:value="1.97" calcext:value-type="float">
            <text:p>1.9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39" calcext:value-type="float">
            <text:p>1.3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4.89" calcext:value-type="float">
            <text:p>4.89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2.07" calcext:value-type="float">
            <text:p>2.0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19" calcext:value-type="float">
            <text:p>1.19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1.77" calcext:value-type="float">
            <text:p>1.77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75" calcext:value-type="float">
            <text:p>1.75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4.77" calcext:value-type="float">
            <text:p>4.77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5.6" calcext:value-type="float">
            <text:p>5.60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8" calcext:value-type="float">
            <text:p>2.0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66" calcext:value-type="float">
            <text:p>1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4.75" calcext:value-type="float">
            <text:p>4.75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4.14" calcext:value-type="float">
            <text:p>4.14</text:p>
          </table:table-cell>
          <table:table-cell table:style-name="ce19" office:value-type="float" office:value="1.94" calcext:value-type="float">
            <text:p>1.9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94" calcext:value-type="float">
            <text:p>1.94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2.15" calcext:value-type="float">
            <text:p>2.1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12" calcext:value-type="float">
            <text:p>2.12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4.04" calcext:value-type="float">
            <text:p>4.04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2.04" calcext:value-type="float">
            <text:p>2.0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3.02" calcext:value-type="float">
            <text:p>3.02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07" calcext:value-type="float">
            <text:p>2.0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4.52" calcext:value-type="float">
            <text:p>4.5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5" calcext:value-type="float">
            <text:p>2.0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99" calcext:value-type="float">
            <text:p>1.99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.32" calcext:value-type="float">
            <text:p>4.3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1.79" calcext:value-type="float">
            <text:p>1.7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78" calcext:value-type="float">
            <text:p>1.78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3.33" calcext:value-type="float">
            <text:p>3.33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1.71" calcext:value-type="float">
            <text:p>1.71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4.1" calcext:value-type="float">
            <text:p>4.10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9" calcext:value-type="float">
            <text:p>4.49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1.53" calcext:value-type="float">
            <text:p>1.5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9" calcext:value-type="float">
            <text:p>0.59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6" calcext:value-type="float">
            <text:p>1.60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4.25" calcext:value-type="float">
            <text:p>4.25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4.58" calcext:value-type="float">
            <text:p>4.58</text:p>
          </table:table-cell>
          <table:table-cell table:style-name="ce19" office:value-type="float" office:value="3.12" calcext:value-type="float">
            <text:p>3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1.78" calcext:value-type="float">
            <text:p>1.7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73" calcext:value-type="float">
            <text:p>0.73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55" calcext:value-type="float">
            <text:p>2.55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1.54" calcext:value-type="float">
            <text:p>1.54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25" calcext:value-type="float">
            <text:p>1.25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4.66" calcext:value-type="float">
            <text:p>4.66</text:p>
          </table:table-cell>
          <table:table-cell table:style-name="ce19" office:value-type="float" office:value="3.01" calcext:value-type="float">
            <text:p>3.01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3.47" calcext:value-type="float">
            <text:p>3.47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0.95" calcext:value-type="float">
            <text:p>0.95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3.27" calcext:value-type="float">
            <text:p>3.27</text:p>
          </table:table-cell>
          <table:table-cell table:style-name="ce19" office:value-type="float" office:value="2.95" calcext:value-type="float">
            <text:p>2.95</text:p>
          </table:table-cell>
          <table:table-cell table:style-name="ce19" office:value-type="float" office:value="2.74" calcext:value-type="float">
            <text:p>2.74</text:p>
          </table:table-cell>
          <table:table-cell table:style-name="ce19" office:value-type="float" office:value="1.58" calcext:value-type="float">
            <text:p>1.5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5.82" calcext:value-type="float">
            <text:p>5.82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4.62" calcext:value-type="float">
            <text:p>4.62</text:p>
          </table:table-cell>
          <table:table-cell table:style-name="ce19" office:value-type="float" office:value="6.2" calcext:value-type="float">
            <text:p>6.20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3.99" calcext:value-type="float">
            <text:p>3.99</text:p>
          </table:table-cell>
          <table:table-cell table:style-name="ce19" office:value-type="float" office:value="2.02" calcext:value-type="float">
            <text:p>2.0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76" calcext:value-type="float">
            <text:p>0.76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2.37" calcext:value-type="float">
            <text:p>2.37</text:p>
          </table:table-cell>
          <table:table-cell table:style-name="ce19" office:value-type="float" office:value="2.55" calcext:value-type="float">
            <text:p>2.55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64" calcext:value-type="float">
            <text:p>1.6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.79" calcext:value-type="float">
            <text:p>3.79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06" calcext:value-type="float">
            <text:p>1.06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5.15" calcext:value-type="float">
            <text:p>5.15</text:p>
          </table:table-cell>
          <table:table-cell table:style-name="ce19" office:value-type="float" office:value="3.57" calcext:value-type="float">
            <text:p>3.57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4.88" calcext:value-type="float">
            <text:p>4.88</text:p>
          </table:table-cell>
          <table:table-cell table:style-name="ce19" office:value-type="float" office:value="1.98" calcext:value-type="float">
            <text:p>1.98</text:p>
          </table:table-cell>
          <table:table-cell table:number-columns-repeated="1002"/>
        </table:table-row>
        <table:table-row table:style-name="ro10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0.72" calcext:value-type="float">
            <text:p>0.72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0.44" calcext:value-type="float">
            <text:p>0.44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23" calcext:value-type="float">
            <text:p>1.2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0.96" calcext:value-type="float">
            <text:p>0.96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5.43" calcext:value-type="float">
            <text:p>5.43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3.41" calcext:value-type="float">
            <text:p>3.41</text:p>
          </table:table-cell>
          <table:table-cell table:style-name="ce19" office:value-type="float" office:value="1.61" calcext:value-type="float">
            <text:p>1.61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1.04" calcext:value-type="float">
            <text:p>1.04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1.03" calcext:value-type="float">
            <text:p>1.03</text:p>
          </table:table-cell>
          <table:table-cell table:style-name="ce19" office:value-type="float" office:value="0.98" calcext:value-type="float">
            <text:p>0.98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1.35" calcext:value-type="float">
            <text:p>1.35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0.91" calcext:value-type="float">
            <text:p>0.91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4.23" calcext:value-type="float">
            <text:p>4.23</text:p>
          </table:table-cell>
          <table:table-cell table:style-name="ce19" office:value-type="float" office:value="3.35" calcext:value-type="float">
            <text:p>3.35</text:p>
          </table:table-cell>
          <table:table-cell table:style-name="ce19" office:value-type="float" office:value="1.25" calcext:value-type="float">
            <text:p>1.25</text:p>
          </table:table-cell>
          <table:table-cell table:style-name="ce19" office:value-type="float" office:value="3.22" calcext:value-type="float">
            <text:p>3.22</text:p>
          </table:table-cell>
          <table:table-cell table:style-name="ce19" office:value-type="float" office:value="1.53" calcext:value-type="float">
            <text:p>1.5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９年１至 <text:s/>９月 <text:s/>Ave., 2020 <text:s text:c="11"/>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1.27" calcext:value-type="float">
            <text:p>1.27</text:p>
          </table:table-cell>
          <table:table-cell table:style-name="ce19" office:value-type="float" office:value="1.77" calcext:value-type="float">
            <text:p>1.77</text:p>
          </table:table-cell>
          <table:table-cell table:style-name="ce19" office:value-type="float" office:value="0.73" calcext:value-type="float">
            <text:p>0.73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65" calcext:value-type="float">
            <text:p>1.65</text:p>
          </table:table-cell>
          <table:table-cell table:style-name="ce9" office:value-type="string" calcext:value-type="string">
            <text:p><text:s/>１０９年１至 <text:s/>９月 <text:s/>Ave., 2020 <text:s text:c="11"/></text:p>
          </table:table-cell>
          <table:table-cell table:style-name="ce19" office:value-type="float" office:value="5.15" calcext:value-type="float">
            <text:p>5.15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2.37" calcext:value-type="float">
            <text:p>2.37</text:p>
          </table:table-cell>
          <table:table-cell table:style-name="ce19" office:value-type="float" office:value="5.15" calcext:value-type="float">
            <text:p>5.15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1.44" calcext:value-type="float">
            <text:p>1.44</text:p>
          </table:table-cell>
          <table:table-cell table:style-name="ce19" office:value-type="float" office:value="4.84" calcext:value-type="float">
            <text:p>4.84</text:p>
          </table:table-cell>
          <table:table-cell table:style-name="ce19" office:value-type="float" office:value="2.2" calcext:value-type="float">
            <text:p>2.2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1.02" calcext:value-type="float">
            <text:p>1.02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36" calcext:value-type="float">
            <text:p>1.3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.18" calcext:value-type="float">
            <text:p>4.18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0.91" calcext:value-type="float">
            <text:p>0.91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6.39" calcext:value-type="float">
            <text:p>6.39</text:p>
          </table:table-cell>
          <table:table-cell table:style-name="ce19" office:value-type="float" office:value="4.04" calcext:value-type="float">
            <text:p>4.04</text:p>
          </table:table-cell>
          <table:table-cell table:style-name="ce19" office:value-type="float" office:value="1.44" calcext:value-type="float">
            <text:p>1.44</text:p>
          </table:table-cell>
          <table:table-cell table:style-name="ce19" office:value-type="float" office:value="3.98" calcext:value-type="float">
            <text:p>3.98</text:p>
          </table:table-cell>
          <table:table-cell table:style-name="ce19" office:value-type="float" office:value="1.72" calcext:value-type="float">
            <text:p>1.7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0.39" calcext:value-type="float">
            <text:p>0.39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2.11" calcext:value-type="float">
            <text:p>2.11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5.75" calcext:value-type="float">
            <text:p>5.75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11" calcext:value-type="float">
            <text:p>1.11</text:p>
          </table:table-cell>
          <table:table-cell table:style-name="ce19" office:value-type="float" office:value="3.06" calcext:value-type="float">
            <text:p>3.06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5.46" calcext:value-type="float">
            <text:p>5.46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4.95" calcext:value-type="float">
            <text:p>4.95</text:p>
          </table:table-cell>
          <table:table-cell table:style-name="ce19" office:value-type="float" office:value="2.42" calcext:value-type="float">
            <text:p>2.4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1.12" calcext:value-type="float">
            <text:p>1.12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0.61" calcext:value-type="float">
            <text:p>0.61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66" calcext:value-type="float">
            <text:p>2.66</text:p>
          </table:table-cell>
          <table:table-cell table:number-columns-repeated="2" table:style-name="ce19" office:value-type="float" office:value="1.87" calcext:value-type="float">
            <text:p>1.87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5.74" calcext:value-type="float">
            <text:p>5.74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5.37" calcext:value-type="float">
            <text:p>5.37</text:p>
          </table:table-cell>
          <table:table-cell table:style-name="ce19" office:value-type="float" office:value="3.74" calcext:value-type="float">
            <text:p>3.74</text:p>
          </table:table-cell>
          <table:table-cell table:style-name="ce19" office:value-type="float" office:value="1.09" calcext:value-type="float">
            <text:p>1.09</text:p>
          </table:table-cell>
          <table:table-cell table:style-name="ce19" office:value-type="float" office:value="5.48" calcext:value-type="float">
            <text:p>5.48</text:p>
          </table:table-cell>
          <table:table-cell table:style-name="ce19" office:value-type="float" office:value="2.14" calcext:value-type="float">
            <text:p>2.1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0.96" calcext:value-type="float">
            <text:p>0.96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53" calcext:value-type="float">
            <text:p>1.5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.95" calcext:value-type="float">
            <text:p>4.95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0.99" calcext:value-type="float">
            <text:p>0.99</text:p>
          </table:table-cell>
          <table:table-cell table:style-name="ce19" office:value-type="float" office:value="2.59" calcext:value-type="float">
            <text:p>2.59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4.85" calcext:value-type="float">
            <text:p>4.85</text:p>
          </table:table-cell>
          <table:table-cell table:style-name="ce19" office:value-type="float" office:value="2.65" calcext:value-type="float">
            <text:p>2.65</text:p>
          </table:table-cell>
          <table:table-cell table:style-name="ce19" office:value-type="float" office:value="1.11" calcext:value-type="float">
            <text:p>1.11</text:p>
          </table:table-cell>
          <table:table-cell table:style-name="ce19" office:value-type="float" office:value="7.94" calcext:value-type="float">
            <text:p>7.94</text:p>
          </table:table-cell>
          <table:table-cell table:style-name="ce19" office:value-type="float" office:value="2.09" calcext:value-type="float">
            <text:p>2.0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1.23" calcext:value-type="float">
            <text:p>1.2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.73" calcext:value-type="float">
            <text:p>4.73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4.72" calcext:value-type="float">
            <text:p>4.72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69" calcext:value-type="float">
            <text:p>2.69</text:p>
          </table:table-cell>
          <table:table-cell table:style-name="ce19" office:value-type="float" office:value="1.63" calcext:value-type="float">
            <text:p>1.6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0.55" calcext:value-type="float">
            <text:p>0.55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48" calcext:value-type="float">
            <text:p>1.48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4.03" calcext:value-type="float">
            <text:p>4.03</text:p>
          </table:table-cell>
          <table:table-cell table:style-name="ce19" office:value-type="float" office:value="3.17" calcext:value-type="float">
            <text:p>3.17</text:p>
          </table:table-cell>
          <table:table-cell table:style-name="ce19" office:value-type="float" office:value="1.04" calcext:value-type="float">
            <text:p>1.04</text:p>
          </table:table-cell>
          <table:table-cell table:style-name="ce19" office:value-type="float" office:value="4.41" calcext:value-type="float">
            <text:p>4.41</text:p>
          </table:table-cell>
          <table:table-cell table:style-name="ce19" office:value-type="float" office:value="1.47" calcext:value-type="float">
            <text:p>1.4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1.16" calcext:value-type="float">
            <text:p>1.16</text:p>
          </table:table-cell>
          <table:table-cell table:style-name="ce19" office:value-type="float" office:value="2.95" calcext:value-type="float">
            <text:p>2.95</text:p>
          </table:table-cell>
          <table:table-cell table:style-name="ce19" office:value-type="float" office:value="3.09" calcext:value-type="float">
            <text:p>3.09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2.78" calcext:value-type="float">
            <text:p>2.78</text:p>
          </table:table-cell>
          <table:table-cell table:style-name="ce19" office:value-type="float" office:value="1.77" calcext:value-type="float">
            <text:p>1.77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5.09" calcext:value-type="float">
            <text:p>5.09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3.07" calcext:value-type="float">
            <text:p>3.07</text:p>
          </table:table-cell>
          <table:table-cell table:style-name="ce19" office:value-type="float" office:value="5.34" calcext:value-type="float">
            <text:p>5.34</text:p>
          </table:table-cell>
          <table:table-cell table:style-name="ce19" office:value-type="float" office:value="3.6" calcext:value-type="float">
            <text:p>3.60</text:p>
          </table:table-cell>
          <table:table-cell table:style-name="ce19" office:value-type="float" office:value="1.74" calcext:value-type="float">
            <text:p>1.74</text:p>
          </table:table-cell>
          <table:table-cell table:style-name="ce19" office:value-type="float" office:value="5.77" calcext:value-type="float">
            <text:p>5.77</text:p>
          </table:table-cell>
          <table:table-cell table:style-name="ce19" office:value-type="float" office:value="2.4" calcext:value-type="float">
            <text:p>2.4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0.98" calcext:value-type="float">
            <text:p>0.98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39" calcext:value-type="float">
            <text:p>0.39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3.16" calcext:value-type="float">
            <text:p>3.16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1.83" calcext:value-type="float">
            <text:p>1.83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5.79" calcext:value-type="float">
            <text:p>5.79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1.23" calcext:value-type="float">
            <text:p>1.23</text:p>
          </table:table-cell>
          <table:table-cell table:style-name="ce19" office:value-type="float" office:value="3.81" calcext:value-type="float">
            <text:p>3.81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5.17" calcext:value-type="float">
            <text:p>5.17</text:p>
          </table:table-cell>
          <table:table-cell table:style-name="ce19" office:value-type="float" office:value="5.48" calcext:value-type="float">
            <text:p>5.48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4.47" calcext:value-type="float">
            <text:p>4.47</text:p>
          </table:table-cell>
          <table:table-cell table:style-name="ce19" office:value-type="float" office:value="3.47" calcext:value-type="float">
            <text:p>3.4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.59" calcext:value-type="float">
            <text:p>2.59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0.49" calcext:value-type="float">
            <text:p>0.49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0.51" calcext:value-type="float">
            <text:p>0.51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2.78" calcext:value-type="float">
            <text:p>2.78</text:p>
          </table:table-cell>
          <table:table-cell table:style-name="ce19" office:value-type="float" office:value="3.1" calcext:value-type="float">
            <text:p>3.10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1.61" calcext:value-type="float">
            <text:p>1.61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6.06" calcext:value-type="float">
            <text:p>6.06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3.06" calcext:value-type="float">
            <text:p>3.06</text:p>
          </table:table-cell>
          <table:table-cell table:style-name="ce19" office:value-type="float" office:value="2.63" calcext:value-type="float">
            <text:p>2.63</text:p>
          </table:table-cell>
          <table:table-cell table:style-name="ce19" office:value-type="float" office:value="5" calcext:value-type="float">
            <text:p>5.00</text:p>
          </table:table-cell>
          <table:table-cell table:style-name="ce19" office:value-type="float" office:value="4.01" calcext:value-type="float">
            <text:p>4.01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4.03" calcext:value-type="float">
            <text:p>4.03</text:p>
          </table:table-cell>
          <table:table-cell table:style-name="ce19" office:value-type="float" office:value="2.48" calcext:value-type="float">
            <text:p>2.48</text:p>
          </table:table-cell>
          <table:table-cell table:number-columns-repeated="1002"/>
        </table:table-row>
        <table:table-row table:style-name="ro11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0" office:value-type="float" office:value="-0.11" calcext:value-type="float">
            <text:p>-0.11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-0.49" calcext:value-type="float">
            <text:p>-0.49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-0.3" calcext:value-type="float">
            <text:p>-0.30</text:p>
          </table:table-cell>
          <table:table-cell table:style-name="ce23" office:value-type="float" office:value="-0.37" calcext:value-type="float">
            <text:p>-0.37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-0.22" calcext:value-type="float">
            <text:p>-0.22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-0.75" calcext:value-type="float">
            <text:p>-0.75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-1.47" calcext:value-type="float">
            <text:p>-1.47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-0.44" calcext:value-type="float">
            <text:p>-0.44</text:p>
          </table:table-cell>
          <table:table-cell table:style-name="ce23" office:value-type="float" office:value="-0.99" calcext:value-type="float">
            <text:p>-0.99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3" office:value-type="float" office:value="-0.38" calcext:value-type="float">
            <text:p>-0.38</text:p>
          </table:table-cell>
          <table:table-cell table:style-name="ce23" office:value-type="float" office:value="-0.46" calcext:value-type="float">
            <text:p>-0.46</text:p>
          </table:table-cell>
          <table:table-cell table:style-name="ce23" office:value-type="float" office:value="-0.37" calcext:value-type="float">
            <text:p>-0.37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-0.49" calcext:value-type="float">
            <text:p>-0.49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03" calcext:value-type="float">
            <text:p>0.03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-0.22" calcext:value-type="float">
            <text:p>-0.2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-2.19" calcext:value-type="float">
            <text:p>-2.19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46" calcext:value-type="float">
            <text:p>0.46</text:p>
          </table:table-cell>
          <table:table-cell table:number-columns-repeated="1002"/>
        </table:table-row>
        <table:table-row table:style-name="ro11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28" calcext:value-type="float">
            <text:p>-0.28</text:p>
          </table:table-cell>
          <table:table-cell table:style-name="ce23" office:value-type="float" office:value="0.07" calcext:value-type="float">
            <text:p>0.07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-0.2" calcext:value-type="float">
            <text:p>-0.20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0.47" calcext:value-type="float">
            <text:p>0.47</text:p>
          </table:table-cell>
          <table:table-cell table:number-columns-repeated="1002"/>
        </table:table-row>
        <table:table-row table:style-name="ro12"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業（僅含教育輔助及其他教育業）」。</text:span></text:p>
            <text:p><text:span text:style-name="T11">        3. </text:span><text:span text:style-name="T14">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educational support activities &amp; other education are included) since</text:span></text:p>
            <text:p><text:span text:style-name="T16">              January 2009.</text:span></text:p>
            <text:p><text:span text:style-name="T16">          3. The education industry in this table covers "Educational Support Activities &amp; Other Education" only, such as various types of tutoring classes,  art classes,</text:span></text:p>
            <text:p><text:span text:style-name="T16">              driving classes, and agent services for study abroad or study-tour abroad.</text:span></text:p>
          </table:table-cell>
          <table:covered-table-cell table:number-columns-repeated="5" table:style-name="ce34"/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業（僅含教育輔助及其他教育業）」。</text:span></text:p>
            <text:p><text:span text:style-name="T11">        3. </text:span><text:span text:style-name="T14">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educational support activities &amp; other education are included) since</text:span></text:p>
            <text:p><text:span text:style-name="T16">              January 2009.</text:span></text:p>
            <text:p><text:span text:style-name="T16">          3. The education industry in this table covers "Educational Support Activities &amp; Other Education" only, such as various types of tutoring classes,  art classes,</text:span></text:p>
            <text:p><text:span text:style-name="T16">              driving classes, and agent services for study abroad or study-tour abroad.</text:span></text:p>
          </table:table-cell>
          <table:covered-table-cell table:number-columns-repeated="5" table:style-name="ce34"/>
          <table:table-cell table:style-name="ce38" table:number-columns-repeated="1002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2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1-06T11:27:17</dc:date>
    <meta:print-date>2020-03-09T17:28:53</meta:print-date>
    <meta:document-statistic meta:table-count="1" meta:cell-count="806" meta:object-count="0"/>
    <meta:generator>NDC_ODF_Application_Tools/2.0.4$Windows_X86_64 LibreOffice_project/ace8b54cb4771cd6636f2ccb1aac7c9dad875112</meta:generator>
  </office:meta>
</office:document-meta>
</file>