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3" calcext:value-type="float">
            <text:p>1.83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1" calcext:value-type="float">
            <text:p>2.1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5" calcext:value-type="float">
            <text:p>1.75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2.16" calcext:value-type="float">
            <text:p>-2.16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1.92" calcext:value-type="float">
            <text:p>-1.9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2" calcext:value-type="float">
            <text:p>-2.00</text:p>
          </table:table-cell>
          <table:table-cell table:style-name="ce17" office:value-type="float" office:value="-2.05" calcext:value-type="float">
            <text:p>-2.05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2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