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6.63" calcext:value-type="float">
            <text:p>106.63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91.2" calcext:value-type="float">
            <text:p>91.20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111.22" calcext:value-type="float">
            <text:p>111.22</text:p>
          </table:table-cell>
          <table:table-cell table:style-name="ce21" office:value-type="float" office:value="114.33" calcext:value-type="float">
            <text:p>114.33</text:p>
          </table:table-cell>
          <table:table-cell table:style-name="ce21" office:value-type="float" office:value="111.99" calcext:value-type="float">
            <text:p>111.99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96.47" calcext:value-type="float">
            <text:p>96.4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19.54" calcext:value-type="float">
            <text:p>119.54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120.73" calcext:value-type="float">
            <text:p>120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15.01" calcext:value-type="float">
            <text:p>115.01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12.4" calcext:value-type="float">
            <text:p>112.40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112.75" calcext:value-type="float">
            <text:p>112.75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3.42" calcext:value-type="float">
            <text:p>113.42</text:p>
          </table:table-cell>
          <table:table-cell table:style-name="ce21" office:value-type="float" office:value="114.75" calcext:value-type="float">
            <text:p>114.75</text:p>
          </table:table-cell>
          <table:table-cell table:style-name="ce21" office:value-type="float" office:value="113.67" calcext:value-type="float">
            <text:p>113.67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7.47" calcext:value-type="float">
            <text:p>107.47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33" calcext:value-type="float">
            <text:p>107.3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17.1" calcext:value-type="float">
            <text:p>117.10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7.53" calcext:value-type="float">
            <text:p>117.53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2.46" calcext:value-type="float">
            <text:p>112.46</text:p>
          </table:table-cell>
          <table:table-cell table:style-name="ce21" office:value-type="float" office:value="103.52" calcext:value-type="float">
            <text:p>103.52</text:p>
          </table:table-cell>
          <table:table-cell table:style-name="ce21" office:value-type="float" office:value="113.63" calcext:value-type="float">
            <text:p>113.63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3.96" calcext:value-type="float">
            <text:p>-3.96</text:p>
          </table:table-cell>
          <table:table-cell table:style-name="ce22" office:value-type="float" office:value="-5.11" calcext:value-type="float">
            <text:p>-5.11</text:p>
          </table:table-cell>
          <table:table-cell table:style-name="ce22" office:value-type="float" office:value="-3.32" calcext:value-type="float">
            <text:p>-3.32</text:p>
          </table:table-cell>
          <table:table-cell table:style-name="ce22" office:value-type="float" office:value="-11.77" calcext:value-type="float">
            <text:p>-11.77</text:p>
          </table:table-cell>
          <table:table-cell table:style-name="ce22" office:value-type="float" office:value="-10.73" calcext:value-type="float">
            <text:p>-10.7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-12.39" calcext:value-type="float">
            <text:p>-12.39</text:p>
          </table:table-cell>
          <table:table-cell table:style-name="ce23" office:value-type="float" office:value="-10.2" calcext:value-type="float">
            <text:p>-10.2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19.24" calcext:value-type="float">
            <text:p>19.24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-3.19" calcext:value-type="float">
            <text:p>-3.19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32:00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