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73.76" calcext:value-type="float">
            <text:p>73.76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26.75" calcext:value-type="float">
            <text:p>126.75</text:p>
          </table:table-cell>
          <table:table-cell table:style-name="ce16" office:value-type="float" office:value="152.32" calcext:value-type="float">
            <text:p>152.32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86.57" calcext:value-type="float">
            <text:p>86.57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116.22" calcext:value-type="float">
            <text:p>116.22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3.67" calcext:value-type="float">
            <text:p>113.6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4.31" calcext:value-type="float">
            <text:p>84.31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131.06" calcext:value-type="float">
            <text:p>131.06</text:p>
          </table:table-cell>
          <table:table-cell table:style-name="ce16" office:value-type="float" office:value="157.53" calcext:value-type="float">
            <text:p>157.53</text:p>
          </table:table-cell>
          <table:table-cell table:style-name="ce16" office:value-type="float" office:value="92.35" calcext:value-type="float">
            <text:p>92.3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7.33" calcext:value-type="float">
            <text:p>107.33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82.7" calcext:value-type="float">
            <text:p>82.70</text:p>
          </table:table-cell>
          <table:table-cell table:style-name="ce16" office:value-type="float" office:value="76.62" calcext:value-type="float">
            <text:p>76.62</text:p>
          </table:table-cell>
          <table:table-cell table:style-name="ce16" office:value-type="float" office:value="89.81" calcext:value-type="float">
            <text:p>89.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74.58" calcext:value-type="float">
            <text:p>74.58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58.53" calcext:value-type="float">
            <text:p>158.53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88.75" calcext:value-type="float">
            <text:p>88.75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4.45" calcext:value-type="float">
            <text:p>114.45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138.29" calcext:value-type="float">
            <text:p>138.29</text:p>
          </table:table-cell>
          <table:table-cell table:style-name="ce16" office:value-type="float" office:value="160.2" calcext:value-type="float">
            <text:p>160.20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92.55" calcext:value-type="float">
            <text:p>92.55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97.8" calcext:value-type="float">
            <text:p>97.80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float" office:value="88.08" calcext:value-type="float">
            <text:p>88.08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59" calcext:value-type="float">
            <text:p>101.5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88.1" calcext:value-type="float">
            <text:p>88.10</text:p>
          </table:table-cell>
          <table:table-cell table:style-name="ce16" office:value-type="float" office:value="88.97" calcext:value-type="float">
            <text:p>88.97</text:p>
          </table:table-cell>
          <table:table-cell table:style-name="ce16" office:value-type="float" office:value="133.13" calcext:value-type="float">
            <text:p>133.13</text:p>
          </table:table-cell>
          <table:table-cell table:style-name="ce16" office:value-type="float" office:value="162.59" calcext:value-type="float">
            <text:p>162.59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117.12" calcext:value-type="float">
            <text:p>117.12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31.39" calcext:value-type="float">
            <text:p>131.39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3.32" calcext:value-type="float">
            <text:p>-3.32</text:p>
          </table:table-cell>
          <table:table-cell table:style-name="ce20" office:value-type="float" office:value="-8.88" calcext:value-type="float">
            <text:p>-8.88</text:p>
          </table:table-cell>
          <table:table-cell table:style-name="ce20" office:value-type="float" office:value="-6.08" calcext:value-type="float">
            <text:p>-6.08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-15.77" calcext:value-type="float">
            <text:p>-15.77</text:p>
          </table:table-cell>
          <table:table-cell table:style-name="ce20" office:value-type="float" office:value="8.87" calcext:value-type="float">
            <text:p>8.87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-2.59" calcext:value-type="float">
            <text:p>-2.59</text:p>
          </table:table-cell>
          <table:table-cell table:style-name="ce20" office:value-type="float" office:value="-5.96" calcext:value-type="float">
            <text:p>-5.96</text:p>
          </table:table-cell>
          <table:table-cell table:style-name="ce20" office:value-type="float" office:value="-3.72" calcext:value-type="float">
            <text:p>-3.72</text:p>
          </table:table-cell>
          <table:table-cell table:style-name="ce20" office:value-type="float" office:value="-4.47" calcext:value-type="float">
            <text:p>-4.4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3.73" calcext:value-type="float">
            <text:p>-3.7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-7" calcext:value-type="float">
            <text:p>-7.0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.44" calcext:value-type="float">
            <text:p>2.44</text:p>
          </table:table-cell>
          <table:table-cell table:style-name="ce21" office:value-type="float" office:value="-3.37" calcext:value-type="float">
            <text:p>-3.37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-9.37" calcext:value-type="float">
            <text:p>-9.37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-7.71" calcext:value-type="float">
            <text:p>-7.71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4.41" calcext:value-type="float">
            <text:p>-4.41</text:p>
          </table:table-cell>
          <table:table-cell table:style-name="ce21" office:value-type="float" office:value="-18.8" calcext:value-type="float">
            <text:p>-18.8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-7.58" calcext:value-type="float">
            <text:p>-7.58</text:p>
          </table:table-cell>
          <table:table-cell table:style-name="ce21" office:value-type="float" office:value="10.27" calcext:value-type="float">
            <text:p>10.2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-4.66" calcext:value-type="float">
            <text:p>-4.66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-10.48" calcext:value-type="float">
            <text:p>-10.4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6.84" calcext:value-type="float">
            <text:p>6.84</text:p>
          </table:table-cell>
          <table:table-cell table:style-name="ce22" office:value-type="float" office:value="-1.67" calcext:value-type="float">
            <text:p>-1.67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6.66" calcext:value-type="float">
            <text:p>-6.66</text:p>
          </table:table-cell>
          <table:table-cell table:style-name="ce22" office:value-type="float" office:value="-10.08" calcext:value-type="float">
            <text:p>-10.08</text:p>
          </table:table-cell>
          <table:table-cell table:style-name="ce22" office:value-type="float" office:value="-14.35" calcext:value-type="float">
            <text:p>-14.35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-2.38" calcext:value-type="float">
            <text:p>-2.38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-18.24" calcext:value-type="float">
            <text:p>-18.24</text:p>
          </table:table-cell>
          <table:table-cell table:style-name="ce22" office:value-type="float" office:value="-2.58" calcext:value-type="float">
            <text:p>-2.58</text:p>
          </table:table-cell>
          <table:table-cell table:style-name="ce22" office:value-type="float" office:value="-3.78" calcext:value-type="float">
            <text:p>-3.78</text:p>
          </table:table-cell>
          <table:table-cell table:style-name="ce21" office:value-type="float" office:value="4.22" calcext:value-type="float">
            <text:p>4.2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64" calcext:value-type="float">
            <text:p>-5.64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4.5" calcext:value-type="float">
            <text:p>-4.50</text:p>
          </table:table-cell>
          <table:table-cell table:style-name="ce21" office:value-type="float" office:value="-5.64" calcext:value-type="float">
            <text:p>-5.64</text:p>
          </table:table-cell>
          <table:table-cell table:style-name="ce21" office:value-type="float" office:value="18.49" calcext:value-type="float">
            <text:p>18.49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3.37" calcext:value-type="float">
            <text:p>-3.37</text:p>
          </table:table-cell>
          <table:table-cell table:style-name="ce21" office:value-type="float" office:value="-6.11" calcext:value-type="float">
            <text:p>-6.11</text:p>
          </table:table-cell>
          <table:table-cell table:style-name="ce21" office:value-type="float" office:value="-1.83" calcext:value-type="float">
            <text:p>-1.83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-5.63" calcext:value-type="float">
            <text:p>-5.63</text:p>
          </table:table-cell>
          <table:table-cell table:style-name="ce21" office:value-type="float" office:value="-10.96" calcext:value-type="float">
            <text:p>-10.96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32:07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