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89.48" calcext:value-type="float">
            <text:p>89.48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84.85" calcext:value-type="float">
            <text:p>84.85</text:p>
          </table:table-cell>
          <table:table-cell table:style-name="ce21" office:value-type="float" office:value="2.82" calcext:value-type="float">
            <text:p>2.8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107.58" calcext:value-type="float">
            <text:p>107.58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06.14" calcext:value-type="float">
            <text:p>106.14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32" calcext:value-type="float">
            <text:p>125.32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21" office:value-type="float" office:value="104.84" calcext:value-type="float">
            <text:p>104.8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74" calcext:value-type="float">
            <text:p>95.74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4" calcext:value-type="float">
            <text:p>108.84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114.03" calcext:value-type="float">
            <text:p>114.03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12" calcext:value-type="float">
            <text:p>109.12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111.22" calcext:value-type="float">
            <text:p>111.22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05" calcext:value-type="float">
            <text:p>113.05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8.79" calcext:value-type="float">
            <text:p>108.7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4.38" calcext:value-type="float">
            <text:p>124.38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108.75" calcext:value-type="float">
            <text:p>108.75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08.44" calcext:value-type="float">
            <text:p>108.44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92" calcext:value-type="float">
            <text:p>112.92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18.89" calcext:value-type="float">
            <text:p>118.89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8.54" calcext:value-type="float">
            <text:p>88.54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2.59" calcext:value-type="float">
            <text:p>112.59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109.28" calcext:value-type="float">
            <text:p>109.28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125.17" calcext:value-type="float">
            <text:p>125.17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136.78" calcext:value-type="float">
            <text:p>136.78</text:p>
          </table:table-cell>
          <table:table-cell table:style-name="ce21" office:value-type="float" office:value="1.09" calcext:value-type="float">
            <text:p>1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21" office:value-type="float" office:value="-1.07" calcext:value-type="float">
            <text:p>-1.07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-2.94" calcext:value-type="float">
            <text:p>-2.94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100.14" calcext:value-type="float">
            <text:p>100.14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.71" calcext:value-type="float">
            <text:p>1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37:30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