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2.84" calcext:value-type="float">
            <text:p>82.84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9" calcext:value-type="float">
            <text:p>102.29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04" calcext:value-type="float">
            <text:p>133.04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5" calcext:value-type="float">
            <text:p>112.0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6.32" calcext:value-type="float">
            <text:p>116.3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114.17" calcext:value-type="float">
            <text:p>114.17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89" calcext:value-type="float">
            <text:p>136.8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32" calcext:value-type="float">
            <text:p>113.32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18.39" calcext:value-type="float">
            <text:p>118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6.26" calcext:value-type="float">
            <text:p>116.26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43" calcext:value-type="float">
            <text:p>86.43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6.57" calcext:value-type="float">
            <text:p>6.57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9.09" calcext:value-type="float">
            <text:p>129.09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4" calcext:value-type="float">
            <text:p>112.34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8.68" calcext:value-type="float">
            <text:p>88.68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40:58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