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5" calcext:value-type="float">
            <text:p>2.25</text:p>
          </table:table-cell>
          <table:table-cell table:number-columns-repeated="2" table:style-name="ce23" office:value-type="float" office:value="1.98" calcext:value-type="float">
            <text:p>1.9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7" calcext:value-type="float">
            <text:p>1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7" calcext:value-type="float">
            <text:p>1.17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5.86" calcext:value-type="float">
            <text:p>5.86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5.77" calcext:value-type="float">
            <text:p>5.7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1" calcext:value-type="float">
            <text:p>2.1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2" calcext:value-type="float">
            <text:p>2.0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９年 <text:s text:c="8"/>　　 <text:s/>2020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９年 <text:s text:c="8"/>　　 <text:s/>2020 <text:s text:c="14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5.22" calcext:value-type="float">
            <text:p>5.22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58" calcext:value-type="float">
            <text:p>2.5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number-columns-repeated="2" table:style-name="ce23" office:value-type="float" office:value="0.58" calcext:value-type="float">
            <text:p>0.5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18" calcext:value-type="float">
            <text:p>2.18</text:p>
          </table:table-cell>
          <table:table-cell table:number-columns-repeated="2" table:style-name="ce23" office:value-type="float" office:value="3.02" calcext:value-type="float">
            <text:p>3.0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3" calcext:value-type="float">
            <text:p>2.2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7.14" calcext:value-type="float">
            <text:p>7.14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6.2" calcext:value-type="float">
            <text:p>6.20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5.64" calcext:value-type="float">
            <text:p>5.6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7" calcext:value-type="float">
            <text:p>2.2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79" calcext:value-type="float">
            <text:p>0.79</text:p>
          </table:table-cell>
          <table:table-cell table:number-columns-repeated="2" table:style-name="ce23" office:value-type="float" office:value="1.64" calcext:value-type="float">
            <text:p>1.6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99" calcext:value-type="float">
            <text:p>1.9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5.14" calcext:value-type="float">
            <text:p>5.14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9" calcext:value-type="float">
            <text:p>2.1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06" calcext:value-type="float">
            <text:p>6.0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12.39" calcext:value-type="float">
            <text:p>12.3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54" calcext:value-type="float">
            <text:p>2.5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6.87" calcext:value-type="float">
            <text:p>6.8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16" calcext:value-type="float">
            <text:p>2.1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number-columns-repeated="2" table:style-name="ce23" office:value-type="float" office:value="2.13" calcext:value-type="float">
            <text:p>2.1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5.96" calcext:value-type="float">
            <text:p>5.9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5" calcext:value-type="float">
            <text:p>2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64" calcext:value-type="float">
            <text:p>1.64</text:p>
          </table:table-cell>
          <table:table-cell table:number-columns-repeated="2" table:style-name="ce23" office:value-type="float" office:value="0.57" calcext:value-type="float">
            <text:p>0.5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5.63" calcext:value-type="float">
            <text:p>5.6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3" calcext:value-type="float">
            <text:p>2.93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2" calcext:value-type="float">
            <text:p>1.62</text:p>
          </table:table-cell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18:11</dc:date>
    <meta:print-date>2020-03-09T16:44:04</meta:print-date>
    <meta:document-statistic meta:table-count="1" meta:cell-count="1361" meta:object-count="0"/>
    <meta:generator>NDC_ODF_Application_Tools/2.0.4$Windows_X86_64 LibreOffice_project/ace8b54cb4771cd6636f2ccb1aac7c9dad875112</meta:generator>
  </office:meta>
</office:document-meta>
</file>