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6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7.7" calcext:value-type="float">
            <text:p>37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5" calcext:value-type="float">
            <text:p>154.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8.54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11-09T16:15:00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