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8.63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1mm"/>
    </style:style>
    <style:style style:name="co13" style:family="table-column">
      <style:table-column-properties fo:break-before="auto" style:column-width="61.33mm"/>
    </style:style>
    <style:style style:name="co14" style:family="table-column">
      <style:table-column-properties fo:break-before="auto" style:column-width="33.43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63.98mm"/>
    </style:style>
    <style:style style:name="co17" style:family="table-column">
      <style:table-column-properties fo:break-before="auto" style:column-width="65.09mm"/>
    </style:style>
    <style:style style:name="co18" style:family="table-column">
      <style:table-column-properties fo:break-before="auto" style:column-width="30.0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2.96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41.8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ro20" style:family="table-row">
      <style:table-row-properties style:row-height="7.04mm" fo:break-before="auto" style:use-optimal-row-height="false"/>
    </style:style>
    <style:style style:name="ro21" style:family="table-row">
      <style:table-row-properties style:row-height="39.58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15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<text:span text:style-name="T6"> 服務業</text:span></text:p>
            <text:p><text:span text:style-name="T6">（註</text:span><text:span text:style-name="T12">1</text:span><text:span text:style-name="T13">）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（註</text:span><text:span text:style-name="T12">1</text:span><text:span text:style-name="T13">）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6025886" calcext:value-type="float">
            <text:p>6 025 886</text:p>
          </table:table-cell>
          <table:table-cell table:style-name="ce18" office:value-type="float" office:value="2900891" calcext:value-type="float">
            <text:p>2 900 891</text:p>
          </table:table-cell>
          <table:table-cell table:style-name="ce18" office:value-type="float" office:value="6515" calcext:value-type="float">
            <text:p><text:s/>6 515</text:p>
          </table:table-cell>
          <table:table-cell table:style-name="ce18" office:value-type="float" office:value="2461357" calcext:value-type="float">
            <text:p>2 461 357</text:p>
          </table:table-cell>
          <table:table-cell table:style-name="ce18" office:value-type="float" office:value="27894" calcext:value-type="float">
            <text:p><text:s/>27 894</text:p>
          </table:table-cell>
          <table:table-cell table:style-name="ce18" office:value-type="float" office:value="21541" calcext:value-type="float">
            <text:p><text:s/>21 541</text:p>
          </table:table-cell>
          <table:table-cell table:style-name="ce18" office:value-type="float" office:value="383584" calcext:value-type="float">
            <text:p><text:s/>383 584</text:p>
          </table:table-cell>
          <table:table-cell table:style-name="ce18" office:value-type="float" office:value="3124995" calcext:value-type="float">
            <text:p>3 124 995</text:p>
          </table:table-cell>
          <table:table-cell table:style-name="ce18" office:value-type="float" office:value="1409036" calcext:value-type="float">
            <text:p>1 409 036</text:p>
          </table:table-cell>
          <table:table-cell table:style-name="ce18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89173" calcext:value-type="float">
            <text:p><text:s/>189 173</text:p>
          </table:table-cell>
          <table:table-cell table:style-name="ce18" office:value-type="float" office:value="160791" calcext:value-type="float">
            <text:p><text:s/>160 791</text:p>
          </table:table-cell>
          <table:table-cell table:style-name="ce18" office:value-type="float" office:value="359774" calcext:value-type="float">
            <text:p><text:s/>359 774</text:p>
          </table:table-cell>
          <table:table-cell table:style-name="ce18" office:value-type="float" office:value="63853" calcext:value-type="float">
            <text:p><text:s/>63 853</text:p>
          </table:table-cell>
          <table:table-cell table:style-name="ce18" office:value-type="float" office:value="168152" calcext:value-type="float">
            <text:p><text:s/>168 152</text:p>
          </table:table-cell>
          <table:table-cell table:style-name="ce18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17712" calcext:value-type="float">
            <text:p><text:s/>217 712</text:p>
          </table:table-cell>
          <table:table-cell table:style-name="ce18" office:value-type="float" office:value="40515" calcext:value-type="float">
            <text:p><text:s/>40 515</text:p>
          </table:table-cell>
          <table:table-cell table:style-name="ce18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6201112" calcext:value-type="float">
            <text:p>6 201 112</text:p>
          </table:table-cell>
          <table:table-cell table:style-name="ce18" office:value-type="float" office:value="2933216" calcext:value-type="float">
            <text:p>2 933 216</text:p>
          </table:table-cell>
          <table:table-cell table:style-name="ce18" office:value-type="float" office:value="5806" calcext:value-type="float">
            <text:p><text:s/>5 806</text:p>
          </table:table-cell>
          <table:table-cell table:style-name="ce18" office:value-type="float" office:value="2479470" calcext:value-type="float">
            <text:p>2 479 470</text:p>
          </table:table-cell>
          <table:table-cell table:style-name="ce18" office:value-type="float" office:value="27446" calcext:value-type="float">
            <text:p><text:s/>27 446</text:p>
          </table:table-cell>
          <table:table-cell table:style-name="ce18" office:value-type="float" office:value="20975" calcext:value-type="float">
            <text:p><text:s/>20 975</text:p>
          </table:table-cell>
          <table:table-cell table:style-name="ce18" office:value-type="float" office:value="399519" calcext:value-type="float">
            <text:p><text:s/>399 519</text:p>
          </table:table-cell>
          <table:table-cell table:style-name="ce18" office:value-type="float" office:value="3267896" calcext:value-type="float">
            <text:p>3 267 896</text:p>
          </table:table-cell>
          <table:table-cell table:style-name="ce18" office:value-type="float" office:value="1455376" calcext:value-type="float">
            <text:p>1 455 376</text:p>
          </table:table-cell>
          <table:table-cell table:style-name="ce18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12766" calcext:value-type="float">
            <text:p><text:s/>212 766</text:p>
          </table:table-cell>
          <table:table-cell table:style-name="ce18" office:value-type="float" office:value="165339" calcext:value-type="float">
            <text:p><text:s/>165 339</text:p>
          </table:table-cell>
          <table:table-cell table:style-name="ce18" office:value-type="float" office:value="369110" calcext:value-type="float">
            <text:p><text:s/>369 110</text:p>
          </table:table-cell>
          <table:table-cell table:style-name="ce18" office:value-type="float" office:value="70602" calcext:value-type="float">
            <text:p><text:s/>70 602</text:p>
          </table:table-cell>
          <table:table-cell table:style-name="ce18" office:value-type="float" office:value="177110" calcext:value-type="float">
            <text:p><text:s/>177 110</text:p>
          </table:table-cell>
          <table:table-cell table:style-name="ce18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33022" calcext:value-type="float">
            <text:p><text:s/>233 022</text:p>
          </table:table-cell>
          <table:table-cell table:style-name="ce18" office:value-type="float" office:value="44705" calcext:value-type="float">
            <text:p><text:s/>44 705</text:p>
          </table:table-cell>
          <table:table-cell table:style-name="ce18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6373064" calcext:value-type="float">
            <text:p>6 373 064</text:p>
          </table:table-cell>
          <table:table-cell table:style-name="ce18" office:value-type="float" office:value="2978551" calcext:value-type="float">
            <text:p>2 978 551</text:p>
          </table:table-cell>
          <table:table-cell table:style-name="ce18" office:value-type="float" office:value="5335" calcext:value-type="float">
            <text:p><text:s/>5 335</text:p>
          </table:table-cell>
          <table:table-cell table:style-name="ce18" office:value-type="float" office:value="2510432" calcext:value-type="float">
            <text:p>2 510 432</text:p>
          </table:table-cell>
          <table:table-cell table:style-name="ce18" office:value-type="float" office:value="27392" calcext:value-type="float">
            <text:p><text:s/>27 392</text:p>
          </table:table-cell>
          <table:table-cell table:style-name="ce18" office:value-type="float" office:value="22674" calcext:value-type="float">
            <text:p><text:s/>22 674</text:p>
          </table:table-cell>
          <table:table-cell table:style-name="ce18" office:value-type="float" office:value="412718" calcext:value-type="float">
            <text:p><text:s/>412 718</text:p>
          </table:table-cell>
          <table:table-cell table:style-name="ce18" office:value-type="float" office:value="3394513" calcext:value-type="float">
            <text:p>3 394 513</text:p>
          </table:table-cell>
          <table:table-cell table:style-name="ce18" office:value-type="float" office:value="1486834" calcext:value-type="float">
            <text:p>1 486 834</text:p>
          </table:table-cell>
          <table:table-cell table:style-name="ce18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38301" calcext:value-type="float">
            <text:p><text:s/>238 301</text:p>
          </table:table-cell>
          <table:table-cell table:style-name="ce18" office:value-type="float" office:value="167594" calcext:value-type="float">
            <text:p><text:s/>167 594</text:p>
          </table:table-cell>
          <table:table-cell table:style-name="ce18" office:value-type="float" office:value="366669" calcext:value-type="float">
            <text:p><text:s/>366 669</text:p>
          </table:table-cell>
          <table:table-cell table:style-name="ce18" office:value-type="float" office:value="76624" calcext:value-type="float">
            <text:p><text:s/>76 624</text:p>
          </table:table-cell>
          <table:table-cell table:style-name="ce18" office:value-type="float" office:value="183788" calcext:value-type="float">
            <text:p><text:s/>183 788</text:p>
          </table:table-cell>
          <table:table-cell table:style-name="ce18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49092" calcext:value-type="float">
            <text:p><text:s/>249 092</text:p>
          </table:table-cell>
          <table:table-cell table:style-name="ce18" office:value-type="float" office:value="50175" calcext:value-type="float">
            <text:p><text:s/>50 175</text:p>
          </table:table-cell>
          <table:table-cell table:style-name="ce18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6524762" calcext:value-type="float">
            <text:p>6 524 762</text:p>
          </table:table-cell>
          <table:table-cell table:style-name="ce18" office:value-type="float" office:value="3023807" calcext:value-type="float">
            <text:p>3 023 807</text:p>
          </table:table-cell>
          <table:table-cell table:style-name="ce18" office:value-type="float" office:value="4883" calcext:value-type="float">
            <text:p><text:s/>4 883</text:p>
          </table:table-cell>
          <table:table-cell table:style-name="ce18" office:value-type="float" office:value="2541534" calcext:value-type="float">
            <text:p>2 541 534</text:p>
          </table:table-cell>
          <table:table-cell table:style-name="ce18" office:value-type="float" office:value="27755" calcext:value-type="float">
            <text:p><text:s/>27 755</text:p>
          </table:table-cell>
          <table:table-cell table:style-name="ce18" office:value-type="float" office:value="24918" calcext:value-type="float">
            <text:p><text:s/>24 918</text:p>
          </table:table-cell>
          <table:table-cell table:style-name="ce18" office:value-type="float" office:value="424717" calcext:value-type="float">
            <text:p><text:s/>424 717</text:p>
          </table:table-cell>
          <table:table-cell table:style-name="ce18" office:value-type="float" office:value="3500955" calcext:value-type="float">
            <text:p>3 500 955</text:p>
          </table:table-cell>
          <table:table-cell table:style-name="ce18" office:value-type="float" office:value="1493441" calcext:value-type="float">
            <text:p>1 493 441</text:p>
          </table:table-cell>
          <table:table-cell table:style-name="ce18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55789" calcext:value-type="float">
            <text:p><text:s/>255 789</text:p>
          </table:table-cell>
          <table:table-cell table:style-name="ce18" office:value-type="float" office:value="166450" calcext:value-type="float">
            <text:p><text:s/>166 450</text:p>
          </table:table-cell>
          <table:table-cell table:style-name="ce18" office:value-type="float" office:value="371222" calcext:value-type="float">
            <text:p><text:s/>371 222</text:p>
          </table:table-cell>
          <table:table-cell table:style-name="ce18" office:value-type="float" office:value="81981" calcext:value-type="float">
            <text:p><text:s/>81 981</text:p>
          </table:table-cell>
          <table:table-cell table:style-name="ce18" office:value-type="float" office:value="194259" calcext:value-type="float">
            <text:p><text:s/>194 259</text:p>
          </table:table-cell>
          <table:table-cell table:style-name="ce18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61266" calcext:value-type="float">
            <text:p><text:s/>261 266</text:p>
          </table:table-cell>
          <table:table-cell table:style-name="ce18" office:value-type="float" office:value="54980" calcext:value-type="float">
            <text:p><text:s/>54 980</text:p>
          </table:table-cell>
          <table:table-cell table:style-name="ce18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6633480" calcext:value-type="float">
            <text:p>6 633 480</text:p>
          </table:table-cell>
          <table:table-cell table:style-name="ce18" office:value-type="float" office:value="3045288" calcext:value-type="float">
            <text:p>3 045 288</text:p>
          </table:table-cell>
          <table:table-cell table:style-name="ce18" office:value-type="float" office:value="4761" calcext:value-type="float">
            <text:p><text:s/>4 761</text:p>
          </table:table-cell>
          <table:table-cell table:style-name="ce18" office:value-type="float" office:value="2557874" calcext:value-type="float">
            <text:p>2 557 874</text:p>
          </table:table-cell>
          <table:table-cell table:style-name="ce18" office:value-type="float" office:value="27869" calcext:value-type="float">
            <text:p><text:s/>27 869</text:p>
          </table:table-cell>
          <table:table-cell table:style-name="ce18" office:value-type="float" office:value="25884" calcext:value-type="float">
            <text:p><text:s/>25 884</text:p>
          </table:table-cell>
          <table:table-cell table:style-name="ce18" office:value-type="float" office:value="428900" calcext:value-type="float">
            <text:p><text:s/>428 900</text:p>
          </table:table-cell>
          <table:table-cell table:style-name="ce18" office:value-type="float" office:value="3588192" calcext:value-type="float">
            <text:p>3 588 192</text:p>
          </table:table-cell>
          <table:table-cell table:style-name="ce18" office:value-type="float" office:value="1502408" calcext:value-type="float">
            <text:p>1 502 408</text:p>
          </table:table-cell>
          <table:table-cell table:style-name="ce18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274911" calcext:value-type="float">
            <text:p><text:s/>274 911</text:p>
          </table:table-cell>
          <table:table-cell table:style-name="ce18" office:value-type="float" office:value="171073" calcext:value-type="float">
            <text:p><text:s/>171 073</text:p>
          </table:table-cell>
          <table:table-cell table:style-name="ce18" office:value-type="float" office:value="374415" calcext:value-type="float">
            <text:p><text:s/>374 415</text:p>
          </table:table-cell>
          <table:table-cell table:style-name="ce18" office:value-type="float" office:value="84084" calcext:value-type="float">
            <text:p><text:s/>84 084</text:p>
          </table:table-cell>
          <table:table-cell table:style-name="ce18" office:value-type="float" office:value="203679" calcext:value-type="float">
            <text:p><text:s/>203 679</text:p>
          </table:table-cell>
          <table:table-cell table:style-name="ce18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72932" calcext:value-type="float">
            <text:p><text:s/>272 932</text:p>
          </table:table-cell>
          <table:table-cell table:style-name="ce18" office:value-type="float" office:value="55417" calcext:value-type="float">
            <text:p><text:s/>55 417</text:p>
          </table:table-cell>
          <table:table-cell table:style-name="ce18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6468554" calcext:value-type="float">
            <text:p>6 468 554</text:p>
          </table:table-cell>
          <table:table-cell table:style-name="ce18" office:value-type="float" office:value="2874096" calcext:value-type="float">
            <text:p>2 874 096</text:p>
          </table:table-cell>
          <table:table-cell table:style-name="ce18" office:value-type="float" office:value="4383" calcext:value-type="float">
            <text:p><text:s/>4 383</text:p>
          </table:table-cell>
          <table:table-cell table:style-name="ce18" office:value-type="float" office:value="2396041" calcext:value-type="float">
            <text:p>2 396 041</text:p>
          </table:table-cell>
          <table:table-cell table:style-name="ce18" office:value-type="float" office:value="28393" calcext:value-type="float">
            <text:p><text:s/>28 393</text:p>
          </table:table-cell>
          <table:table-cell table:style-name="ce18" office:value-type="float" office:value="25389" calcext:value-type="float">
            <text:p><text:s/>25 389</text:p>
          </table:table-cell>
          <table:table-cell table:style-name="ce18" office:value-type="float" office:value="419890" calcext:value-type="float">
            <text:p><text:s/>419 890</text:p>
          </table:table-cell>
          <table:table-cell table:style-name="ce18" office:value-type="float" office:value="3594458" calcext:value-type="float">
            <text:p>3 594 458</text:p>
          </table:table-cell>
          <table:table-cell table:style-name="ce18" office:value-type="float" office:value="1447496" calcext:value-type="float">
            <text:p>1 447 496</text:p>
          </table:table-cell>
          <table:table-cell table:style-name="ce18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82880" calcext:value-type="float">
            <text:p><text:s/>282 880</text:p>
          </table:table-cell>
          <table:table-cell table:style-name="ce18" office:value-type="float" office:value="170997" calcext:value-type="float">
            <text:p><text:s/>170 997</text:p>
          </table:table-cell>
          <table:table-cell table:style-name="ce18" office:value-type="float" office:value="359704" calcext:value-type="float">
            <text:p><text:s/>359 704</text:p>
          </table:table-cell>
          <table:table-cell table:style-name="ce18" office:value-type="float" office:value="81160" calcext:value-type="float">
            <text:p><text:s/>81 160</text:p>
          </table:table-cell>
          <table:table-cell table:style-name="ce18" office:value-type="float" office:value="206745" calcext:value-type="float">
            <text:p><text:s/>206 745</text:p>
          </table:table-cell>
          <table:table-cell table:style-name="ce18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8" office:value-type="float" office:value="283627" calcext:value-type="float">
            <text:p><text:s/>283 627</text:p>
          </table:table-cell>
          <table:table-cell table:style-name="ce18" office:value-type="float" office:value="54437" calcext:value-type="float">
            <text:p><text:s/>54 437</text:p>
          </table:table-cell>
          <table:table-cell table:style-name="ce18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6694316" calcext:value-type="float">
            <text:p>6 694 316</text:p>
          </table:table-cell>
          <table:table-cell table:style-name="ce18" office:value-type="float" office:value="2991468" calcext:value-type="float">
            <text:p>2 991 468</text:p>
          </table:table-cell>
          <table:table-cell table:style-name="ce18" office:value-type="float" office:value="4282" calcext:value-type="float">
            <text:p><text:s/>4 282</text:p>
          </table:table-cell>
          <table:table-cell table:style-name="ce18" office:value-type="float" office:value="2496090" calcext:value-type="float">
            <text:p>2 496 090</text:p>
          </table:table-cell>
          <table:table-cell table:style-name="ce18" office:value-type="float" office:value="28541" calcext:value-type="float">
            <text:p><text:s/>28 541</text:p>
          </table:table-cell>
          <table:table-cell table:style-name="ce18" office:value-type="float" office:value="26178" calcext:value-type="float">
            <text:p><text:s/>26 178</text:p>
          </table:table-cell>
          <table:table-cell table:style-name="ce18" office:value-type="float" office:value="436377" calcext:value-type="float">
            <text:p><text:s/>436 377</text:p>
          </table:table-cell>
          <table:table-cell table:style-name="ce18" office:value-type="float" office:value="3702848" calcext:value-type="float">
            <text:p>3 702 848</text:p>
          </table:table-cell>
          <table:table-cell table:style-name="ce18" office:value-type="float" office:value="1484215" calcext:value-type="float">
            <text:p>1 484 215</text:p>
          </table:table-cell>
          <table:table-cell table:style-name="ce18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0501" calcext:value-type="float">
            <text:p><text:s/>300 501</text:p>
          </table:table-cell>
          <table:table-cell table:style-name="ce18" office:value-type="float" office:value="173932" calcext:value-type="float">
            <text:p><text:s/>173 932</text:p>
          </table:table-cell>
          <table:table-cell table:style-name="ce18" office:value-type="float" office:value="356578" calcext:value-type="float">
            <text:p><text:s/>356 578</text:p>
          </table:table-cell>
          <table:table-cell table:style-name="ce18" office:value-type="float" office:value="87905" calcext:value-type="float">
            <text:p><text:s/>87 905</text:p>
          </table:table-cell>
          <table:table-cell table:style-name="ce18" office:value-type="float" office:value="217886" calcext:value-type="float">
            <text:p><text:s/>217 886</text:p>
          </table:table-cell>
          <table:table-cell table:style-name="ce18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8" office:value-type="float" office:value="291154" calcext:value-type="float">
            <text:p><text:s/>291 154</text:p>
          </table:table-cell>
          <table:table-cell table:style-name="ce18" office:value-type="float" office:value="57697" calcext:value-type="float">
            <text:p><text:s/>57 697</text:p>
          </table:table-cell>
          <table:table-cell table:style-name="ce18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6930428" calcext:value-type="float">
            <text:p>6 930 428</text:p>
          </table:table-cell>
          <table:table-cell table:style-name="ce18" office:value-type="float" office:value="3099549" calcext:value-type="float">
            <text:p>3 099 549</text:p>
          </table:table-cell>
          <table:table-cell table:style-name="ce18" office:value-type="float" office:value="4176" calcext:value-type="float">
            <text:p><text:s/>4 176</text:p>
          </table:table-cell>
          <table:table-cell table:style-name="ce18" office:value-type="float" office:value="2595550" calcext:value-type="float">
            <text:p>2 595 550</text:p>
          </table:table-cell>
          <table:table-cell table:style-name="ce18" office:value-type="float" office:value="28607" calcext:value-type="float">
            <text:p><text:s/>28 607</text:p>
          </table:table-cell>
          <table:table-cell table:style-name="ce18" office:value-type="float" office:value="26262" calcext:value-type="float">
            <text:p><text:s/>26 262</text:p>
          </table:table-cell>
          <table:table-cell table:style-name="ce18" office:value-type="float" office:value="444954" calcext:value-type="float">
            <text:p><text:s/>444 954</text:p>
          </table:table-cell>
          <table:table-cell table:style-name="ce18" office:value-type="float" office:value="3830879" calcext:value-type="float">
            <text:p>3 830 879</text:p>
          </table:table-cell>
          <table:table-cell table:style-name="ce18" office:value-type="float" office:value="1530126" calcext:value-type="float">
            <text:p>1 530 126</text:p>
          </table:table-cell>
          <table:table-cell table:style-name="ce18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22844" calcext:value-type="float">
            <text:p><text:s/>322 844</text:p>
          </table:table-cell>
          <table:table-cell table:style-name="ce18" office:value-type="float" office:value="180627" calcext:value-type="float">
            <text:p><text:s/>180 627</text:p>
          </table:table-cell>
          <table:table-cell table:style-name="ce18" office:value-type="float" office:value="362870" calcext:value-type="float">
            <text:p><text:s/>362 870</text:p>
          </table:table-cell>
          <table:table-cell table:style-name="ce18" office:value-type="float" office:value="96687" calcext:value-type="float">
            <text:p><text:s/>96 687</text:p>
          </table:table-cell>
          <table:table-cell table:style-name="ce18" office:value-type="float" office:value="231738" calcext:value-type="float">
            <text:p><text:s/>231 738</text:p>
          </table:table-cell>
          <table:table-cell table:style-name="ce18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8" office:value-type="float" office:value="296816" calcext:value-type="float">
            <text:p><text:s/>296 816</text:p>
          </table:table-cell>
          <table:table-cell table:style-name="ce18" office:value-type="float" office:value="56701" calcext:value-type="float">
            <text:p><text:s/>56 701</text:p>
          </table:table-cell>
          <table:table-cell table:style-name="ce18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7075489" calcext:value-type="float">
            <text:p>7 075 489</text:p>
          </table:table-cell>
          <table:table-cell table:style-name="ce18" office:value-type="float" office:value="3138357" calcext:value-type="float">
            <text:p>3 138 357</text:p>
          </table:table-cell>
          <table:table-cell table:style-name="ce18" office:value-type="float" office:value="4155" calcext:value-type="float">
            <text:p><text:s/>4 155</text:p>
          </table:table-cell>
          <table:table-cell table:style-name="ce18" office:value-type="float" office:value="2627966" calcext:value-type="float">
            <text:p>2 627 966</text:p>
          </table:table-cell>
          <table:table-cell table:style-name="ce18" office:value-type="float" office:value="28999" calcext:value-type="float">
            <text:p><text:s/>28 999</text:p>
          </table:table-cell>
          <table:table-cell table:style-name="ce18" office:value-type="float" office:value="27138" calcext:value-type="float">
            <text:p><text:s/>27 138</text:p>
          </table:table-cell>
          <table:table-cell table:style-name="ce18" office:value-type="float" office:value="450099" calcext:value-type="float">
            <text:p><text:s/>450 099</text:p>
          </table:table-cell>
          <table:table-cell table:style-name="ce18" office:value-type="float" office:value="3937132" calcext:value-type="float">
            <text:p>3 937 132</text:p>
          </table:table-cell>
          <table:table-cell table:style-name="ce18" office:value-type="float" office:value="1570202" calcext:value-type="float">
            <text:p>1 570 202</text:p>
          </table:table-cell>
          <table:table-cell table:style-name="ce18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51668" calcext:value-type="float">
            <text:p><text:s/>351 668</text:p>
          </table:table-cell>
          <table:table-cell table:style-name="ce18" office:value-type="float" office:value="186211" calcext:value-type="float">
            <text:p><text:s/>186 211</text:p>
          </table:table-cell>
          <table:table-cell table:style-name="ce18" office:value-type="float" office:value="365140" calcext:value-type="float">
            <text:p><text:s/>365 140</text:p>
          </table:table-cell>
          <table:table-cell table:style-name="ce18" office:value-type="float" office:value="99010" calcext:value-type="float">
            <text:p><text:s/>99 010</text:p>
          </table:table-cell>
          <table:table-cell table:style-name="ce18" office:value-type="float" office:value="238658" calcext:value-type="float">
            <text:p><text:s/>238 658</text:p>
          </table:table-cell>
          <table:table-cell table:style-name="ce18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8" office:value-type="float" office:value="305116" calcext:value-type="float">
            <text:p><text:s/>305 116</text:p>
          </table:table-cell>
          <table:table-cell table:style-name="ce18" office:value-type="float" office:value="57778" calcext:value-type="float">
            <text:p><text:s/>57 778</text:p>
          </table:table-cell>
          <table:table-cell table:style-name="ce18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7204137" calcext:value-type="float">
            <text:p>7 204 137</text:p>
          </table:table-cell>
          <table:table-cell table:style-name="ce18" office:value-type="float" office:value="3172021" calcext:value-type="float">
            <text:p>3 172 021</text:p>
          </table:table-cell>
          <table:table-cell table:style-name="ce18" office:value-type="float" office:value="3873" calcext:value-type="float">
            <text:p><text:s/>3 873</text:p>
          </table:table-cell>
          <table:table-cell table:style-name="ce18" office:value-type="float" office:value="2653842" calcext:value-type="float">
            <text:p>2 653 842</text:p>
          </table:table-cell>
          <table:table-cell table:style-name="ce18" office:value-type="float" office:value="29508" calcext:value-type="float">
            <text:p><text:s/>29 508</text:p>
          </table:table-cell>
          <table:table-cell table:style-name="ce18" office:value-type="float" office:value="28711" calcext:value-type="float">
            <text:p><text:s/>28 711</text:p>
          </table:table-cell>
          <table:table-cell table:style-name="ce18" office:value-type="float" office:value="456087" calcext:value-type="float">
            <text:p><text:s/>456 087</text:p>
          </table:table-cell>
          <table:table-cell table:style-name="ce18" office:value-type="float" office:value="4032116" calcext:value-type="float">
            <text:p>4 032 116</text:p>
          </table:table-cell>
          <table:table-cell table:style-name="ce18" office:value-type="float" office:value="1586620" calcext:value-type="float">
            <text:p>1 586 620</text:p>
          </table:table-cell>
          <table:table-cell table:style-name="ce18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76067" calcext:value-type="float">
            <text:p><text:s/>376 067</text:p>
          </table:table-cell>
          <table:table-cell table:style-name="ce18" office:value-type="float" office:value="193534" calcext:value-type="float">
            <text:p><text:s/>193 534</text:p>
          </table:table-cell>
          <table:table-cell table:style-name="ce18" office:value-type="float" office:value="367077" calcext:value-type="float">
            <text:p><text:s/>367 077</text:p>
          </table:table-cell>
          <table:table-cell table:style-name="ce18" office:value-type="float" office:value="104720" calcext:value-type="float">
            <text:p><text:s/>104 720</text:p>
          </table:table-cell>
          <table:table-cell table:style-name="ce18" office:value-type="float" office:value="244909" calcext:value-type="float">
            <text:p><text:s/>244 909</text:p>
          </table:table-cell>
          <table:table-cell table:style-name="ce18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8" office:value-type="float" office:value="317132" calcext:value-type="float">
            <text:p><text:s/>317 132</text:p>
          </table:table-cell>
          <table:table-cell table:style-name="ce18" office:value-type="float" office:value="59569" calcext:value-type="float">
            <text:p><text:s/>59 569</text:p>
          </table:table-cell>
          <table:table-cell table:style-name="ce18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7381493" calcext:value-type="float">
            <text:p>7 381 493</text:p>
          </table:table-cell>
          <table:table-cell table:style-name="ce18" office:value-type="float" office:value="3237784" calcext:value-type="float">
            <text:p>3 237 784</text:p>
          </table:table-cell>
          <table:table-cell table:style-name="ce18" office:value-type="float" office:value="3848" calcext:value-type="float">
            <text:p><text:s/>3 848</text:p>
          </table:table-cell>
          <table:table-cell table:style-name="ce18" office:value-type="float" office:value="2714992" calcext:value-type="float">
            <text:p>2 714 992</text:p>
          </table:table-cell>
          <table:table-cell table:style-name="ce18" office:value-type="float" office:value="29580" calcext:value-type="float">
            <text:p><text:s/>29 580</text:p>
          </table:table-cell>
          <table:table-cell table:style-name="ce18" office:value-type="float" office:value="29674" calcext:value-type="float">
            <text:p><text:s/>29 674</text:p>
          </table:table-cell>
          <table:table-cell table:style-name="ce18" office:value-type="float" office:value="459690" calcext:value-type="float">
            <text:p><text:s/>459 690</text:p>
          </table:table-cell>
          <table:table-cell table:style-name="ce18" office:value-type="float" office:value="4143709" calcext:value-type="float">
            <text:p>4 143 709</text:p>
          </table:table-cell>
          <table:table-cell table:style-name="ce18" office:value-type="float" office:value="1609865" calcext:value-type="float">
            <text:p>1 609 865</text:p>
          </table:table-cell>
          <table:table-cell table:style-name="ce18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402853" calcext:value-type="float">
            <text:p><text:s/>402 853</text:p>
          </table:table-cell>
          <table:table-cell table:style-name="ce18" office:value-type="float" office:value="200955" calcext:value-type="float">
            <text:p><text:s/>200 955</text:p>
          </table:table-cell>
          <table:table-cell table:style-name="ce18" office:value-type="float" office:value="370900" calcext:value-type="float">
            <text:p><text:s/>370 900</text:p>
          </table:table-cell>
          <table:table-cell table:style-name="ce18" office:value-type="float" office:value="112020" calcext:value-type="float">
            <text:p><text:s/>112 020</text:p>
          </table:table-cell>
          <table:table-cell table:style-name="ce18" office:value-type="float" office:value="251103" calcext:value-type="float">
            <text:p><text:s/>251 103</text:p>
          </table:table-cell>
          <table:table-cell table:style-name="ce18" office:value-type="float" office:value="359652" calcext:value-type="float">
            <text:p><text:s/>359 652</text:p>
          </table:table-cell>
          <table:table-cell table:style-name="ce35" office:value-type="float" office:value="69719" calcext:value-type="float">
            <text:p><text:s/>69 719</text:p>
          </table:table-cell>
          <table:table-cell table:style-name="ce18" office:value-type="float" office:value="327038" calcext:value-type="float">
            <text:p><text:s/>327 038</text:p>
          </table:table-cell>
          <table:table-cell table:style-name="ce18" office:value-type="float" office:value="60547" calcext:value-type="float">
            <text:p><text:s/>60 547</text:p>
          </table:table-cell>
          <table:table-cell table:style-name="ce18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7532013" calcext:value-type="float">
            <text:p>7 532 013</text:p>
          </table:table-cell>
          <table:table-cell table:style-name="ce18" office:value-type="float" office:value="3278561" calcext:value-type="float">
            <text:p>3 278 561</text:p>
          </table:table-cell>
          <table:table-cell table:style-name="ce18" office:value-type="float" office:value="3779" calcext:value-type="float">
            <text:p><text:s/>3 779</text:p>
          </table:table-cell>
          <table:table-cell table:style-name="ce18" office:value-type="float" office:value="2753247" calcext:value-type="float">
            <text:p>2 753 247</text:p>
          </table:table-cell>
          <table:table-cell table:style-name="ce18" office:value-type="float" office:value="30459" calcext:value-type="float">
            <text:p><text:s/>30 459</text:p>
          </table:table-cell>
          <table:table-cell table:style-name="ce18" office:value-type="float" office:value="30394" calcext:value-type="float">
            <text:p><text:s/>30 394</text:p>
          </table:table-cell>
          <table:table-cell table:style-name="ce18" office:value-type="float" office:value="460682" calcext:value-type="float">
            <text:p><text:s/>460 682</text:p>
          </table:table-cell>
          <table:table-cell table:style-name="ce18" office:value-type="float" office:value="4253452" calcext:value-type="float">
            <text:p>4 253 452</text:p>
          </table:table-cell>
          <table:table-cell table:style-name="ce18" office:value-type="float" office:value="1629712" calcext:value-type="float">
            <text:p>1 629 712</text:p>
          </table:table-cell>
          <table:table-cell table:style-name="ce18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31031" calcext:value-type="float">
            <text:p><text:s/>431 031</text:p>
          </table:table-cell>
          <table:table-cell table:style-name="ce18" office:value-type="float" office:value="210600" calcext:value-type="float">
            <text:p><text:s/>210 600</text:p>
          </table:table-cell>
          <table:table-cell table:style-name="ce18" office:value-type="float" office:value="377778" calcext:value-type="float">
            <text:p><text:s/>377 778</text:p>
          </table:table-cell>
          <table:table-cell table:style-name="ce18" office:value-type="float" office:value="113695" calcext:value-type="float">
            <text:p><text:s/>113 695</text:p>
          </table:table-cell>
          <table:table-cell table:style-name="ce18" office:value-type="float" office:value="256747" calcext:value-type="float">
            <text:p><text:s/>256 747</text:p>
          </table:table-cell>
          <table:table-cell table:style-name="ce18" office:value-type="float" office:value="370411" calcext:value-type="float">
            <text:p><text:s/>370 411</text:p>
          </table:table-cell>
          <table:table-cell table:style-name="ce18" office:value-type="float" office:value="69921" calcext:value-type="float">
            <text:p><text:s/>69 921</text:p>
          </table:table-cell>
          <table:table-cell table:style-name="ce18" office:value-type="float" office:value="336445" calcext:value-type="float">
            <text:p><text:s/>336 445</text:p>
          </table:table-cell>
          <table:table-cell table:style-name="ce18" office:value-type="float" office:value="63362" calcext:value-type="float">
            <text:p><text:s/>63 362</text:p>
          </table:table-cell>
          <table:table-cell table:style-name="ce18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7637090" calcext:value-type="float">
            <text:p>7 637 090</text:p>
          </table:table-cell>
          <table:table-cell table:style-name="ce18" office:value-type="float" office:value="3294494" calcext:value-type="float">
            <text:p>3 294 494</text:p>
          </table:table-cell>
          <table:table-cell table:style-name="ce18" office:value-type="float" office:value="3655" calcext:value-type="float">
            <text:p><text:s/>3 655</text:p>
          </table:table-cell>
          <table:table-cell table:style-name="ce18" office:value-type="float" office:value="2767804" calcext:value-type="float">
            <text:p>2 767 804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float" office:value="31160" calcext:value-type="float">
            <text:p><text:s/>31 160</text:p>
          </table:table-cell>
          <table:table-cell table:style-name="ce18" office:value-type="float" office:value="460875" calcext:value-type="float">
            <text:p><text:s/>460 875</text:p>
          </table:table-cell>
          <table:table-cell table:style-name="ce18" office:value-type="float" office:value="4342596" calcext:value-type="float">
            <text:p>4 342 596</text:p>
          </table:table-cell>
          <table:table-cell table:style-name="ce18" office:value-type="float" office:value="1642355" calcext:value-type="float">
            <text:p>1 642 355</text:p>
          </table:table-cell>
          <table:table-cell table:style-name="ce18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57971" calcext:value-type="float">
            <text:p><text:s/>457 971</text:p>
          </table:table-cell>
          <table:table-cell table:style-name="ce18" office:value-type="float" office:value="219005" calcext:value-type="float">
            <text:p><text:s/>219 005</text:p>
          </table:table-cell>
          <table:table-cell table:style-name="ce18" office:value-type="float" office:value="380838" calcext:value-type="float">
            <text:p><text:s/>380 838</text:p>
          </table:table-cell>
          <table:table-cell table:style-name="ce18" office:value-type="float" office:value="113615" calcext:value-type="float">
            <text:p><text:s/>113 615</text:p>
          </table:table-cell>
          <table:table-cell table:style-name="ce18" office:value-type="float" office:value="262999" calcext:value-type="float">
            <text:p><text:s/>262 999</text:p>
          </table:table-cell>
          <table:table-cell table:style-name="ce18" office:value-type="float" office:value="378888" calcext:value-type="float">
            <text:p><text:s/>378 888</text:p>
          </table:table-cell>
          <table:table-cell table:style-name="ce18" office:value-type="float" office:value="69245" calcext:value-type="float">
            <text:p><text:s/>69 245</text:p>
          </table:table-cell>
          <table:table-cell table:style-name="ce18" office:value-type="float" office:value="345284" calcext:value-type="float">
            <text:p><text:s/>345 284</text:p>
          </table:table-cell>
          <table:table-cell table:style-name="ce18" office:value-type="float" office:value="67062" calcext:value-type="float">
            <text:p><text:s/>67 062</text:p>
          </table:table-cell>
          <table:table-cell table:style-name="ce18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7769413" calcext:value-type="float">
            <text:p>7 769 413</text:p>
          </table:table-cell>
          <table:table-cell table:style-name="ce18" office:value-type="float" office:value="3337476" calcext:value-type="float">
            <text:p>3 337 476</text:p>
          </table:table-cell>
          <table:table-cell table:style-name="ce18" office:value-type="float" office:value="3545" calcext:value-type="float">
            <text:p><text:s/>3 545</text:p>
          </table:table-cell>
          <table:table-cell table:style-name="ce18" office:value-type="float" office:value="2809591" calcext:value-type="float">
            <text:p>2 809 591</text:p>
          </table:table-cell>
          <table:table-cell table:style-name="ce18" office:value-type="float" office:value="31377" calcext:value-type="float">
            <text:p><text:s/>31 377</text:p>
          </table:table-cell>
          <table:table-cell table:style-name="ce18" office:value-type="float" office:value="31936" calcext:value-type="float">
            <text:p><text:s/>31 936</text:p>
          </table:table-cell>
          <table:table-cell table:style-name="ce18" office:value-type="float" office:value="461027" calcext:value-type="float">
            <text:p><text:s/>461 027</text:p>
          </table:table-cell>
          <table:table-cell table:style-name="ce18" office:value-type="float" office:value="4431937" calcext:value-type="float">
            <text:p>4 431 937</text:p>
          </table:table-cell>
          <table:table-cell table:style-name="ce18" office:value-type="float" office:value="1665596" calcext:value-type="float">
            <text:p>1 665 596</text:p>
          </table:table-cell>
          <table:table-cell table:style-name="ce18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81042" calcext:value-type="float">
            <text:p><text:s/>481 042</text:p>
          </table:table-cell>
          <table:table-cell table:style-name="ce18" office:value-type="float" office:value="224421" calcext:value-type="float">
            <text:p><text:s/>224 421</text:p>
          </table:table-cell>
          <table:table-cell table:style-name="ce18" office:value-type="float" office:value="385512" calcext:value-type="float">
            <text:p><text:s/>385 512</text:p>
          </table:table-cell>
          <table:table-cell table:style-name="ce18" office:value-type="float" office:value="114001" calcext:value-type="float">
            <text:p><text:s/>114 001</text:p>
          </table:table-cell>
          <table:table-cell table:style-name="ce18" office:value-type="float" office:value="265923" calcext:value-type="float">
            <text:p><text:s/>265 923</text:p>
          </table:table-cell>
          <table:table-cell table:style-name="ce18" office:value-type="float" office:value="387987" calcext:value-type="float">
            <text:p><text:s/>387 987</text:p>
          </table:table-cell>
          <table:table-cell table:style-name="ce18" office:value-type="float" office:value="69823" calcext:value-type="float">
            <text:p><text:s/>69 823</text:p>
          </table:table-cell>
          <table:table-cell table:style-name="ce18" office:value-type="float" office:value="356554" calcext:value-type="float">
            <text:p><text:s/>356 554</text:p>
          </table:table-cell>
          <table:table-cell table:style-name="ce18" office:value-type="float" office:value="68758" calcext:value-type="float">
            <text:p><text:s/>68 758</text:p>
          </table:table-cell>
          <table:table-cell table:style-name="ce18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7876502" calcext:value-type="float">
            <text:p>7 876 502</text:p>
          </table:table-cell>
          <table:table-cell table:style-name="ce18" office:value-type="float" office:value="3376356" calcext:value-type="float">
            <text:p>3 376 356</text:p>
          </table:table-cell>
          <table:table-cell table:style-name="ce18" office:value-type="float" office:value="3495" calcext:value-type="float">
            <text:p><text:s/>3 495</text:p>
          </table:table-cell>
          <table:table-cell table:style-name="ce18" office:value-type="float" office:value="2845162" calcext:value-type="float">
            <text:p>2 845 162</text:p>
          </table:table-cell>
          <table:table-cell table:style-name="ce18" office:value-type="float" office:value="31676" calcext:value-type="float">
            <text:p><text:s/>31 676</text:p>
          </table:table-cell>
          <table:table-cell table:style-name="ce18" office:value-type="float" office:value="33083" calcext:value-type="float">
            <text:p><text:s/>33 083</text:p>
          </table:table-cell>
          <table:table-cell table:style-name="ce18" office:value-type="float" office:value="462940" calcext:value-type="float">
            <text:p><text:s/>462 940</text:p>
          </table:table-cell>
          <table:table-cell table:style-name="ce18" office:value-type="float" office:value="4500146" calcext:value-type="float">
            <text:p>4 500 146</text:p>
          </table:table-cell>
          <table:table-cell table:style-name="ce18" office:value-type="float" office:value="1688796" calcext:value-type="float">
            <text:p>1 688 796</text:p>
          </table:table-cell>
          <table:table-cell table:style-name="ce18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91789" calcext:value-type="float">
            <text:p><text:s/>491 789</text:p>
          </table:table-cell>
          <table:table-cell table:style-name="ce18" office:value-type="float" office:value="228389" calcext:value-type="float">
            <text:p><text:s/>228 389</text:p>
          </table:table-cell>
          <table:table-cell table:style-name="ce18" office:value-type="float" office:value="387365" calcext:value-type="float">
            <text:p><text:s/>387 365</text:p>
          </table:table-cell>
          <table:table-cell table:style-name="ce18" office:value-type="float" office:value="114904" calcext:value-type="float">
            <text:p><text:s/>114 904</text:p>
          </table:table-cell>
          <table:table-cell table:style-name="ce18" office:value-type="float" office:value="271070" calcext:value-type="float">
            <text:p><text:s/>271 070</text:p>
          </table:table-cell>
          <table:table-cell table:style-name="ce18" office:value-type="float" office:value="394147" calcext:value-type="float">
            <text:p><text:s/>394 147</text:p>
          </table:table-cell>
          <table:table-cell table:style-name="ce18" office:value-type="float" office:value="70622" calcext:value-type="float">
            <text:p><text:s/>70 622</text:p>
          </table:table-cell>
          <table:table-cell table:style-name="ce18" office:value-type="float" office:value="368226" calcext:value-type="float">
            <text:p><text:s/>368 226</text:p>
          </table:table-cell>
          <table:table-cell table:style-name="ce18" office:value-type="float" office:value="70250" calcext:value-type="float">
            <text:p><text:s/>70 250</text:p>
          </table:table-cell>
          <table:table-cell table:style-name="ce18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8118004" calcext:value-type="float">
            <text:p>8 118 004</text:p>
          </table:table-cell>
          <table:table-cell table:style-name="ce18" office:value-type="float" office:value="3393955" calcext:value-type="float">
            <text:p>3 393 955</text:p>
          </table:table-cell>
          <table:table-cell table:style-name="ce18" office:value-type="float" office:value="3466" calcext:value-type="float">
            <text:p><text:s/>3 466</text:p>
          </table:table-cell>
          <table:table-cell table:style-name="ce18" office:value-type="float" office:value="2854715" calcext:value-type="float">
            <text:p>2 854 715</text:p>
          </table:table-cell>
          <table:table-cell table:style-name="ce18" office:value-type="float" office:value="32284" calcext:value-type="float">
            <text:p><text:s/>32 284</text:p>
          </table:table-cell>
          <table:table-cell table:style-name="ce18" office:value-type="float" office:value="33567" calcext:value-type="float">
            <text:p><text:s/>33 567</text:p>
          </table:table-cell>
          <table:table-cell table:style-name="ce18" office:value-type="float" office:value="469923" calcext:value-type="float">
            <text:p><text:s/>469 923</text:p>
          </table:table-cell>
          <table:table-cell table:style-name="ce18" office:value-type="float" office:value="4724049" calcext:value-type="float">
            <text:p>4 724 049</text:p>
          </table:table-cell>
          <table:table-cell table:style-name="ce18" office:value-type="float" office:value="1704996" calcext:value-type="float">
            <text:p>1 704 996</text:p>
          </table:table-cell>
          <table:table-cell table:style-name="ce18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503093" calcext:value-type="float">
            <text:p><text:s/>503 093</text:p>
          </table:table-cell>
          <table:table-cell table:style-name="ce18" office:value-type="float" office:value="233123" calcext:value-type="float">
            <text:p><text:s/>233 123</text:p>
          </table:table-cell>
          <table:table-cell table:style-name="ce18" office:value-type="float" office:value="389808" calcext:value-type="float">
            <text:p><text:s/>389 808</text:p>
          </table:table-cell>
          <table:table-cell table:style-name="ce18" office:value-type="float" office:value="119321" calcext:value-type="float">
            <text:p><text:s/>119 321</text:p>
          </table:table-cell>
          <table:table-cell table:style-name="ce18" office:value-type="float" office:value="308480" calcext:value-type="float">
            <text:p><text:s/>308 480</text:p>
          </table:table-cell>
          <table:table-cell table:style-name="ce18" office:value-type="float" office:value="404002" calcext:value-type="float">
            <text:p><text:s/>404 002</text:p>
          </table:table-cell>
          <table:table-cell table:style-name="ce18" office:value-type="float" office:value="141796" calcext:value-type="float">
            <text:p><text:s/>141 796</text:p>
          </table:table-cell>
          <table:table-cell table:style-name="ce18" office:value-type="float" office:value="431590" calcext:value-type="float">
            <text:p><text:s/>431 590</text:p>
          </table:table-cell>
          <table:table-cell table:style-name="ce18" office:value-type="float" office:value="70629" calcext:value-type="float">
            <text:p><text:s/>70 629</text:p>
          </table:table-cell>
          <table:table-cell table:style-name="ce18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8112721" calcext:value-type="float">
            <text:p>8 112 721</text:p>
          </table:table-cell>
          <table:table-cell table:style-name="ce18" office:value-type="float" office:value="3387520" calcext:value-type="float">
            <text:p>3 387 520</text:p>
          </table:table-cell>
          <table:table-cell table:style-name="ce18" office:value-type="float" office:value="3424" calcext:value-type="float">
            <text:p><text:s/>3 424</text:p>
          </table:table-cell>
          <table:table-cell table:style-name="ce18" office:value-type="float" office:value="2841148" calcext:value-type="float">
            <text:p>2 841 148</text:p>
          </table:table-cell>
          <table:table-cell table:style-name="ce18" office:value-type="float" office:value="32952" calcext:value-type="float">
            <text:p><text:s/>32 952</text:p>
          </table:table-cell>
          <table:table-cell table:style-name="ce18" office:value-type="float" office:value="33758" calcext:value-type="float">
            <text:p><text:s/>33 758</text:p>
          </table:table-cell>
          <table:table-cell table:style-name="ce18" office:value-type="float" office:value="476238" calcext:value-type="float">
            <text:p><text:s/>476 238</text:p>
          </table:table-cell>
          <table:table-cell table:style-name="ce18" office:value-type="float" office:value="4725201" calcext:value-type="float">
            <text:p>4 725 201</text:p>
          </table:table-cell>
          <table:table-cell table:style-name="ce18" office:value-type="float" office:value="1706145" calcext:value-type="float">
            <text:p>1 706 145</text:p>
          </table:table-cell>
          <table:table-cell table:style-name="ce18" office:value-type="float" office:value="299618" calcext:value-type="float">
            <text:p><text:s/>299 618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76322" calcext:value-type="float">
            <text:p><text:s/>476 322</text:p>
          </table:table-cell>
          <table:table-cell table:style-name="ce18" office:value-type="float" office:value="237945" calcext:value-type="float">
            <text:p><text:s/>237 945</text:p>
          </table:table-cell>
          <table:table-cell table:style-name="ce18" office:value-type="float" office:value="394863" calcext:value-type="float">
            <text:p><text:s/>394 863</text:p>
          </table:table-cell>
          <table:table-cell table:style-name="ce18" office:value-type="float" office:value="122525" calcext:value-type="float">
            <text:p><text:s/>122 525</text:p>
          </table:table-cell>
          <table:table-cell table:style-name="ce18" office:value-type="float" office:value="310234" calcext:value-type="float">
            <text:p><text:s/>310 234</text:p>
          </table:table-cell>
          <table:table-cell table:style-name="ce18" office:value-type="float" office:value="403144" calcext:value-type="float">
            <text:p><text:s/>403 144</text:p>
          </table:table-cell>
          <table:table-cell table:style-name="ce18" office:value-type="float" office:value="143700" calcext:value-type="float">
            <text:p><text:s/>143 700</text:p>
          </table:table-cell>
          <table:table-cell table:style-name="ce18" office:value-type="float" office:value="448500" calcext:value-type="float">
            <text:p><text:s/>448 500</text:p>
          </table:table-cell>
          <table:table-cell table:style-name="ce18" office:value-type="float" office:value="70921" calcext:value-type="float">
            <text:p><text:s/>70 921</text:p>
          </table:table-cell>
          <table:table-cell table:style-name="ce18" office:value-type="float" office:value="111284" calcext:value-type="float">
            <text:p><text:s/>111 2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8112361" calcext:value-type="float">
            <text:p>8 112 361</text:p>
          </table:table-cell>
          <table:table-cell table:style-name="ce18" office:value-type="float" office:value="3379053" calcext:value-type="float">
            <text:p>3 379 053</text:p>
          </table:table-cell>
          <table:table-cell table:style-name="ce18" office:value-type="float" office:value="3545" calcext:value-type="float">
            <text:p><text:s/>3 545</text:p>
          </table:table-cell>
          <table:table-cell table:style-name="ce18" office:value-type="float" office:value="2830436" calcext:value-type="float">
            <text:p>2 830 436</text:p>
          </table:table-cell>
          <table:table-cell table:style-name="ce18" office:value-type="float" office:value="33291" calcext:value-type="float">
            <text:p><text:s/>33 291</text:p>
          </table:table-cell>
          <table:table-cell table:style-name="ce18" office:value-type="float" office:value="33604" calcext:value-type="float">
            <text:p><text:s/>33 604</text:p>
          </table:table-cell>
          <table:table-cell table:style-name="ce18" office:value-type="float" office:value="478177" calcext:value-type="float">
            <text:p><text:s/>478 177</text:p>
          </table:table-cell>
          <table:table-cell table:style-name="ce18" office:value-type="float" office:value="4733308" calcext:value-type="float">
            <text:p>4 733 308</text:p>
          </table:table-cell>
          <table:table-cell table:style-name="ce18" office:value-type="float" office:value="1708683" calcext:value-type="float">
            <text:p>1 708 683</text:p>
          </table:table-cell>
          <table:table-cell table:style-name="ce18" office:value-type="float" office:value="298622" calcext:value-type="float">
            <text:p><text:s/>298 622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73718" calcext:value-type="float">
            <text:p><text:s/>473 718</text:p>
          </table:table-cell>
          <table:table-cell table:style-name="ce18" office:value-type="float" office:value="238821" calcext:value-type="float">
            <text:p><text:s/>238 821</text:p>
          </table:table-cell>
          <table:table-cell table:style-name="ce18" office:value-type="float" office:value="396044" calcext:value-type="float">
            <text:p><text:s/>396 044</text:p>
          </table:table-cell>
          <table:table-cell table:style-name="ce18" office:value-type="float" office:value="123478" calcext:value-type="float">
            <text:p><text:s/>123 478</text:p>
          </table:table-cell>
          <table:table-cell table:style-name="ce18" office:value-type="float" office:value="310108" calcext:value-type="float">
            <text:p><text:s/>310 108</text:p>
          </table:table-cell>
          <table:table-cell table:style-name="ce18" office:value-type="float" office:value="403296" calcext:value-type="float">
            <text:p><text:s/>403 296</text:p>
          </table:table-cell>
          <table:table-cell table:style-name="ce18" office:value-type="float" office:value="144335" calcext:value-type="float">
            <text:p><text:s/>144 335</text:p>
          </table:table-cell>
          <table:table-cell table:style-name="ce18" office:value-type="float" office:value="453890" calcext:value-type="float">
            <text:p><text:s/>453 890</text:p>
          </table:table-cell>
          <table:table-cell table:style-name="ce18" office:value-type="float" office:value="71354" calcext:value-type="float">
            <text:p><text:s/>71 354</text:p>
          </table:table-cell>
          <table:table-cell table:style-name="ce18" office:value-type="float" office:value="110959" calcext:value-type="float">
            <text:p><text:s/>110 9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8124289" calcext:value-type="float">
            <text:p>8 124 289</text:p>
          </table:table-cell>
          <table:table-cell table:style-name="ce18" office:value-type="float" office:value="3381246" calcext:value-type="float">
            <text:p>3 381 246</text:p>
          </table:table-cell>
          <table:table-cell table:style-name="ce18" office:value-type="float" office:value="3390" calcext:value-type="float">
            <text:p><text:s/>3 390</text:p>
          </table:table-cell>
          <table:table-cell table:style-name="ce18" office:value-type="float" office:value="2831988" calcext:value-type="float">
            <text:p>2 831 988</text:p>
          </table:table-cell>
          <table:table-cell table:style-name="ce18" office:value-type="float" office:value="33145" calcext:value-type="float">
            <text:p><text:s/>33 145</text:p>
          </table:table-cell>
          <table:table-cell table:style-name="ce18" office:value-type="float" office:value="33995" calcext:value-type="float">
            <text:p><text:s/>33 995</text:p>
          </table:table-cell>
          <table:table-cell table:style-name="ce18" office:value-type="float" office:value="478728" calcext:value-type="float">
            <text:p><text:s/>478 728</text:p>
          </table:table-cell>
          <table:table-cell table:style-name="ce18" office:value-type="float" office:value="4743043" calcext:value-type="float">
            <text:p>4 743 043</text:p>
          </table:table-cell>
          <table:table-cell table:style-name="ce18" office:value-type="float" office:value="1710580" calcext:value-type="float">
            <text:p>1 710 580</text:p>
          </table:table-cell>
          <table:table-cell table:style-name="ce18" office:value-type="float" office:value="298326" calcext:value-type="float">
            <text:p><text:s/>298 326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76294" calcext:value-type="float">
            <text:p><text:s/>476 294</text:p>
          </table:table-cell>
          <table:table-cell table:style-name="ce18" office:value-type="float" office:value="240132" calcext:value-type="float">
            <text:p><text:s/>240 132</text:p>
          </table:table-cell>
          <table:table-cell table:style-name="ce18" office:value-type="float" office:value="395973" calcext:value-type="float">
            <text:p><text:s/>395 973</text:p>
          </table:table-cell>
          <table:table-cell table:style-name="ce18" office:value-type="float" office:value="123644" calcext:value-type="float">
            <text:p><text:s/>123 644</text:p>
          </table:table-cell>
          <table:table-cell table:style-name="ce18" office:value-type="float" office:value="311850" calcext:value-type="float">
            <text:p><text:s/>311 850</text:p>
          </table:table-cell>
          <table:table-cell table:style-name="ce18" office:value-type="float" office:value="403783" calcext:value-type="float">
            <text:p><text:s/>403 783</text:p>
          </table:table-cell>
          <table:table-cell table:style-name="ce18" office:value-type="float" office:value="144636" calcext:value-type="float">
            <text:p><text:s/>144 636</text:p>
          </table:table-cell>
          <table:table-cell table:style-name="ce18" office:value-type="float" office:value="456050" calcext:value-type="float">
            <text:p><text:s/>456 050</text:p>
          </table:table-cell>
          <table:table-cell table:style-name="ce18" office:value-type="float" office:value="71389" calcext:value-type="float">
            <text:p><text:s/>71 389</text:p>
          </table:table-cell>
          <table:table-cell table:style-name="ce18" office:value-type="float" office:value="110386" calcext:value-type="float">
            <text:p><text:s/>110 3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8142447" calcext:value-type="float">
            <text:p>8 142 447</text:p>
          </table:table-cell>
          <table:table-cell table:style-name="ce18" office:value-type="float" office:value="3389500" calcext:value-type="float">
            <text:p>3 389 500</text:p>
          </table:table-cell>
          <table:table-cell table:style-name="ce18" office:value-type="float" office:value="3374" calcext:value-type="float">
            <text:p><text:s/>3 374</text:p>
          </table:table-cell>
          <table:table-cell table:style-name="ce18" office:value-type="float" office:value="2838660" calcext:value-type="float">
            <text:p>2 838 660</text:p>
          </table:table-cell>
          <table:table-cell table:style-name="ce18" office:value-type="float" office:value="33276" calcext:value-type="float">
            <text:p><text:s/>33 276</text:p>
          </table:table-cell>
          <table:table-cell table:style-name="ce18" office:value-type="float" office:value="34113" calcext:value-type="float">
            <text:p><text:s/>34 113</text:p>
          </table:table-cell>
          <table:table-cell table:style-name="ce18" office:value-type="float" office:value="480077" calcext:value-type="float">
            <text:p><text:s/>480 077</text:p>
          </table:table-cell>
          <table:table-cell table:style-name="ce18" office:value-type="float" office:value="4752947" calcext:value-type="float">
            <text:p>4 752 947</text:p>
          </table:table-cell>
          <table:table-cell table:style-name="ce18" office:value-type="float" office:value="1713260" calcext:value-type="float">
            <text:p>1 713 260</text:p>
          </table:table-cell>
          <table:table-cell table:style-name="ce18" office:value-type="float" office:value="299253" calcext:value-type="float">
            <text:p><text:s/>299 253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78582" calcext:value-type="float">
            <text:p><text:s/>478 582</text:p>
          </table:table-cell>
          <table:table-cell table:style-name="ce18" office:value-type="float" office:value="239938" calcext:value-type="float">
            <text:p><text:s/>239 938</text:p>
          </table:table-cell>
          <table:table-cell table:style-name="ce18" office:value-type="float" office:value="396237" calcext:value-type="float">
            <text:p><text:s/>396 237</text:p>
          </table:table-cell>
          <table:table-cell table:style-name="ce18" office:value-type="float" office:value="123892" calcext:value-type="float">
            <text:p><text:s/>123 892</text:p>
          </table:table-cell>
          <table:table-cell table:style-name="ce18" office:value-type="float" office:value="312288" calcext:value-type="float">
            <text:p><text:s/>312 288</text:p>
          </table:table-cell>
          <table:table-cell table:style-name="ce18" office:value-type="float" office:value="404458" calcext:value-type="float">
            <text:p><text:s/>404 458</text:p>
          </table:table-cell>
          <table:table-cell table:style-name="ce18" office:value-type="float" office:value="146006" calcext:value-type="float">
            <text:p><text:s/>146 006</text:p>
          </table:table-cell>
          <table:table-cell table:style-name="ce18" office:value-type="float" office:value="457349" calcext:value-type="float">
            <text:p><text:s/>457 349</text:p>
          </table:table-cell>
          <table:table-cell table:style-name="ce18" office:value-type="float" office:value="71640" calcext:value-type="float">
            <text:p><text:s/>71 640</text:p>
          </table:table-cell>
          <table:table-cell table:style-name="ce18" office:value-type="float" office:value="110044" calcext:value-type="float">
            <text:p><text:s/>110 0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8152688" calcext:value-type="float">
            <text:p>8 152 688</text:p>
          </table:table-cell>
          <table:table-cell table:style-name="ce18" office:value-type="float" office:value="3395822" calcext:value-type="float">
            <text:p>3 395 822</text:p>
          </table:table-cell>
          <table:table-cell table:style-name="ce18" office:value-type="float" office:value="3357" calcext:value-type="float">
            <text:p><text:s/>3 357</text:p>
          </table:table-cell>
          <table:table-cell table:style-name="ce18" office:value-type="float" office:value="2845266" calcext:value-type="float">
            <text:p>2 845 266</text:p>
          </table:table-cell>
          <table:table-cell table:style-name="ce18" office:value-type="float" office:value="33141" calcext:value-type="float">
            <text:p><text:s/>33 141</text:p>
          </table:table-cell>
          <table:table-cell table:style-name="ce18" office:value-type="float" office:value="34038" calcext:value-type="float">
            <text:p><text:s/>34 038</text:p>
          </table:table-cell>
          <table:table-cell table:style-name="ce18" office:value-type="float" office:value="480020" calcext:value-type="float">
            <text:p><text:s/>480 020</text:p>
          </table:table-cell>
          <table:table-cell table:style-name="ce18" office:value-type="float" office:value="4756866" calcext:value-type="float">
            <text:p>4 756 866</text:p>
          </table:table-cell>
          <table:table-cell table:style-name="ce18" office:value-type="float" office:value="1714179" calcext:value-type="float">
            <text:p>1 714 179</text:p>
          </table:table-cell>
          <table:table-cell table:style-name="ce18" office:value-type="float" office:value="299443" calcext:value-type="float">
            <text:p><text:s/>299 44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82813" calcext:value-type="float">
            <text:p><text:s/>482 813</text:p>
          </table:table-cell>
          <table:table-cell table:style-name="ce18" office:value-type="float" office:value="240050" calcext:value-type="float">
            <text:p><text:s/>240 050</text:p>
          </table:table-cell>
          <table:table-cell table:style-name="ce18" office:value-type="float" office:value="396156" calcext:value-type="float">
            <text:p><text:s/>396 156</text:p>
          </table:table-cell>
          <table:table-cell table:style-name="ce18" office:value-type="float" office:value="123564" calcext:value-type="float">
            <text:p><text:s/>123 564</text:p>
          </table:table-cell>
          <table:table-cell table:style-name="ce18" office:value-type="float" office:value="312066" calcext:value-type="float">
            <text:p><text:s/>312 066</text:p>
          </table:table-cell>
          <table:table-cell table:style-name="ce18" office:value-type="float" office:value="403036" calcext:value-type="float">
            <text:p><text:s/>403 036</text:p>
          </table:table-cell>
          <table:table-cell table:style-name="ce18" office:value-type="float" office:value="146092" calcext:value-type="float">
            <text:p><text:s/>146 092</text:p>
          </table:table-cell>
          <table:table-cell table:style-name="ce18" office:value-type="float" office:value="458065" calcext:value-type="float">
            <text:p><text:s/>458 065</text:p>
          </table:table-cell>
          <table:table-cell table:style-name="ce18" office:value-type="float" office:value="71671" calcext:value-type="float">
            <text:p><text:s/>71 671</text:p>
          </table:table-cell>
          <table:table-cell table:style-name="ce18" office:value-type="float" office:value="109731" calcext:value-type="float">
            <text:p><text:s/>109 7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１至　９月 <text:s/>Ave., 2021 <text:s text:c="8"/></text:p>
          </table:table-cell>
          <table:table-cell table:style-name="ce18" office:value-type="float" office:value="8118489" calcext:value-type="float">
            <text:p>8 118 489</text:p>
          </table:table-cell>
          <table:table-cell table:style-name="ce18" office:value-type="float" office:value="3404632" calcext:value-type="float">
            <text:p>3 404 632</text:p>
          </table:table-cell>
          <table:table-cell table:style-name="ce18" office:value-type="float" office:value="3399" calcext:value-type="float">
            <text:p><text:s/>3 399</text:p>
          </table:table-cell>
          <table:table-cell table:style-name="ce18" office:value-type="float" office:value="2857237" calcext:value-type="float">
            <text:p>2 857 237</text:p>
          </table:table-cell>
          <table:table-cell table:style-name="ce18" office:value-type="float" office:value="33141" calcext:value-type="float">
            <text:p><text:s/>33 141</text:p>
          </table:table-cell>
          <table:table-cell table:style-name="ce18" office:value-type="float" office:value="34166" calcext:value-type="float">
            <text:p><text:s/>34 166</text:p>
          </table:table-cell>
          <table:table-cell table:style-name="ce18" office:value-type="float" office:value="476689" calcext:value-type="float">
            <text:p><text:s/>476 689</text:p>
          </table:table-cell>
          <table:table-cell table:style-name="ce18" office:value-type="float" office:value="4713857" calcext:value-type="float">
            <text:p>4 713 857</text:p>
          </table:table-cell>
          <table:table-cell table:style-name="ce18" office:value-type="float" office:value="1705772" calcext:value-type="float">
            <text:p>1 705 772</text:p>
          </table:table-cell>
          <table:table-cell table:style-name="ce18" office:value-type="float" office:value="296527" calcext:value-type="float">
            <text:p><text:s/>296 527</text:p>
          </table:table-cell>
          <table:table-cell table:style-name="ce9" office:value-type="string" calcext:value-type="string">
            <text:p>１１０年１至　９月 <text:s/>Ave., 2021 <text:s text:c="8"/></text:p>
          </table:table-cell>
          <table:table-cell table:style-name="ce18" office:value-type="float" office:value="476139" calcext:value-type="float">
            <text:p><text:s/>476 139</text:p>
          </table:table-cell>
          <table:table-cell table:style-name="ce18" office:value-type="float" office:value="237677" calcext:value-type="float">
            <text:p><text:s/>237 677</text:p>
          </table:table-cell>
          <table:table-cell table:style-name="ce18" office:value-type="float" office:value="396272" calcext:value-type="float">
            <text:p><text:s/>396 272</text:p>
          </table:table-cell>
          <table:table-cell table:style-name="ce18" office:value-type="float" office:value="124929" calcext:value-type="float">
            <text:p><text:s/>124 929</text:p>
          </table:table-cell>
          <table:table-cell table:style-name="ce18" office:value-type="float" office:value="308904" calcext:value-type="float">
            <text:p><text:s/>308 904</text:p>
          </table:table-cell>
          <table:table-cell table:style-name="ce18" office:value-type="float" office:value="401051" calcext:value-type="float">
            <text:p><text:s/>401 051</text:p>
          </table:table-cell>
          <table:table-cell table:style-name="ce18" office:value-type="float" office:value="141163" calcext:value-type="float">
            <text:p><text:s/>141 163</text:p>
          </table:table-cell>
          <table:table-cell table:style-name="ce18" office:value-type="float" office:value="459413" calcext:value-type="float">
            <text:p><text:s/>459 413</text:p>
          </table:table-cell>
          <table:table-cell table:style-name="ce18" office:value-type="float" office:value="60106" calcext:value-type="float">
            <text:p><text:s/>60 106</text:p>
          </table:table-cell>
          <table:table-cell table:style-name="ce18" office:value-type="float" office:value="105904" calcext:value-type="float">
            <text:p><text:s/>105 9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8167294" calcext:value-type="float">
            <text:p>8 167 294</text:p>
          </table:table-cell>
          <table:table-cell table:style-name="ce18" office:value-type="float" office:value="3401445" calcext:value-type="float">
            <text:p>3 401 445</text:p>
          </table:table-cell>
          <table:table-cell table:style-name="ce18" office:value-type="float" office:value="3328" calcext:value-type="float">
            <text:p><text:s/>3 328</text:p>
          </table:table-cell>
          <table:table-cell table:style-name="ce18" office:value-type="float" office:value="2852768" calcext:value-type="float">
            <text:p>2 852 768</text:p>
          </table:table-cell>
          <table:table-cell table:style-name="ce18" office:value-type="float" office:value="33033" calcext:value-type="float">
            <text:p><text:s/>33 033</text:p>
          </table:table-cell>
          <table:table-cell table:style-name="ce18" office:value-type="float" office:value="34135" calcext:value-type="float">
            <text:p><text:s/>34 135</text:p>
          </table:table-cell>
          <table:table-cell table:style-name="ce18" office:value-type="float" office:value="478181" calcext:value-type="float">
            <text:p><text:s/>478 181</text:p>
          </table:table-cell>
          <table:table-cell table:style-name="ce18" office:value-type="float" office:value="4765849" calcext:value-type="float">
            <text:p>4 765 849</text:p>
          </table:table-cell>
          <table:table-cell table:style-name="ce18" office:value-type="float" office:value="1720416" calcext:value-type="float">
            <text:p>1 720 416</text:p>
          </table:table-cell>
          <table:table-cell table:style-name="ce18" office:value-type="float" office:value="298379" calcext:value-type="float">
            <text:p><text:s/>298 379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87800" calcext:value-type="float">
            <text:p><text:s/>487 800</text:p>
          </table:table-cell>
          <table:table-cell table:style-name="ce18" office:value-type="float" office:value="239733" calcext:value-type="float">
            <text:p><text:s/>239 733</text:p>
          </table:table-cell>
          <table:table-cell table:style-name="ce18" office:value-type="float" office:value="395771" calcext:value-type="float">
            <text:p><text:s/>395 771</text:p>
          </table:table-cell>
          <table:table-cell table:style-name="ce18" office:value-type="float" office:value="123787" calcext:value-type="float">
            <text:p><text:s/>123 787</text:p>
          </table:table-cell>
          <table:table-cell table:style-name="ce18" office:value-type="float" office:value="310237" calcext:value-type="float">
            <text:p><text:s/>310 237</text:p>
          </table:table-cell>
          <table:table-cell table:style-name="ce18" office:value-type="float" office:value="403973" calcext:value-type="float">
            <text:p><text:s/>403 973</text:p>
          </table:table-cell>
          <table:table-cell table:style-name="ce18" office:value-type="float" office:value="145174" calcext:value-type="float">
            <text:p><text:s/>145 174</text:p>
          </table:table-cell>
          <table:table-cell table:style-name="ce18" office:value-type="float" office:value="459354" calcext:value-type="float">
            <text:p><text:s/>459 354</text:p>
          </table:table-cell>
          <table:table-cell table:style-name="ce18" office:value-type="float" office:value="70969" calcext:value-type="float">
            <text:p><text:s/>70 969</text:p>
          </table:table-cell>
          <table:table-cell table:style-name="ce18" office:value-type="float" office:value="110256" calcext:value-type="float">
            <text:p><text:s/>110 2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8151078" calcext:value-type="float">
            <text:p>8 151 078</text:p>
          </table:table-cell>
          <table:table-cell table:style-name="ce18" office:value-type="float" office:value="3395742" calcext:value-type="float">
            <text:p>3 395 742</text:p>
          </table:table-cell>
          <table:table-cell table:style-name="ce18" office:value-type="float" office:value="3338" calcext:value-type="float">
            <text:p><text:s/>3 338</text:p>
          </table:table-cell>
          <table:table-cell table:style-name="ce18" office:value-type="float" office:value="2847725" calcext:value-type="float">
            <text:p>2 847 725</text:p>
          </table:table-cell>
          <table:table-cell table:style-name="ce18" office:value-type="float" office:value="32836" calcext:value-type="float">
            <text:p><text:s/>32 836</text:p>
          </table:table-cell>
          <table:table-cell table:style-name="ce18" office:value-type="float" office:value="34255" calcext:value-type="float">
            <text:p><text:s/>34 255</text:p>
          </table:table-cell>
          <table:table-cell table:style-name="ce18" office:value-type="float" office:value="477588" calcext:value-type="float">
            <text:p><text:s/>477 588</text:p>
          </table:table-cell>
          <table:table-cell table:style-name="ce18" office:value-type="float" office:value="4755336" calcext:value-type="float">
            <text:p>4 755 336</text:p>
          </table:table-cell>
          <table:table-cell table:style-name="ce18" office:value-type="float" office:value="1715292" calcext:value-type="float">
            <text:p>1 715 292</text:p>
          </table:table-cell>
          <table:table-cell table:style-name="ce18" office:value-type="float" office:value="297960" calcext:value-type="float">
            <text:p><text:s/>297 960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87520" calcext:value-type="float">
            <text:p><text:s/>487 520</text:p>
          </table:table-cell>
          <table:table-cell table:style-name="ce18" office:value-type="float" office:value="239186" calcext:value-type="float">
            <text:p><text:s/>239 186</text:p>
          </table:table-cell>
          <table:table-cell table:style-name="ce18" office:value-type="float" office:value="395556" calcext:value-type="float">
            <text:p><text:s/>395 556</text:p>
          </table:table-cell>
          <table:table-cell table:style-name="ce18" office:value-type="float" office:value="124325" calcext:value-type="float">
            <text:p><text:s/>124 325</text:p>
          </table:table-cell>
          <table:table-cell table:style-name="ce18" office:value-type="float" office:value="309845" calcext:value-type="float">
            <text:p><text:s/>309 845</text:p>
          </table:table-cell>
          <table:table-cell table:style-name="ce18" office:value-type="float" office:value="402312" calcext:value-type="float">
            <text:p><text:s/>402 312</text:p>
          </table:table-cell>
          <table:table-cell table:style-name="ce18" office:value-type="float" office:value="144577" calcext:value-type="float">
            <text:p><text:s/>144 577</text:p>
          </table:table-cell>
          <table:table-cell table:style-name="ce18" office:value-type="float" office:value="458352" calcext:value-type="float">
            <text:p><text:s/>458 352</text:p>
          </table:table-cell>
          <table:table-cell table:style-name="ce18" office:value-type="float" office:value="70504" calcext:value-type="float">
            <text:p><text:s/>70 504</text:p>
          </table:table-cell>
          <table:table-cell table:style-name="ce18" office:value-type="float" office:value="109907" calcext:value-type="float">
            <text:p><text:s/>109 9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8163051" calcext:value-type="float">
            <text:p>8 163 051</text:p>
          </table:table-cell>
          <table:table-cell table:style-name="ce18" office:value-type="float" office:value="3403882" calcext:value-type="float">
            <text:p>3 403 882</text:p>
          </table:table-cell>
          <table:table-cell table:style-name="ce18" office:value-type="float" office:value="3352" calcext:value-type="float">
            <text:p><text:s/>3 352</text:p>
          </table:table-cell>
          <table:table-cell table:style-name="ce18" office:value-type="float" office:value="2853245" calcext:value-type="float">
            <text:p>2 853 245</text:p>
          </table:table-cell>
          <table:table-cell table:style-name="ce18" office:value-type="float" office:value="32673" calcext:value-type="float">
            <text:p><text:s/>32 673</text:p>
          </table:table-cell>
          <table:table-cell table:style-name="ce18" office:value-type="float" office:value="34356" calcext:value-type="float">
            <text:p><text:s/>34 356</text:p>
          </table:table-cell>
          <table:table-cell table:style-name="ce18" office:value-type="float" office:value="480256" calcext:value-type="float">
            <text:p><text:s/>480 256</text:p>
          </table:table-cell>
          <table:table-cell table:style-name="ce18" office:value-type="float" office:value="4759169" calcext:value-type="float">
            <text:p>4 759 169</text:p>
          </table:table-cell>
          <table:table-cell table:style-name="ce18" office:value-type="float" office:value="1714415" calcext:value-type="float">
            <text:p>1 714 415</text:p>
          </table:table-cell>
          <table:table-cell table:style-name="ce18" office:value-type="float" office:value="298204" calcext:value-type="float">
            <text:p><text:s/>298 204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89560" calcext:value-type="float">
            <text:p><text:s/>489 560</text:p>
          </table:table-cell>
          <table:table-cell table:style-name="ce18" office:value-type="float" office:value="238958" calcext:value-type="float">
            <text:p><text:s/>238 958</text:p>
          </table:table-cell>
          <table:table-cell table:style-name="ce18" office:value-type="float" office:value="395859" calcext:value-type="float">
            <text:p><text:s/>395 859</text:p>
          </table:table-cell>
          <table:table-cell table:style-name="ce18" office:value-type="float" office:value="124623" calcext:value-type="float">
            <text:p><text:s/>124 623</text:p>
          </table:table-cell>
          <table:table-cell table:style-name="ce18" office:value-type="float" office:value="310655" calcext:value-type="float">
            <text:p><text:s/>310 655</text:p>
          </table:table-cell>
          <table:table-cell table:style-name="ce18" office:value-type="float" office:value="403025" calcext:value-type="float">
            <text:p><text:s/>403 025</text:p>
          </table:table-cell>
          <table:table-cell table:style-name="ce18" office:value-type="float" office:value="144988" calcext:value-type="float">
            <text:p><text:s/>144 988</text:p>
          </table:table-cell>
          <table:table-cell table:style-name="ce18" office:value-type="float" office:value="459175" calcext:value-type="float">
            <text:p><text:s/>459 175</text:p>
          </table:table-cell>
          <table:table-cell table:style-name="ce18" office:value-type="float" office:value="70576" calcext:value-type="float">
            <text:p><text:s/>70 576</text:p>
          </table:table-cell>
          <table:table-cell table:style-name="ce18" office:value-type="float" office:value="109131" calcext:value-type="float">
            <text:p><text:s/>109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8170556" calcext:value-type="float">
            <text:p>8 170 556</text:p>
          </table:table-cell>
          <table:table-cell table:style-name="ce18" office:value-type="float" office:value="3404919" calcext:value-type="float">
            <text:p>3 404 919</text:p>
          </table:table-cell>
          <table:table-cell table:style-name="ce18" office:value-type="float" office:value="3379" calcext:value-type="float">
            <text:p><text:s/>3 379</text:p>
          </table:table-cell>
          <table:table-cell table:style-name="ce18" office:value-type="float" office:value="2854478" calcext:value-type="float">
            <text:p>2 854 478</text:p>
          </table:table-cell>
          <table:table-cell table:style-name="ce18" office:value-type="float" office:value="32531" calcext:value-type="float">
            <text:p><text:s/>32 531</text:p>
          </table:table-cell>
          <table:table-cell table:style-name="ce18" office:value-type="float" office:value="34202" calcext:value-type="float">
            <text:p><text:s/>34 202</text:p>
          </table:table-cell>
          <table:table-cell table:style-name="ce18" office:value-type="float" office:value="480329" calcext:value-type="float">
            <text:p><text:s/>480 329</text:p>
          </table:table-cell>
          <table:table-cell table:style-name="ce18" office:value-type="float" office:value="4765637" calcext:value-type="float">
            <text:p>4 765 637</text:p>
          </table:table-cell>
          <table:table-cell table:style-name="ce18" office:value-type="float" office:value="1713701" calcext:value-type="float">
            <text:p>1 713 701</text:p>
          </table:table-cell>
          <table:table-cell table:style-name="ce18" office:value-type="float" office:value="297612" calcext:value-type="float">
            <text:p><text:s/>297 612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95383" calcext:value-type="float">
            <text:p><text:s/>495 383</text:p>
          </table:table-cell>
          <table:table-cell table:style-name="ce18" office:value-type="float" office:value="238986" calcext:value-type="float">
            <text:p><text:s/>238 986</text:p>
          </table:table-cell>
          <table:table-cell table:style-name="ce18" office:value-type="float" office:value="395428" calcext:value-type="float">
            <text:p><text:s/>395 428</text:p>
          </table:table-cell>
          <table:table-cell table:style-name="ce18" office:value-type="float" office:value="125862" calcext:value-type="float">
            <text:p><text:s/>125 862</text:p>
          </table:table-cell>
          <table:table-cell table:style-name="ce18" office:value-type="float" office:value="310907" calcext:value-type="float">
            <text:p><text:s/>310 907</text:p>
          </table:table-cell>
          <table:table-cell table:style-name="ce18" office:value-type="float" office:value="402632" calcext:value-type="float">
            <text:p><text:s/>402 632</text:p>
          </table:table-cell>
          <table:table-cell table:style-name="ce18" office:value-type="float" office:value="145187" calcext:value-type="float">
            <text:p><text:s/>145 187</text:p>
          </table:table-cell>
          <table:table-cell table:style-name="ce18" office:value-type="float" office:value="459935" calcext:value-type="float">
            <text:p><text:s/>459 935</text:p>
          </table:table-cell>
          <table:table-cell table:style-name="ce18" office:value-type="float" office:value="70606" calcext:value-type="float">
            <text:p><text:s/>70 606</text:p>
          </table:table-cell>
          <table:table-cell table:style-name="ce18" office:value-type="float" office:value="109398" calcext:value-type="float">
            <text:p><text:s/>109 3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8117031" calcext:value-type="float">
            <text:p>8 117 031</text:p>
          </table:table-cell>
          <table:table-cell table:style-name="ce18" office:value-type="float" office:value="3401619" calcext:value-type="float">
            <text:p>3 401 619</text:p>
          </table:table-cell>
          <table:table-cell table:style-name="ce18" office:value-type="float" office:value="3397" calcext:value-type="float">
            <text:p><text:s/>3 397</text:p>
          </table:table-cell>
          <table:table-cell table:style-name="ce18" office:value-type="float" office:value="2853885" calcext:value-type="float">
            <text:p>2 853 885</text:p>
          </table:table-cell>
          <table:table-cell table:style-name="ce18" office:value-type="float" office:value="33576" calcext:value-type="float">
            <text:p><text:s/>33 576</text:p>
          </table:table-cell>
          <table:table-cell table:style-name="ce18" office:value-type="float" office:value="34132" calcext:value-type="float">
            <text:p><text:s/>34 132</text:p>
          </table:table-cell>
          <table:table-cell table:style-name="ce18" office:value-type="float" office:value="476629" calcext:value-type="float">
            <text:p><text:s/>476 629</text:p>
          </table:table-cell>
          <table:table-cell table:style-name="ce18" office:value-type="float" office:value="4715412" calcext:value-type="float">
            <text:p>4 715 412</text:p>
          </table:table-cell>
          <table:table-cell table:style-name="ce18" office:value-type="float" office:value="1701119" calcext:value-type="float">
            <text:p>1 701 119</text:p>
          </table:table-cell>
          <table:table-cell table:style-name="ce18" office:value-type="float" office:value="296943" calcext:value-type="float">
            <text:p><text:s/>296 94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75971" calcext:value-type="float">
            <text:p><text:s/>475 971</text:p>
          </table:table-cell>
          <table:table-cell table:style-name="ce18" office:value-type="float" office:value="237886" calcext:value-type="float">
            <text:p><text:s/>237 886</text:p>
          </table:table-cell>
          <table:table-cell table:style-name="ce18" office:value-type="float" office:value="395271" calcext:value-type="float">
            <text:p><text:s/>395 271</text:p>
          </table:table-cell>
          <table:table-cell table:style-name="ce18" office:value-type="float" office:value="125151" calcext:value-type="float">
            <text:p><text:s/>125 151</text:p>
          </table:table-cell>
          <table:table-cell table:style-name="ce18" office:value-type="float" office:value="310929" calcext:value-type="float">
            <text:p><text:s/>310 929</text:p>
          </table:table-cell>
          <table:table-cell table:style-name="ce18" office:value-type="float" office:value="400747" calcext:value-type="float">
            <text:p><text:s/>400 747</text:p>
          </table:table-cell>
          <table:table-cell table:style-name="ce18" office:value-type="float" office:value="142222" calcext:value-type="float">
            <text:p><text:s/>142 222</text:p>
          </table:table-cell>
          <table:table-cell table:style-name="ce18" office:value-type="float" office:value="458800" calcext:value-type="float">
            <text:p><text:s/>458 800</text:p>
          </table:table-cell>
          <table:table-cell table:style-name="ce18" office:value-type="float" office:value="64305" calcext:value-type="float">
            <text:p><text:s/>64 305</text:p>
          </table:table-cell>
          <table:table-cell table:style-name="ce18" office:value-type="float" office:value="106068" calcext:value-type="float">
            <text:p><text:s/>106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8021084" calcext:value-type="float">
            <text:p>8 021 084</text:p>
          </table:table-cell>
          <table:table-cell table:style-name="ce18" office:value-type="float" office:value="3396479" calcext:value-type="float">
            <text:p>3 396 479</text:p>
          </table:table-cell>
          <table:table-cell table:style-name="ce18" office:value-type="float" office:value="3454" calcext:value-type="float">
            <text:p><text:s/>3 454</text:p>
          </table:table-cell>
          <table:table-cell table:style-name="ce18" office:value-type="float" office:value="2854074" calcext:value-type="float">
            <text:p>2 854 074</text:p>
          </table:table-cell>
          <table:table-cell table:style-name="ce18" office:value-type="float" office:value="33475" calcext:value-type="float">
            <text:p><text:s/>33 475</text:p>
          </table:table-cell>
          <table:table-cell table:style-name="ce18" office:value-type="float" office:value="34045" calcext:value-type="float">
            <text:p><text:s/>34 045</text:p>
          </table:table-cell>
          <table:table-cell table:style-name="ce18" office:value-type="float" office:value="471431" calcext:value-type="float">
            <text:p><text:s/>471 431</text:p>
          </table:table-cell>
          <table:table-cell table:style-name="ce18" office:value-type="float" office:value="4624605" calcext:value-type="float">
            <text:p>4 624 605</text:p>
          </table:table-cell>
          <table:table-cell table:style-name="ce18" office:value-type="float" office:value="1689738" calcext:value-type="float">
            <text:p>1 689 738</text:p>
          </table:table-cell>
          <table:table-cell table:style-name="ce18" office:value-type="float" office:value="295520" calcext:value-type="float">
            <text:p><text:s/>295 520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45219" calcext:value-type="float">
            <text:p><text:s/>445 219</text:p>
          </table:table-cell>
          <table:table-cell table:style-name="ce18" office:value-type="float" office:value="233760" calcext:value-type="float">
            <text:p><text:s/>233 760</text:p>
          </table:table-cell>
          <table:table-cell table:style-name="ce18" office:value-type="float" office:value="395448" calcext:value-type="float">
            <text:p><text:s/>395 448</text:p>
          </table:table-cell>
          <table:table-cell table:style-name="ce18" office:value-type="float" office:value="124524" calcext:value-type="float">
            <text:p><text:s/>124 524</text:p>
          </table:table-cell>
          <table:table-cell table:style-name="ce18" office:value-type="float" office:value="307572" calcext:value-type="float">
            <text:p><text:s/>307 572</text:p>
          </table:table-cell>
          <table:table-cell table:style-name="ce18" office:value-type="float" office:value="397175" calcext:value-type="float">
            <text:p><text:s/>397 175</text:p>
          </table:table-cell>
          <table:table-cell table:style-name="ce18" office:value-type="float" office:value="132971" calcext:value-type="float">
            <text:p><text:s/>132 971</text:p>
          </table:table-cell>
          <table:table-cell table:style-name="ce18" office:value-type="float" office:value="455184" calcext:value-type="float">
            <text:p><text:s/>455 184</text:p>
          </table:table-cell>
          <table:table-cell table:style-name="ce18" office:value-type="float" office:value="47007" calcext:value-type="float">
            <text:p><text:s/>47 007</text:p>
          </table:table-cell>
          <table:table-cell table:style-name="ce18" office:value-type="float" office:value="100487" calcext:value-type="float">
            <text:p><text:s/>100 4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8063362" calcext:value-type="float">
            <text:p>8 063 362</text:p>
          </table:table-cell>
          <table:table-cell table:style-name="ce18" office:value-type="float" office:value="3411956" calcext:value-type="float">
            <text:p>3 411 956</text:p>
          </table:table-cell>
          <table:table-cell table:style-name="ce18" office:value-type="float" office:value="3428" calcext:value-type="float">
            <text:p><text:s/>3 428</text:p>
          </table:table-cell>
          <table:table-cell table:style-name="ce18" office:value-type="float" office:value="2867050" calcext:value-type="float">
            <text:p>2 867 050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34164" calcext:value-type="float">
            <text:p><text:s/>34 164</text:p>
          </table:table-cell>
          <table:table-cell table:style-name="ce18" office:value-type="float" office:value="473846" calcext:value-type="float">
            <text:p><text:s/>473 846</text:p>
          </table:table-cell>
          <table:table-cell table:style-name="ce18" office:value-type="float" office:value="4651406" calcext:value-type="float">
            <text:p>4 651 406</text:p>
          </table:table-cell>
          <table:table-cell table:style-name="ce18" office:value-type="float" office:value="1696366" calcext:value-type="float">
            <text:p>1 696 366</text:p>
          </table:table-cell>
          <table:table-cell table:style-name="ce18" office:value-type="float" office:value="295345" calcext:value-type="float">
            <text:p><text:s/>295 345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56343" calcext:value-type="float">
            <text:p><text:s/>456 343</text:p>
          </table:table-cell>
          <table:table-cell table:style-name="ce18" office:value-type="float" office:value="236026" calcext:value-type="float">
            <text:p><text:s/>236 026</text:p>
          </table:table-cell>
          <table:table-cell table:style-name="ce18" office:value-type="float" office:value="397033" calcext:value-type="float">
            <text:p><text:s/>397 033</text:p>
          </table:table-cell>
          <table:table-cell table:style-name="ce18" office:value-type="float" office:value="124824" calcext:value-type="float">
            <text:p><text:s/>124 824</text:p>
          </table:table-cell>
          <table:table-cell table:style-name="ce18" office:value-type="float" office:value="306447" calcext:value-type="float">
            <text:p><text:s/>306 447</text:p>
          </table:table-cell>
          <table:table-cell table:style-name="ce18" office:value-type="float" office:value="399672" calcext:value-type="float">
            <text:p><text:s/>399 672</text:p>
          </table:table-cell>
          <table:table-cell table:style-name="ce18" office:value-type="float" office:value="133954" calcext:value-type="float">
            <text:p><text:s/>133 954</text:p>
          </table:table-cell>
          <table:table-cell table:style-name="ce18" office:value-type="float" office:value="456822" calcext:value-type="float">
            <text:p><text:s/>456 822</text:p>
          </table:table-cell>
          <table:table-cell table:style-name="ce18" office:value-type="float" office:value="46941" calcext:value-type="float">
            <text:p><text:s/>46 941</text:p>
          </table:table-cell>
          <table:table-cell table:style-name="ce18" office:value-type="float" office:value="101633" calcext:value-type="float">
            <text:p><text:s/>101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8094476" calcext:value-type="float">
            <text:p>8 094 476</text:p>
          </table:table-cell>
          <table:table-cell table:style-name="ce18" office:value-type="float" office:value="3413141" calcext:value-type="float">
            <text:p>3 413 141</text:p>
          </table:table-cell>
          <table:table-cell table:style-name="ce18" office:value-type="float" office:value="3465" calcext:value-type="float">
            <text:p><text:s/>3 465</text:p>
          </table:table-cell>
          <table:table-cell table:style-name="ce18" office:value-type="float" office:value="2866580" calcext:value-type="float">
            <text:p>2 866 580</text:p>
          </table:table-cell>
          <table:table-cell table:style-name="ce18" office:value-type="float" office:value="33363" calcext:value-type="float">
            <text:p><text:s/>33 363</text:p>
          </table:table-cell>
          <table:table-cell table:style-name="ce18" office:value-type="float" office:value="34098" calcext:value-type="float">
            <text:p><text:s/>34 098</text:p>
          </table:table-cell>
          <table:table-cell table:style-name="ce18" office:value-type="float" office:value="475635" calcext:value-type="float">
            <text:p><text:s/>475 635</text:p>
          </table:table-cell>
          <table:table-cell table:style-name="ce18" office:value-type="float" office:value="4681335" calcext:value-type="float">
            <text:p>4 681 335</text:p>
          </table:table-cell>
          <table:table-cell table:style-name="ce18" office:value-type="float" office:value="1698841" calcext:value-type="float">
            <text:p>1 698 841</text:p>
          </table:table-cell>
          <table:table-cell table:style-name="ce18" office:value-type="float" office:value="294435" calcext:value-type="float">
            <text:p><text:s/>294 435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69318" calcext:value-type="float">
            <text:p><text:s/>469 318</text:p>
          </table:table-cell>
          <table:table-cell table:style-name="ce18" office:value-type="float" office:value="236964" calcext:value-type="float">
            <text:p><text:s/>236 964</text:p>
          </table:table-cell>
          <table:table-cell table:style-name="ce18" office:value-type="float" office:value="397776" calcext:value-type="float">
            <text:p><text:s/>397 776</text:p>
          </table:table-cell>
          <table:table-cell table:style-name="ce18" office:value-type="float" office:value="125725" calcext:value-type="float">
            <text:p><text:s/>125 725</text:p>
          </table:table-cell>
          <table:table-cell table:style-name="ce18" office:value-type="float" office:value="305953" calcext:value-type="float">
            <text:p><text:s/>305 953</text:p>
          </table:table-cell>
          <table:table-cell table:style-name="ce18" office:value-type="float" office:value="398368" calcext:value-type="float">
            <text:p><text:s/>398 368</text:p>
          </table:table-cell>
          <table:table-cell table:style-name="ce18" office:value-type="float" office:value="139066" calcext:value-type="float">
            <text:p><text:s/>139 066</text:p>
          </table:table-cell>
          <table:table-cell table:style-name="ce18" office:value-type="float" office:value="461963" calcext:value-type="float">
            <text:p><text:s/>461 963</text:p>
          </table:table-cell>
          <table:table-cell table:style-name="ce18" office:value-type="float" office:value="50027" calcext:value-type="float">
            <text:p><text:s/>50 027</text:p>
          </table:table-cell>
          <table:table-cell table:style-name="ce18" office:value-type="float" office:value="102899" calcext:value-type="float">
            <text:p><text:s/>102 8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8118493" calcext:value-type="float">
            <text:p>8 118 493</text:p>
          </table:table-cell>
          <table:table-cell table:style-name="ce18" office:value-type="float" office:value="3412536" calcext:value-type="float">
            <text:p>3 412 536</text:p>
          </table:table-cell>
          <table:table-cell table:style-name="ce18" office:value-type="float" office:value="3462" calcext:value-type="float">
            <text:p><text:s/>3 462</text:p>
          </table:table-cell>
          <table:table-cell table:style-name="ce18" office:value-type="float" office:value="2865336" calcext:value-type="float">
            <text:p>2 865 336</text:p>
          </table:table-cell>
          <table:table-cell table:style-name="ce18" office:value-type="float" office:value="33321" calcext:value-type="float">
            <text:p><text:s/>33 321</text:p>
          </table:table-cell>
          <table:table-cell table:style-name="ce18" office:value-type="float" office:value="34122" calcext:value-type="float">
            <text:p><text:s/>34 122</text:p>
          </table:table-cell>
          <table:table-cell table:style-name="ce18" office:value-type="float" office:value="476295" calcext:value-type="float">
            <text:p><text:s/>476 295</text:p>
          </table:table-cell>
          <table:table-cell table:style-name="ce18" office:value-type="float" office:value="4705957" calcext:value-type="float">
            <text:p>4 705 957</text:p>
          </table:table-cell>
          <table:table-cell table:style-name="ce18" office:value-type="float" office:value="1702067" calcext:value-type="float">
            <text:p>1 702 067</text:p>
          </table:table-cell>
          <table:table-cell table:style-name="ce18" office:value-type="float" office:value="294355" calcext:value-type="float">
            <text:p><text:s/>294 355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78137" calcext:value-type="float">
            <text:p><text:s/>478 137</text:p>
          </table:table-cell>
          <table:table-cell table:style-name="ce18" office:value-type="float" office:value="237585" calcext:value-type="float">
            <text:p><text:s/>237 585</text:p>
          </table:table-cell>
          <table:table-cell table:style-name="ce18" office:value-type="float" office:value="398314" calcext:value-type="float">
            <text:p><text:s/>398 314</text:p>
          </table:table-cell>
          <table:table-cell table:style-name="ce18" office:value-type="float" office:value="125537" calcext:value-type="float">
            <text:p><text:s/>125 537</text:p>
          </table:table-cell>
          <table:table-cell table:style-name="ce18" office:value-type="float" office:value="307577" calcext:value-type="float">
            <text:p><text:s/>307 577</text:p>
          </table:table-cell>
          <table:table-cell table:style-name="ce18" office:value-type="float" office:value="401567" calcext:value-type="float">
            <text:p><text:s/>401 567</text:p>
          </table:table-cell>
          <table:table-cell table:style-name="ce18" office:value-type="float" office:value="142322" calcext:value-type="float">
            <text:p><text:s/>142 322</text:p>
          </table:table-cell>
          <table:table-cell table:style-name="ce18" office:value-type="float" office:value="465131" calcext:value-type="float">
            <text:p><text:s/>465 131</text:p>
          </table:table-cell>
          <table:table-cell table:style-name="ce18" office:value-type="float" office:value="50018" calcext:value-type="float">
            <text:p><text:s/>50 018</text:p>
          </table:table-cell>
          <table:table-cell table:style-name="ce18" office:value-type="float" office:value="103347" calcext:value-type="float">
            <text:p><text:s/>103 347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0.3" calcext:value-type="float">
            <text:p>0.30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44" calcext:value-type="float">
            <text:p>0.4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0.08" calcext:value-type="float">
            <text:p>0.08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-2.34" calcext:value-type="float">
            <text:p>-2.3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1.43" calcext:value-type="float">
            <text:p>-1.43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-0.52" calcext:value-type="float">
            <text:p>-0.52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-0.82" calcext:value-type="float">
            <text:p>-0.82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23" office:value-type="float" office:value="-1.39" calcext:value-type="float">
            <text:p>-1.39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-29.9" calcext:value-type="float">
            <text:p>-29.90</text:p>
          </table:table-cell>
          <table:table-cell table:style-name="ce23" office:value-type="float" office:value="-6.86" calcext:value-type="float">
            <text:p>-6.86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18" calcext:value-type="float">
            <text:p>0.18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-1.19" calcext:value-type="float">
            <text:p>-1.19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1.1" calcext:value-type="float">
            <text:p>-1.10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23" office:value-type="float" office:value="-1.34" calcext:value-type="float">
            <text:p>-1.34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-14.99" calcext:value-type="float">
            <text:p>-14.99</text:p>
          </table:table-cell>
          <table:table-cell table:style-name="ce23" office:value-type="float" office:value="-5.18" calcext:value-type="float">
            <text:p>-5.18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11">
          <table:table-cell table:style-name="ce12" office:value-type="string" calcext:value-type="string" table:number-columns-spanned="5" table:number-rows-spanned="1">
            <text:p>- 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7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2" table:style-name="ta2">
        <table:table-column table:style-name="co12" table:default-cell-style-name="ce13"/>
        <table:table-column table:style-name="co2" table:number-columns-repeated="10" table:default-cell-style-name="ce13"/>
        <table:table-column table:style-name="co13" table:default-cell-style-name="ce13"/>
        <table:table-column table:style-name="co2" table:default-cell-style-name="ce13"/>
        <table:table-column table:style-name="co14" table:default-cell-style-name="ce13"/>
        <table:table-column table:style-name="co2" table:number-columns-repeated="3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3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covered-table-cell table:style-name="ce3"/>
          <table:table-cell table:style-name="ce15" table:number-columns-repeated="1002"/>
        </table:table-row>
        <table:table-row table:style-name="ro14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1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3311403" calcext:value-type="float">
            <text:p>3 311 403</text:p>
          </table:table-cell>
          <table:table-cell table:style-name="ce18" office:value-type="float" office:value="1801400" calcext:value-type="float">
            <text:p>1 801 400</text:p>
          </table:table-cell>
          <table:table-cell table:style-name="ce18" office:value-type="float" office:value="5321" calcext:value-type="float">
            <text:p><text:s/>5 321</text:p>
          </table:table-cell>
          <table:table-cell table:style-name="ce18" office:value-type="float" office:value="1438029" calcext:value-type="float">
            <text:p>1 438 029</text:p>
          </table:table-cell>
          <table:table-cell table:style-name="ce18" office:value-type="float" office:value="24496" calcext:value-type="float">
            <text:p><text:s/>24 496</text:p>
          </table:table-cell>
          <table:table-cell table:style-name="ce18" office:value-type="float" office:value="16577" calcext:value-type="float">
            <text:p><text:s/>16 577</text:p>
          </table:table-cell>
          <table:table-cell table:style-name="ce18" office:value-type="float" office:value="316977" calcext:value-type="float">
            <text:p><text:s/>316 977</text:p>
          </table:table-cell>
          <table:table-cell table:style-name="ce18" office:value-type="float" office:value="1510003" calcext:value-type="float">
            <text:p>1 510 003</text:p>
          </table:table-cell>
          <table:table-cell table:style-name="ce18" office:value-type="float" office:value="688024" calcext:value-type="float">
            <text:p><text:s/>688 024</text:p>
          </table:table-cell>
          <table:table-cell table:style-name="ce18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77687" calcext:value-type="float">
            <text:p><text:s/>77 687</text:p>
          </table:table-cell>
          <table:table-cell table:style-name="ce18" office:value-type="float" office:value="93115" calcext:value-type="float">
            <text:p><text:s/>93 115</text:p>
          </table:table-cell>
          <table:table-cell table:style-name="ce18" office:value-type="float" office:value="140304" calcext:value-type="float">
            <text:p><text:s/>140 304</text:p>
          </table:table-cell>
          <table:table-cell table:style-name="ce18" office:value-type="float" office:value="35166" calcext:value-type="float">
            <text:p><text:s/>35 166</text:p>
          </table:table-cell>
          <table:table-cell table:style-name="ce18" office:value-type="float" office:value="87552" calcext:value-type="float">
            <text:p><text:s/>87 552</text:p>
          </table:table-cell>
          <table:table-cell table:style-name="ce18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47250" calcext:value-type="float">
            <text:p><text:s/>47 250</text:p>
          </table:table-cell>
          <table:table-cell table:style-name="ce18" office:value-type="float" office:value="19928" calcext:value-type="float">
            <text:p><text:s/>19 928</text:p>
          </table:table-cell>
          <table:table-cell table:style-name="ce18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3403245" calcext:value-type="float">
            <text:p>3 403 245</text:p>
          </table:table-cell>
          <table:table-cell table:style-name="ce18" office:value-type="float" office:value="1827967" calcext:value-type="float">
            <text:p>1 827 967</text:p>
          </table:table-cell>
          <table:table-cell table:style-name="ce18" office:value-type="float" office:value="4655" calcext:value-type="float">
            <text:p><text:s/>4 655</text:p>
          </table:table-cell>
          <table:table-cell table:style-name="ce18" office:value-type="float" office:value="1454407" calcext:value-type="float">
            <text:p>1 454 407</text:p>
          </table:table-cell>
          <table:table-cell table:style-name="ce18" office:value-type="float" office:value="24073" calcext:value-type="float">
            <text:p><text:s/>24 073</text:p>
          </table:table-cell>
          <table:table-cell table:style-name="ce18" office:value-type="float" office:value="16015" calcext:value-type="float">
            <text:p><text:s/>16 015</text:p>
          </table:table-cell>
          <table:table-cell table:style-name="ce18" office:value-type="float" office:value="328817" calcext:value-type="float">
            <text:p><text:s/>328 817</text:p>
          </table:table-cell>
          <table:table-cell table:style-name="ce18" office:value-type="float" office:value="1575278" calcext:value-type="float">
            <text:p>1 575 278</text:p>
          </table:table-cell>
          <table:table-cell table:style-name="ce18" office:value-type="float" office:value="718853" calcext:value-type="float">
            <text:p><text:s/>718 853</text:p>
          </table:table-cell>
          <table:table-cell table:style-name="ce18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86461" calcext:value-type="float">
            <text:p><text:s/>86 461</text:p>
          </table:table-cell>
          <table:table-cell table:style-name="ce18" office:value-type="float" office:value="94423" calcext:value-type="float">
            <text:p><text:s/>94 423</text:p>
          </table:table-cell>
          <table:table-cell table:style-name="ce18" office:value-type="float" office:value="141784" calcext:value-type="float">
            <text:p><text:s/>141 784</text:p>
          </table:table-cell>
          <table:table-cell table:style-name="ce18" office:value-type="float" office:value="38791" calcext:value-type="float">
            <text:p><text:s/>38 791</text:p>
          </table:table-cell>
          <table:table-cell table:style-name="ce18" office:value-type="float" office:value="92799" calcext:value-type="float">
            <text:p><text:s/>92 799</text:p>
          </table:table-cell>
          <table:table-cell table:style-name="ce18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49790" calcext:value-type="float">
            <text:p><text:s/>49 790</text:p>
          </table:table-cell>
          <table:table-cell table:style-name="ce18" office:value-type="float" office:value="21992" calcext:value-type="float">
            <text:p><text:s/>21 992</text:p>
          </table:table-cell>
          <table:table-cell table:style-name="ce18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3483566" calcext:value-type="float">
            <text:p>3 483 566</text:p>
          </table:table-cell>
          <table:table-cell table:style-name="ce18" office:value-type="float" office:value="1855424" calcext:value-type="float">
            <text:p>1 855 424</text:p>
          </table:table-cell>
          <table:table-cell table:style-name="ce18" office:value-type="float" office:value="4211" calcext:value-type="float">
            <text:p><text:s/>4 211</text:p>
          </table:table-cell>
          <table:table-cell table:style-name="ce18" office:value-type="float" office:value="1469039" calcext:value-type="float">
            <text:p>1 469 039</text:p>
          </table:table-cell>
          <table:table-cell table:style-name="ce18" office:value-type="float" office:value="24016" calcext:value-type="float">
            <text:p><text:s/>24 016</text:p>
          </table:table-cell>
          <table:table-cell table:style-name="ce18" office:value-type="float" office:value="17211" calcext:value-type="float">
            <text:p><text:s/>17 211</text:p>
          </table:table-cell>
          <table:table-cell table:style-name="ce18" office:value-type="float" office:value="340947" calcext:value-type="float">
            <text:p><text:s/>340 947</text:p>
          </table:table-cell>
          <table:table-cell table:style-name="ce18" office:value-type="float" office:value="1628142" calcext:value-type="float">
            <text:p>1 628 142</text:p>
          </table:table-cell>
          <table:table-cell table:style-name="ce18" office:value-type="float" office:value="734314" calcext:value-type="float">
            <text:p><text:s/>734 314</text:p>
          </table:table-cell>
          <table:table-cell table:style-name="ce18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97145" calcext:value-type="float">
            <text:p><text:s/>97 145</text:p>
          </table:table-cell>
          <table:table-cell table:style-name="ce18" office:value-type="float" office:value="93857" calcext:value-type="float">
            <text:p><text:s/>93 857</text:p>
          </table:table-cell>
          <table:table-cell table:style-name="ce18" office:value-type="float" office:value="139460" calcext:value-type="float">
            <text:p><text:s/>139 460</text:p>
          </table:table-cell>
          <table:table-cell table:style-name="ce18" office:value-type="float" office:value="41547" calcext:value-type="float">
            <text:p><text:s/>41 547</text:p>
          </table:table-cell>
          <table:table-cell table:style-name="ce18" office:value-type="float" office:value="96240" calcext:value-type="float">
            <text:p><text:s/>96 240</text:p>
          </table:table-cell>
          <table:table-cell table:style-name="ce18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2122" calcext:value-type="float">
            <text:p><text:s/>52 122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3557789" calcext:value-type="float">
            <text:p>3 557 789</text:p>
          </table:table-cell>
          <table:table-cell table:style-name="ce18" office:value-type="float" office:value="1885049" calcext:value-type="float">
            <text:p>1 885 049</text:p>
          </table:table-cell>
          <table:table-cell table:style-name="ce18" office:value-type="float" office:value="3799" calcext:value-type="float">
            <text:p><text:s/>3 799</text:p>
          </table:table-cell>
          <table:table-cell table:style-name="ce18" office:value-type="float" office:value="1485317" calcext:value-type="float">
            <text:p>1 485 317</text:p>
          </table:table-cell>
          <table:table-cell table:style-name="ce18" office:value-type="float" office:value="24248" calcext:value-type="float">
            <text:p><text:s/>24 248</text:p>
          </table:table-cell>
          <table:table-cell table:style-name="ce18" office:value-type="float" office:value="18737" calcext:value-type="float">
            <text:p><text:s/>18 737</text:p>
          </table:table-cell>
          <table:table-cell table:style-name="ce18" office:value-type="float" office:value="352948" calcext:value-type="float">
            <text:p><text:s/>352 948</text:p>
          </table:table-cell>
          <table:table-cell table:style-name="ce18" office:value-type="float" office:value="1672740" calcext:value-type="float">
            <text:p>1 672 740</text:p>
          </table:table-cell>
          <table:table-cell table:style-name="ce18" office:value-type="float" office:value="739052" calcext:value-type="float">
            <text:p><text:s/>739 052</text:p>
          </table:table-cell>
          <table:table-cell table:style-name="ce18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04098" calcext:value-type="float">
            <text:p><text:s/>104 098</text:p>
          </table:table-cell>
          <table:table-cell table:style-name="ce18" office:value-type="float" office:value="92122" calcext:value-type="float">
            <text:p><text:s/>92 122</text:p>
          </table:table-cell>
          <table:table-cell table:style-name="ce18" office:value-type="float" office:value="141236" calcext:value-type="float">
            <text:p><text:s/>141 236</text:p>
          </table:table-cell>
          <table:table-cell table:style-name="ce18" office:value-type="float" office:value="43130" calcext:value-type="float">
            <text:p><text:s/>43 130</text:p>
          </table:table-cell>
          <table:table-cell table:style-name="ce18" office:value-type="float" office:value="102854" calcext:value-type="float">
            <text:p><text:s/>102 854</text:p>
          </table:table-cell>
          <table:table-cell table:style-name="ce18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4428" calcext:value-type="float">
            <text:p><text:s/>54 428</text:p>
          </table:table-cell>
          <table:table-cell table:style-name="ce18" office:value-type="float" office:value="27505" calcext:value-type="float">
            <text:p><text:s/>27 505</text:p>
          </table:table-cell>
          <table:table-cell table:style-name="ce18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613528" calcext:value-type="float">
            <text:p>3 613 528</text:p>
          </table:table-cell>
          <table:table-cell table:style-name="ce18" office:value-type="float" office:value="1909181" calcext:value-type="float">
            <text:p>1 909 181</text:p>
          </table:table-cell>
          <table:table-cell table:style-name="ce18" office:value-type="float" office:value="3695" calcext:value-type="float">
            <text:p><text:s/>3 695</text:p>
          </table:table-cell>
          <table:table-cell table:style-name="ce18" office:value-type="float" office:value="1502282" calcext:value-type="float">
            <text:p>1 502 282</text:p>
          </table:table-cell>
          <table:table-cell table:style-name="ce18" office:value-type="float" office:value="24261" calcext:value-type="float">
            <text:p><text:s/>24 261</text:p>
          </table:table-cell>
          <table:table-cell table:style-name="ce18" office:value-type="float" office:value="19457" calcext:value-type="float">
            <text:p><text:s/>19 457</text:p>
          </table:table-cell>
          <table:table-cell table:style-name="ce18" office:value-type="float" office:value="359486" calcext:value-type="float">
            <text:p><text:s/>359 486</text:p>
          </table:table-cell>
          <table:table-cell table:style-name="ce18" office:value-type="float" office:value="1704347" calcext:value-type="float">
            <text:p>1 704 347</text:p>
          </table:table-cell>
          <table:table-cell table:style-name="ce18" office:value-type="float" office:value="744161" calcext:value-type="float">
            <text:p><text:s/>744 161</text:p>
          </table:table-cell>
          <table:table-cell table:style-name="ce18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11016" calcext:value-type="float">
            <text:p><text:s/>111 016</text:p>
          </table:table-cell>
          <table:table-cell table:style-name="ce18" office:value-type="float" office:value="92809" calcext:value-type="float">
            <text:p><text:s/>92 809</text:p>
          </table:table-cell>
          <table:table-cell table:style-name="ce18" office:value-type="float" office:value="142230" calcext:value-type="float">
            <text:p><text:s/>142 230</text:p>
          </table:table-cell>
          <table:table-cell table:style-name="ce18" office:value-type="float" office:value="43453" calcext:value-type="float">
            <text:p><text:s/>43 453</text:p>
          </table:table-cell>
          <table:table-cell table:style-name="ce18" office:value-type="float" office:value="108253" calcext:value-type="float">
            <text:p><text:s/>108 253</text:p>
          </table:table-cell>
          <table:table-cell table:style-name="ce18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6254" calcext:value-type="float">
            <text:p><text:s/>56 254</text:p>
          </table:table-cell>
          <table:table-cell table:style-name="ce18" office:value-type="float" office:value="27886" calcext:value-type="float">
            <text:p><text:s/>27 886</text:p>
          </table:table-cell>
          <table:table-cell table:style-name="ce18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3524393" calcext:value-type="float">
            <text:p>3 524 393</text:p>
          </table:table-cell>
          <table:table-cell table:style-name="ce18" office:value-type="float" office:value="1827064" calcext:value-type="float">
            <text:p>1 827 064</text:p>
          </table:table-cell>
          <table:table-cell table:style-name="ce18" office:value-type="float" office:value="3461" calcext:value-type="float">
            <text:p><text:s/>3 461</text:p>
          </table:table-cell>
          <table:table-cell table:style-name="ce18" office:value-type="float" office:value="1424087" calcext:value-type="float">
            <text:p>1 424 087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19220" calcext:value-type="float">
            <text:p><text:s/>19 220</text:p>
          </table:table-cell>
          <table:table-cell table:style-name="ce18" office:value-type="float" office:value="355582" calcext:value-type="float">
            <text:p><text:s/>355 582</text:p>
          </table:table-cell>
          <table:table-cell table:style-name="ce18" office:value-type="float" office:value="1697329" calcext:value-type="float">
            <text:p>1 697 329</text:p>
          </table:table-cell>
          <table:table-cell table:style-name="ce18" office:value-type="float" office:value="710420" calcext:value-type="float">
            <text:p><text:s/>710 420</text:p>
          </table:table-cell>
          <table:table-cell table:style-name="ce18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14061" calcext:value-type="float">
            <text:p><text:s/>114 061</text:p>
          </table:table-cell>
          <table:table-cell table:style-name="ce18" office:value-type="float" office:value="92691" calcext:value-type="float">
            <text:p><text:s/>92 691</text:p>
          </table:table-cell>
          <table:table-cell table:style-name="ce18" office:value-type="float" office:value="136480" calcext:value-type="float">
            <text:p><text:s/>136 480</text:p>
          </table:table-cell>
          <table:table-cell table:style-name="ce18" office:value-type="float" office:value="41602" calcext:value-type="float">
            <text:p><text:s/>41 602</text:p>
          </table:table-cell>
          <table:table-cell table:style-name="ce18" office:value-type="float" office:value="111329" calcext:value-type="float">
            <text:p><text:s/>111 329</text:p>
          </table:table-cell>
          <table:table-cell table:style-name="ce18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8" office:value-type="float" office:value="58259" calcext:value-type="float">
            <text:p><text:s/>58 259</text:p>
          </table:table-cell>
          <table:table-cell table:style-name="ce18" office:value-type="float" office:value="28006" calcext:value-type="float">
            <text:p><text:s/>28 006</text:p>
          </table:table-cell>
          <table:table-cell table:style-name="ce18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647231" calcext:value-type="float">
            <text:p>3 647 231</text:p>
          </table:table-cell>
          <table:table-cell table:style-name="ce18" office:value-type="float" office:value="1897833" calcext:value-type="float">
            <text:p>1 897 833</text:p>
          </table:table-cell>
          <table:table-cell table:style-name="ce18" office:value-type="float" office:value="3438" calcext:value-type="float">
            <text:p><text:s/>3 438</text:p>
          </table:table-cell>
          <table:table-cell table:style-name="ce18" office:value-type="float" office:value="1480777" calcext:value-type="float">
            <text:p>1 480 777</text:p>
          </table:table-cell>
          <table:table-cell table:style-name="ce18" office:value-type="float" office:value="24829" calcext:value-type="float">
            <text:p><text:s/>24 829</text:p>
          </table:table-cell>
          <table:table-cell table:style-name="ce18" office:value-type="float" office:value="20065" calcext:value-type="float">
            <text:p><text:s/>20 065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1749398" calcext:value-type="float">
            <text:p>1 749 398</text:p>
          </table:table-cell>
          <table:table-cell table:style-name="ce18" office:value-type="float" office:value="723102" calcext:value-type="float">
            <text:p><text:s/>723 102</text:p>
          </table:table-cell>
          <table:table-cell table:style-name="ce18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25059" calcext:value-type="float">
            <text:p><text:s/>125 059</text:p>
          </table:table-cell>
          <table:table-cell table:style-name="ce18" office:value-type="float" office:value="93868" calcext:value-type="float">
            <text:p><text:s/>93 868</text:p>
          </table:table-cell>
          <table:table-cell table:style-name="ce18" office:value-type="float" office:value="137250" calcext:value-type="float">
            <text:p><text:s/>137 250</text:p>
          </table:table-cell>
          <table:table-cell table:style-name="ce18" office:value-type="float" office:value="45529" calcext:value-type="float">
            <text:p><text:s/>45 529</text:p>
          </table:table-cell>
          <table:table-cell table:style-name="ce18" office:value-type="float" office:value="117602" calcext:value-type="float">
            <text:p><text:s/>117 602</text:p>
          </table:table-cell>
          <table:table-cell table:style-name="ce18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8" office:value-type="float" office:value="58657" calcext:value-type="float">
            <text:p><text:s/>58 657</text:p>
          </table:table-cell>
          <table:table-cell table:style-name="ce18" office:value-type="float" office:value="29890" calcext:value-type="float">
            <text:p><text:s/>29 890</text:p>
          </table:table-cell>
          <table:table-cell table:style-name="ce18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766571" calcext:value-type="float">
            <text:p>3 766 571</text:p>
          </table:table-cell>
          <table:table-cell table:style-name="ce18" office:value-type="float" office:value="1957484" calcext:value-type="float">
            <text:p>1 957 484</text:p>
          </table:table-cell>
          <table:table-cell table:style-name="ce18" office:value-type="float" office:value="3381" calcext:value-type="float">
            <text:p><text:s/>3 381</text:p>
          </table:table-cell>
          <table:table-cell table:style-name="ce18" office:value-type="float" office:value="1536049" calcext:value-type="float">
            <text:p>1 536 049</text:p>
          </table:table-cell>
          <table:table-cell table:style-name="ce18" office:value-type="float" office:value="24842" calcext:value-type="float">
            <text:p><text:s/>24 842</text:p>
          </table:table-cell>
          <table:table-cell table:style-name="ce18" office:value-type="float" office:value="20172" calcext:value-type="float">
            <text:p><text:s/>20 172</text:p>
          </table:table-cell>
          <table:table-cell table:style-name="ce18" office:value-type="float" office:value="373040" calcext:value-type="float">
            <text:p><text:s/>373 040</text:p>
          </table:table-cell>
          <table:table-cell table:style-name="ce18" office:value-type="float" office:value="1809087" calcext:value-type="float">
            <text:p>1 809 087</text:p>
          </table:table-cell>
          <table:table-cell table:style-name="ce18" office:value-type="float" office:value="742608" calcext:value-type="float">
            <text:p><text:s/>742 608</text:p>
          </table:table-cell>
          <table:table-cell table:style-name="ce18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36278" calcext:value-type="float">
            <text:p><text:s/>136 278</text:p>
          </table:table-cell>
          <table:table-cell table:style-name="ce18" office:value-type="float" office:value="96831" calcext:value-type="float">
            <text:p><text:s/>96 831</text:p>
          </table:table-cell>
          <table:table-cell table:style-name="ce18" office:value-type="float" office:value="139784" calcext:value-type="float">
            <text:p><text:s/>139 784</text:p>
          </table:table-cell>
          <table:table-cell table:style-name="ce18" office:value-type="float" office:value="49561" calcext:value-type="float">
            <text:p><text:s/>49 561</text:p>
          </table:table-cell>
          <table:table-cell table:style-name="ce18" office:value-type="float" office:value="125653" calcext:value-type="float">
            <text:p><text:s/>125 653</text:p>
          </table:table-cell>
          <table:table-cell table:style-name="ce18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8" office:value-type="float" office:value="59465" calcext:value-type="float">
            <text:p><text:s/>59 465</text:p>
          </table:table-cell>
          <table:table-cell table:style-name="ce18" office:value-type="float" office:value="29236" calcext:value-type="float">
            <text:p><text:s/>29 236</text:p>
          </table:table-cell>
          <table:table-cell table:style-name="ce18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837908" calcext:value-type="float">
            <text:p>3 837 908</text:p>
          </table:table-cell>
          <table:table-cell table:style-name="ce18" office:value-type="float" office:value="1983473" calcext:value-type="float">
            <text:p>1 983 473</text:p>
          </table:table-cell>
          <table:table-cell table:style-name="ce18" office:value-type="float" office:value="3345" calcext:value-type="float">
            <text:p><text:s/>3 345</text:p>
          </table:table-cell>
          <table:table-cell table:style-name="ce18" office:value-type="float" office:value="1557931" calcext:value-type="float">
            <text:p>1 557 931</text:p>
          </table:table-cell>
          <table:table-cell table:style-name="ce18" office:value-type="float" office:value="25085" calcext:value-type="float">
            <text:p><text:s/>25 085</text:p>
          </table:table-cell>
          <table:table-cell table:style-name="ce18" office:value-type="float" office:value="20713" calcext:value-type="float">
            <text:p><text:s/>20 713</text:p>
          </table:table-cell>
          <table:table-cell table:style-name="ce18" office:value-type="float" office:value="376399" calcext:value-type="float">
            <text:p><text:s/>376 399</text:p>
          </table:table-cell>
          <table:table-cell table:style-name="ce18" office:value-type="float" office:value="1854435" calcext:value-type="float">
            <text:p>1 854 435</text:p>
          </table:table-cell>
          <table:table-cell table:style-name="ce18" office:value-type="float" office:value="758205" calcext:value-type="float">
            <text:p><text:s/>758 205</text:p>
          </table:table-cell>
          <table:table-cell table:style-name="ce18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47422" calcext:value-type="float">
            <text:p><text:s/>147 422</text:p>
          </table:table-cell>
          <table:table-cell table:style-name="ce18" office:value-type="float" office:value="99648" calcext:value-type="float">
            <text:p><text:s/>99 648</text:p>
          </table:table-cell>
          <table:table-cell table:style-name="ce18" office:value-type="float" office:value="139759" calcext:value-type="float">
            <text:p><text:s/>139 759</text:p>
          </table:table-cell>
          <table:table-cell table:style-name="ce18" office:value-type="float" office:value="50576" calcext:value-type="float">
            <text:p><text:s/>50 576</text:p>
          </table:table-cell>
          <table:table-cell table:style-name="ce18" office:value-type="float" office:value="129951" calcext:value-type="float">
            <text:p><text:s/>129 951</text:p>
          </table:table-cell>
          <table:table-cell table:style-name="ce18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8" office:value-type="float" office:value="62029" calcext:value-type="float">
            <text:p><text:s/>62 029</text:p>
          </table:table-cell>
          <table:table-cell table:style-name="ce18" office:value-type="float" office:value="30208" calcext:value-type="float">
            <text:p><text:s/>30 208</text:p>
          </table:table-cell>
          <table:table-cell table:style-name="ce18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897979" calcext:value-type="float">
            <text:p>3 897 979</text:p>
          </table:table-cell>
          <table:table-cell table:style-name="ce18" office:value-type="float" office:value="2008131" calcext:value-type="float">
            <text:p>2 008 131</text:p>
          </table:table-cell>
          <table:table-cell table:style-name="ce18" office:value-type="float" office:value="3181" calcext:value-type="float">
            <text:p><text:s/>3 181</text:p>
          </table:table-cell>
          <table:table-cell table:style-name="ce18" office:value-type="float" office:value="1575935" calcext:value-type="float">
            <text:p>1 575 935</text:p>
          </table:table-cell>
          <table:table-cell table:style-name="ce18" office:value-type="float" office:value="25459" calcext:value-type="float">
            <text:p><text:s/>25 459</text:p>
          </table:table-cell>
          <table:table-cell table:style-name="ce18" office:value-type="float" office:value="21856" calcext:value-type="float">
            <text:p><text:s/>21 856</text:p>
          </table:table-cell>
          <table:table-cell table:style-name="ce18" office:value-type="float" office:value="381700" calcext:value-type="float">
            <text:p><text:s/>381 700</text:p>
          </table:table-cell>
          <table:table-cell table:style-name="ce18" office:value-type="float" office:value="1889848" calcext:value-type="float">
            <text:p>1 889 848</text:p>
          </table:table-cell>
          <table:table-cell table:style-name="ce18" office:value-type="float" office:value="761918" calcext:value-type="float">
            <text:p><text:s/>761 918</text:p>
          </table:table-cell>
          <table:table-cell table:style-name="ce18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59199" calcext:value-type="float">
            <text:p><text:s/>159 199</text:p>
          </table:table-cell>
          <table:table-cell table:style-name="ce18" office:value-type="float" office:value="102511" calcext:value-type="float">
            <text:p><text:s/>102 511</text:p>
          </table:table-cell>
          <table:table-cell table:style-name="ce18" office:value-type="float" office:value="139216" calcext:value-type="float">
            <text:p><text:s/>139 216</text:p>
          </table:table-cell>
          <table:table-cell table:style-name="ce18" office:value-type="float" office:value="54033" calcext:value-type="float">
            <text:p><text:s/>54 033</text:p>
          </table:table-cell>
          <table:table-cell table:style-name="ce18" office:value-type="float" office:value="132793" calcext:value-type="float">
            <text:p><text:s/>132 793</text:p>
          </table:table-cell>
          <table:table-cell table:style-name="ce18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8" office:value-type="float" office:value="64601" calcext:value-type="float">
            <text:p><text:s/>64 601</text:p>
          </table:table-cell>
          <table:table-cell table:style-name="ce18" office:value-type="float" office:value="31567" calcext:value-type="float">
            <text:p><text:s/>31 567</text:p>
          </table:table-cell>
          <table:table-cell table:style-name="ce18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971024" calcext:value-type="float">
            <text:p>3 971 024</text:p>
          </table:table-cell>
          <table:table-cell table:style-name="ce18" office:value-type="float" office:value="2048569" calcext:value-type="float">
            <text:p>2 048 569</text:p>
          </table:table-cell>
          <table:table-cell table:style-name="ce18" office:value-type="float" office:value="3166" calcext:value-type="float">
            <text:p><text:s/>3 166</text:p>
          </table:table-cell>
          <table:table-cell table:style-name="ce18" office:value-type="float" office:value="1611593" calcext:value-type="float">
            <text:p>1 611 593</text:p>
          </table:table-cell>
          <table:table-cell table:style-name="ce18" office:value-type="float" office:value="25447" calcext:value-type="float">
            <text:p><text:s/>25 447</text:p>
          </table:table-cell>
          <table:table-cell table:style-name="ce18" office:value-type="float" office:value="22759" calcext:value-type="float">
            <text:p><text:s/>22 759</text:p>
          </table:table-cell>
          <table:table-cell table:style-name="ce18" office:value-type="float" office:value="385604" calcext:value-type="float">
            <text:p><text:s/>385 604</text:p>
          </table:table-cell>
          <table:table-cell table:style-name="ce18" office:value-type="float" office:value="1922455" calcext:value-type="float">
            <text:p>1 922 455</text:p>
          </table:table-cell>
          <table:table-cell table:style-name="ce18" office:value-type="float" office:value="760382" calcext:value-type="float">
            <text:p><text:s/>760 382</text:p>
          </table:table-cell>
          <table:table-cell table:style-name="ce18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72595" calcext:value-type="float">
            <text:p><text:s/>172 595</text:p>
          </table:table-cell>
          <table:table-cell table:style-name="ce18" office:value-type="float" office:value="105566" calcext:value-type="float">
            <text:p><text:s/>105 566</text:p>
          </table:table-cell>
          <table:table-cell table:style-name="ce18" office:value-type="float" office:value="141919" calcext:value-type="float">
            <text:p><text:s/>141 919</text:p>
          </table:table-cell>
          <table:table-cell table:style-name="ce18" office:value-type="float" office:value="57097" calcext:value-type="float">
            <text:p><text:s/>57 097</text:p>
          </table:table-cell>
          <table:table-cell table:style-name="ce18" office:value-type="float" office:value="135589" calcext:value-type="float">
            <text:p><text:s/>135 589</text:p>
          </table:table-cell>
          <table:table-cell table:style-name="ce18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8" office:value-type="float" office:value="65028" calcext:value-type="float">
            <text:p><text:s/>65 028</text:p>
          </table:table-cell>
          <table:table-cell table:style-name="ce18" office:value-type="float" office:value="31636" calcext:value-type="float">
            <text:p><text:s/>31 636</text:p>
          </table:table-cell>
          <table:table-cell table:style-name="ce18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036207" calcext:value-type="float">
            <text:p>4 036 207</text:p>
          </table:table-cell>
          <table:table-cell table:style-name="ce18" office:value-type="float" office:value="2071219" calcext:value-type="float">
            <text:p>2 071 219</text:p>
          </table:table-cell>
          <table:table-cell table:style-name="ce18" office:value-type="float" office:value="3114" calcext:value-type="float">
            <text:p><text:s/>3 114</text:p>
          </table:table-cell>
          <table:table-cell table:style-name="ce18" office:value-type="float" office:value="1632278" calcext:value-type="float">
            <text:p>1 632 278</text:p>
          </table:table-cell>
          <table:table-cell table:style-name="ce18" office:value-type="float" office:value="26133" calcext:value-type="float">
            <text:p><text:s/>26 133</text:p>
          </table:table-cell>
          <table:table-cell table:style-name="ce18" office:value-type="float" office:value="23533" calcext:value-type="float">
            <text:p><text:s/>23 533</text:p>
          </table:table-cell>
          <table:table-cell table:style-name="ce18" office:value-type="float" office:value="386161" calcext:value-type="float">
            <text:p><text:s/>386 161</text:p>
          </table:table-cell>
          <table:table-cell table:style-name="ce18" office:value-type="float" office:value="1964988" calcext:value-type="float">
            <text:p>1 964 988</text:p>
          </table:table-cell>
          <table:table-cell table:style-name="ce18" office:value-type="float" office:value="770679" calcext:value-type="float">
            <text:p><text:s/>770 679</text:p>
          </table:table-cell>
          <table:table-cell table:style-name="ce18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84985" calcext:value-type="float">
            <text:p><text:s/>184 985</text:p>
          </table:table-cell>
          <table:table-cell table:style-name="ce18" office:value-type="float" office:value="109870" calcext:value-type="float">
            <text:p><text:s/>109 870</text:p>
          </table:table-cell>
          <table:table-cell table:style-name="ce18" office:value-type="float" office:value="144481" calcext:value-type="float">
            <text:p><text:s/>144 481</text:p>
          </table:table-cell>
          <table:table-cell table:style-name="ce18" office:value-type="float" office:value="56554" calcext:value-type="float">
            <text:p><text:s/>56 554</text:p>
          </table:table-cell>
          <table:table-cell table:style-name="ce18" office:value-type="float" office:value="137748" calcext:value-type="float">
            <text:p><text:s/>137 748</text:p>
          </table:table-cell>
          <table:table-cell table:style-name="ce18" office:value-type="float" office:value="203154" calcext:value-type="float">
            <text:p><text:s/>203 154</text:p>
          </table:table-cell>
          <table:table-cell table:style-name="ce35" office:value-type="float" office:value="21790" calcext:value-type="float">
            <text:p><text:s/>21 790</text:p>
          </table:table-cell>
          <table:table-cell table:style-name="ce18" office:value-type="float" office:value="65441" calcext:value-type="float">
            <text:p><text:s/>65 441</text:p>
          </table:table-cell>
          <table:table-cell table:style-name="ce18" office:value-type="float" office:value="32477" calcext:value-type="float">
            <text:p><text:s/>32 477</text:p>
          </table:table-cell>
          <table:table-cell table:style-name="ce18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086627" calcext:value-type="float">
            <text:p>4 086 627</text:p>
          </table:table-cell>
          <table:table-cell table:style-name="ce18" office:value-type="float" office:value="2081570" calcext:value-type="float">
            <text:p>2 081 570</text:p>
          </table:table-cell>
          <table:table-cell table:style-name="ce18" office:value-type="float" office:value="3032" calcext:value-type="float">
            <text:p><text:s/>3 032</text:p>
          </table:table-cell>
          <table:table-cell table:style-name="ce18" office:value-type="float" office:value="1641907" calcext:value-type="float">
            <text:p>1 641 907</text:p>
          </table:table-cell>
          <table:table-cell table:style-name="ce18" office:value-type="float" office:value="26485" calcext:value-type="float">
            <text:p><text:s/>26 485</text:p>
          </table:table-cell>
          <table:table-cell table:style-name="ce18" office:value-type="float" office:value="24106" calcext:value-type="float">
            <text:p><text:s/>24 106</text:p>
          </table:table-cell>
          <table:table-cell table:style-name="ce18" office:value-type="float" office:value="386040" calcext:value-type="float">
            <text:p><text:s/>386 040</text:p>
          </table:table-cell>
          <table:table-cell table:style-name="ce18" office:value-type="float" office:value="2005057" calcext:value-type="float">
            <text:p>2 005 057</text:p>
          </table:table-cell>
          <table:table-cell table:style-name="ce18" office:value-type="float" office:value="778401" calcext:value-type="float">
            <text:p><text:s/>778 401</text:p>
          </table:table-cell>
          <table:table-cell table:style-name="ce18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97559" calcext:value-type="float">
            <text:p><text:s/>197 559</text:p>
          </table:table-cell>
          <table:table-cell table:style-name="ce18" office:value-type="float" office:value="114503" calcext:value-type="float">
            <text:p><text:s/>114 503</text:p>
          </table:table-cell>
          <table:table-cell table:style-name="ce18" office:value-type="float" office:value="145759" calcext:value-type="float">
            <text:p><text:s/>145 759</text:p>
          </table:table-cell>
          <table:table-cell table:style-name="ce18" office:value-type="float" office:value="54920" calcext:value-type="float">
            <text:p><text:s/>54 920</text:p>
          </table:table-cell>
          <table:table-cell table:style-name="ce18" office:value-type="float" office:value="141098" calcext:value-type="float">
            <text:p><text:s/>141 098</text:p>
          </table:table-cell>
          <table:table-cell table:style-name="ce18" office:value-type="float" office:value="207993" calcext:value-type="float">
            <text:p><text:s/>207 993</text:p>
          </table:table-cell>
          <table:table-cell table:style-name="ce18" office:value-type="float" office:value="22073" calcext:value-type="float">
            <text:p><text:s/>22 073</text:p>
          </table:table-cell>
          <table:table-cell table:style-name="ce18" office:value-type="float" office:value="66642" calcext:value-type="float">
            <text:p><text:s/>66 642</text:p>
          </table:table-cell>
          <table:table-cell table:style-name="ce18" office:value-type="float" office:value="34401" calcext:value-type="float">
            <text:p><text:s/>34 401</text:p>
          </table:table-cell>
          <table:table-cell table:style-name="ce18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150942" calcext:value-type="float">
            <text:p>4 150 942</text:p>
          </table:table-cell>
          <table:table-cell table:style-name="ce18" office:value-type="float" office:value="2106163" calcext:value-type="float">
            <text:p>2 106 163</text:p>
          </table:table-cell>
          <table:table-cell table:style-name="ce18" office:value-type="float" office:value="2905" calcext:value-type="float">
            <text:p><text:s/>2 905</text:p>
          </table:table-cell>
          <table:table-cell table:style-name="ce18" office:value-type="float" office:value="1666911" calcext:value-type="float">
            <text:p>1 666 911</text:p>
          </table:table-cell>
          <table:table-cell table:style-name="ce18" office:value-type="float" office:value="26683" calcext:value-type="float">
            <text:p><text:s/>26 683</text:p>
          </table:table-cell>
          <table:table-cell table:style-name="ce18" office:value-type="float" office:value="24747" calcext:value-type="float">
            <text:p><text:s/>24 747</text:p>
          </table:table-cell>
          <table:table-cell table:style-name="ce18" office:value-type="float" office:value="384917" calcext:value-type="float">
            <text:p><text:s/>384 917</text:p>
          </table:table-cell>
          <table:table-cell table:style-name="ce18" office:value-type="float" office:value="2044779" calcext:value-type="float">
            <text:p>2 044 779</text:p>
          </table:table-cell>
          <table:table-cell table:style-name="ce18" office:value-type="float" office:value="791292" calcext:value-type="float">
            <text:p><text:s/>791 292</text:p>
          </table:table-cell>
          <table:table-cell table:style-name="ce18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06435" calcext:value-type="float">
            <text:p><text:s/>206 435</text:p>
          </table:table-cell>
          <table:table-cell table:style-name="ce18" office:value-type="float" office:value="116299" calcext:value-type="float">
            <text:p><text:s/>116 299</text:p>
          </table:table-cell>
          <table:table-cell table:style-name="ce18" office:value-type="float" office:value="148428" calcext:value-type="float">
            <text:p><text:s/>148 428</text:p>
          </table:table-cell>
          <table:table-cell table:style-name="ce18" office:value-type="float" office:value="54570" calcext:value-type="float">
            <text:p><text:s/>54 570</text:p>
          </table:table-cell>
          <table:table-cell table:style-name="ce18" office:value-type="float" office:value="141493" calcext:value-type="float">
            <text:p><text:s/>141 493</text:p>
          </table:table-cell>
          <table:table-cell table:style-name="ce18" office:value-type="float" office:value="212706" calcext:value-type="float">
            <text:p><text:s/>212 706</text:p>
          </table:table-cell>
          <table:table-cell table:style-name="ce18" office:value-type="float" office:value="22775" calcext:value-type="float">
            <text:p><text:s/>22 775</text:p>
          </table:table-cell>
          <table:table-cell table:style-name="ce18" office:value-type="float" office:value="71045" calcext:value-type="float">
            <text:p><text:s/>71 045</text:p>
          </table:table-cell>
          <table:table-cell table:style-name="ce18" office:value-type="float" office:value="35703" calcext:value-type="float">
            <text:p><text:s/>35 703</text:p>
          </table:table-cell>
          <table:table-cell table:style-name="ce18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205176" calcext:value-type="float">
            <text:p>4 205 176</text:p>
          </table:table-cell>
          <table:table-cell table:style-name="ce18" office:value-type="float" office:value="2130843" calcext:value-type="float">
            <text:p>2 130 843</text:p>
          </table:table-cell>
          <table:table-cell table:style-name="ce18" office:value-type="float" office:value="2815" calcext:value-type="float">
            <text:p><text:s/>2 815</text:p>
          </table:table-cell>
          <table:table-cell table:style-name="ce18" office:value-type="float" office:value="1688623" calcext:value-type="float">
            <text:p>1 688 623</text:p>
          </table:table-cell>
          <table:table-cell table:style-name="ce18" office:value-type="float" office:value="26780" calcext:value-type="float">
            <text:p><text:s/>26 780</text:p>
          </table:table-cell>
          <table:table-cell table:style-name="ce18" office:value-type="float" office:value="25555" calcext:value-type="float">
            <text:p><text:s/>25 555</text:p>
          </table:table-cell>
          <table:table-cell table:style-name="ce18" office:value-type="float" office:value="387070" calcext:value-type="float">
            <text:p><text:s/>387 070</text:p>
          </table:table-cell>
          <table:table-cell table:style-name="ce18" office:value-type="float" office:value="2074333" calcext:value-type="float">
            <text:p>2 074 333</text:p>
          </table:table-cell>
          <table:table-cell table:style-name="ce18" office:value-type="float" office:value="802285" calcext:value-type="float">
            <text:p><text:s/>802 285</text:p>
          </table:table-cell>
          <table:table-cell table:style-name="ce18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11089" calcext:value-type="float">
            <text:p><text:s/>211 089</text:p>
          </table:table-cell>
          <table:table-cell table:style-name="ce18" office:value-type="float" office:value="116607" calcext:value-type="float">
            <text:p><text:s/>116 607</text:p>
          </table:table-cell>
          <table:table-cell table:style-name="ce18" office:value-type="float" office:value="149486" calcext:value-type="float">
            <text:p><text:s/>149 486</text:p>
          </table:table-cell>
          <table:table-cell table:style-name="ce18" office:value-type="float" office:value="55779" calcext:value-type="float">
            <text:p><text:s/>55 779</text:p>
          </table:table-cell>
          <table:table-cell table:style-name="ce18" office:value-type="float" office:value="143594" calcext:value-type="float">
            <text:p><text:s/>143 594</text:p>
          </table:table-cell>
          <table:table-cell table:style-name="ce18" office:value-type="float" office:value="216188" calcext:value-type="float">
            <text:p><text:s/>216 188</text:p>
          </table:table-cell>
          <table:table-cell table:style-name="ce18" office:value-type="float" office:value="23732" calcext:value-type="float">
            <text:p><text:s/>23 732</text:p>
          </table:table-cell>
          <table:table-cell table:style-name="ce18" office:value-type="float" office:value="73683" calcext:value-type="float">
            <text:p><text:s/>73 683</text:p>
          </table:table-cell>
          <table:table-cell table:style-name="ce18" office:value-type="float" office:value="36332" calcext:value-type="float">
            <text:p><text:s/>36 332</text:p>
          </table:table-cell>
          <table:table-cell table:style-name="ce18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4289130" calcext:value-type="float">
            <text:p>4 289 130</text:p>
          </table:table-cell>
          <table:table-cell table:style-name="ce18" office:value-type="float" office:value="2140343" calcext:value-type="float">
            <text:p>2 140 343</text:p>
          </table:table-cell>
          <table:table-cell table:style-name="ce18" office:value-type="float" office:value="2794" calcext:value-type="float">
            <text:p><text:s/>2 794</text:p>
          </table:table-cell>
          <table:table-cell table:style-name="ce18" office:value-type="float" office:value="1694076" calcext:value-type="float">
            <text:p>1 694 076</text:p>
          </table:table-cell>
          <table:table-cell table:style-name="ce18" office:value-type="float" office:value="27132" calcext:value-type="float">
            <text:p><text:s/>27 132</text:p>
          </table:table-cell>
          <table:table-cell table:style-name="ce18" office:value-type="float" office:value="25811" calcext:value-type="float">
            <text:p><text:s/>25 811</text:p>
          </table:table-cell>
          <table:table-cell table:style-name="ce18" office:value-type="float" office:value="390530" calcext:value-type="float">
            <text:p><text:s/>390 530</text:p>
          </table:table-cell>
          <table:table-cell table:style-name="ce18" office:value-type="float" office:value="2148787" calcext:value-type="float">
            <text:p>2 148 787</text:p>
          </table:table-cell>
          <table:table-cell table:style-name="ce18" office:value-type="float" office:value="814897" calcext:value-type="float">
            <text:p><text:s/>814 897</text:p>
          </table:table-cell>
          <table:table-cell table:style-name="ce18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20992" calcext:value-type="float">
            <text:p><text:s/>220 992</text:p>
          </table:table-cell>
          <table:table-cell table:style-name="ce18" office:value-type="float" office:value="118209" calcext:value-type="float">
            <text:p><text:s/>118 209</text:p>
          </table:table-cell>
          <table:table-cell table:style-name="ce18" office:value-type="float" office:value="149985" calcext:value-type="float">
            <text:p><text:s/>149 985</text:p>
          </table:table-cell>
          <table:table-cell table:style-name="ce18" office:value-type="float" office:value="57566" calcext:value-type="float">
            <text:p><text:s/>57 566</text:p>
          </table:table-cell>
          <table:table-cell table:style-name="ce18" office:value-type="float" office:value="164998" calcext:value-type="float">
            <text:p><text:s/>164 998</text:p>
          </table:table-cell>
          <table:table-cell table:style-name="ce18" office:value-type="float" office:value="221497" calcext:value-type="float">
            <text:p><text:s/>221 497</text:p>
          </table:table-cell>
          <table:table-cell table:style-name="ce18" office:value-type="float" office:value="33147" calcext:value-type="float">
            <text:p><text:s/>33 147</text:p>
          </table:table-cell>
          <table:table-cell table:style-name="ce18" office:value-type="float" office:value="85562" calcext:value-type="float">
            <text:p><text:s/>85 562</text:p>
          </table:table-cell>
          <table:table-cell table:style-name="ce18" office:value-type="float" office:value="36687" calcext:value-type="float">
            <text:p><text:s/>36 687</text:p>
          </table:table-cell>
          <table:table-cell table:style-name="ce18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295138" calcext:value-type="float">
            <text:p>4 295 138</text:p>
          </table:table-cell>
          <table:table-cell table:style-name="ce18" office:value-type="float" office:value="2138961" calcext:value-type="float">
            <text:p>2 138 961</text:p>
          </table:table-cell>
          <table:table-cell table:style-name="ce18" office:value-type="float" office:value="2758" calcext:value-type="float">
            <text:p><text:s/>2 758</text:p>
          </table:table-cell>
          <table:table-cell table:style-name="ce18" office:value-type="float" office:value="1687478" calcext:value-type="float">
            <text:p>1 687 478</text:p>
          </table:table-cell>
          <table:table-cell table:style-name="ce18" office:value-type="float" office:value="27574" calcext:value-type="float">
            <text:p><text:s/>27 574</text:p>
          </table:table-cell>
          <table:table-cell table:style-name="ce18" office:value-type="float" office:value="26048" calcext:value-type="float">
            <text:p><text:s/>26 048</text:p>
          </table:table-cell>
          <table:table-cell table:style-name="ce18" office:value-type="float" office:value="395103" calcext:value-type="float">
            <text:p><text:s/>395 103</text:p>
          </table:table-cell>
          <table:table-cell table:style-name="ce18" office:value-type="float" office:value="2156177" calcext:value-type="float">
            <text:p>2 156 177</text:p>
          </table:table-cell>
          <table:table-cell table:style-name="ce18" office:value-type="float" office:value="821353" calcext:value-type="float">
            <text:p><text:s/>821 353</text:p>
          </table:table-cell>
          <table:table-cell table:style-name="ce18" office:value-type="float" office:value="199616" calcext:value-type="float">
            <text:p><text:s/>199 616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08629" calcext:value-type="float">
            <text:p><text:s/>208 629</text:p>
          </table:table-cell>
          <table:table-cell table:style-name="ce18" office:value-type="float" office:value="118917" calcext:value-type="float">
            <text:p><text:s/>118 917</text:p>
          </table:table-cell>
          <table:table-cell table:style-name="ce18" office:value-type="float" office:value="151879" calcext:value-type="float">
            <text:p><text:s/>151 879</text:p>
          </table:table-cell>
          <table:table-cell table:style-name="ce18" office:value-type="float" office:value="58725" calcext:value-type="float">
            <text:p><text:s/>58 725</text:p>
          </table:table-cell>
          <table:table-cell table:style-name="ce18" office:value-type="float" office:value="167705" calcext:value-type="float">
            <text:p><text:s/>167 705</text:p>
          </table:table-cell>
          <table:table-cell table:style-name="ce18" office:value-type="float" office:value="226199" calcext:value-type="float">
            <text:p><text:s/>226 199</text:p>
          </table:table-cell>
          <table:table-cell table:style-name="ce18" office:value-type="float" office:value="33916" calcext:value-type="float">
            <text:p><text:s/>33 916</text:p>
          </table:table-cell>
          <table:table-cell table:style-name="ce18" office:value-type="float" office:value="89798" calcext:value-type="float">
            <text:p><text:s/>89 798</text:p>
          </table:table-cell>
          <table:table-cell table:style-name="ce18" office:value-type="float" office:value="36705" calcext:value-type="float">
            <text:p><text:s/>36 705</text:p>
          </table:table-cell>
          <table:table-cell table:style-name="ce18" office:value-type="float" office:value="42735" calcext:value-type="float">
            <text:p><text:s/>42 7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297827" calcext:value-type="float">
            <text:p>4 297 827</text:p>
          </table:table-cell>
          <table:table-cell table:style-name="ce18" office:value-type="float" office:value="2137175" calcext:value-type="float">
            <text:p>2 137 175</text:p>
          </table:table-cell>
          <table:table-cell table:style-name="ce18" office:value-type="float" office:value="2875" calcext:value-type="float">
            <text:p><text:s/>2 875</text:p>
          </table:table-cell>
          <table:table-cell table:style-name="ce18" office:value-type="float" office:value="1683927" calcext:value-type="float">
            <text:p>1 683 927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25996" calcext:value-type="float">
            <text:p><text:s/>25 996</text:p>
          </table:table-cell>
          <table:table-cell table:style-name="ce18" office:value-type="float" office:value="396570" calcext:value-type="float">
            <text:p><text:s/>396 570</text:p>
          </table:table-cell>
          <table:table-cell table:style-name="ce18" office:value-type="float" office:value="2160652" calcext:value-type="float">
            <text:p>2 160 652</text:p>
          </table:table-cell>
          <table:table-cell table:style-name="ce18" office:value-type="float" office:value="825544" calcext:value-type="float">
            <text:p><text:s/>825 544</text:p>
          </table:table-cell>
          <table:table-cell table:style-name="ce18" office:value-type="float" office:value="199110" calcext:value-type="float">
            <text:p><text:s/>199 110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05849" calcext:value-type="float">
            <text:p><text:s/>205 849</text:p>
          </table:table-cell>
          <table:table-cell table:style-name="ce18" office:value-type="float" office:value="118818" calcext:value-type="float">
            <text:p><text:s/>118 818</text:p>
          </table:table-cell>
          <table:table-cell table:style-name="ce18" office:value-type="float" office:value="152604" calcext:value-type="float">
            <text:p><text:s/>152 604</text:p>
          </table:table-cell>
          <table:table-cell table:style-name="ce18" office:value-type="float" office:value="59229" calcext:value-type="float">
            <text:p><text:s/>59 229</text:p>
          </table:table-cell>
          <table:table-cell table:style-name="ce18" office:value-type="float" office:value="167607" calcext:value-type="float">
            <text:p><text:s/>167 607</text:p>
          </table:table-cell>
          <table:table-cell table:style-name="ce18" office:value-type="float" office:value="226986" calcext:value-type="float">
            <text:p><text:s/>226 986</text:p>
          </table:table-cell>
          <table:table-cell table:style-name="ce18" office:value-type="float" office:value="34445" calcext:value-type="float">
            <text:p><text:s/>34 445</text:p>
          </table:table-cell>
          <table:table-cell table:style-name="ce18" office:value-type="float" office:value="91584" calcext:value-type="float">
            <text:p><text:s/>91 584</text:p>
          </table:table-cell>
          <table:table-cell table:style-name="ce18" office:value-type="float" office:value="36372" calcext:value-type="float">
            <text:p><text:s/>36 372</text:p>
          </table:table-cell>
          <table:table-cell table:style-name="ce18" office:value-type="float" office:value="42504" calcext:value-type="float">
            <text:p><text:s/>42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299783" calcext:value-type="float">
            <text:p>4 299 783</text:p>
          </table:table-cell>
          <table:table-cell table:style-name="ce18" office:value-type="float" office:value="2136366" calcext:value-type="float">
            <text:p>2 136 366</text:p>
          </table:table-cell>
          <table:table-cell table:style-name="ce18" office:value-type="float" office:value="2719" calcext:value-type="float">
            <text:p><text:s/>2 719</text:p>
          </table:table-cell>
          <table:table-cell table:style-name="ce18" office:value-type="float" office:value="1683318" calcext:value-type="float">
            <text:p>1 683 318</text:p>
          </table:table-cell>
          <table:table-cell table:style-name="ce18" office:value-type="float" office:value="27659" calcext:value-type="float">
            <text:p><text:s/>27 659</text:p>
          </table:table-cell>
          <table:table-cell table:style-name="ce18" office:value-type="float" office:value="26356" calcext:value-type="float">
            <text:p><text:s/>26 356</text:p>
          </table:table-cell>
          <table:table-cell table:style-name="ce18" office:value-type="float" office:value="396314" calcext:value-type="float">
            <text:p><text:s/>396 314</text:p>
          </table:table-cell>
          <table:table-cell table:style-name="ce18" office:value-type="float" office:value="2163417" calcext:value-type="float">
            <text:p>2 163 417</text:p>
          </table:table-cell>
          <table:table-cell table:style-name="ce18" office:value-type="float" office:value="824442" calcext:value-type="float">
            <text:p><text:s/>824 442</text:p>
          </table:table-cell>
          <table:table-cell table:style-name="ce18" office:value-type="float" office:value="198788" calcext:value-type="float">
            <text:p><text:s/>198 78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09179" calcext:value-type="float">
            <text:p><text:s/>209 179</text:p>
          </table:table-cell>
          <table:table-cell table:style-name="ce18" office:value-type="float" office:value="119609" calcext:value-type="float">
            <text:p><text:s/>119 609</text:p>
          </table:table-cell>
          <table:table-cell table:style-name="ce18" office:value-type="float" office:value="152473" calcext:value-type="float">
            <text:p><text:s/>152 473</text:p>
          </table:table-cell>
          <table:table-cell table:style-name="ce18" office:value-type="float" office:value="58500" calcext:value-type="float">
            <text:p><text:s/>58 500</text:p>
          </table:table-cell>
          <table:table-cell table:style-name="ce18" office:value-type="float" office:value="168743" calcext:value-type="float">
            <text:p><text:s/>168 743</text:p>
          </table:table-cell>
          <table:table-cell table:style-name="ce18" office:value-type="float" office:value="226820" calcext:value-type="float">
            <text:p><text:s/>226 820</text:p>
          </table:table-cell>
          <table:table-cell table:style-name="ce18" office:value-type="float" office:value="34528" calcext:value-type="float">
            <text:p><text:s/>34 528</text:p>
          </table:table-cell>
          <table:table-cell table:style-name="ce18" office:value-type="float" office:value="91778" calcext:value-type="float">
            <text:p><text:s/>91 778</text:p>
          </table:table-cell>
          <table:table-cell table:style-name="ce18" office:value-type="float" office:value="36559" calcext:value-type="float">
            <text:p><text:s/>36 559</text:p>
          </table:table-cell>
          <table:table-cell table:style-name="ce18" office:value-type="float" office:value="41998" calcext:value-type="float">
            <text:p><text:s/>41 9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307568" calcext:value-type="float">
            <text:p>4 307 568</text:p>
          </table:table-cell>
          <table:table-cell table:style-name="ce18" office:value-type="float" office:value="2140136" calcext:value-type="float">
            <text:p>2 140 136</text:p>
          </table:table-cell>
          <table:table-cell table:style-name="ce18" office:value-type="float" office:value="2708" calcext:value-type="float">
            <text:p><text:s/>2 708</text:p>
          </table:table-cell>
          <table:table-cell table:style-name="ce18" office:value-type="float" office:value="1685868" calcext:value-type="float">
            <text:p>1 685 868</text:p>
          </table:table-cell>
          <table:table-cell table:style-name="ce18" office:value-type="float" office:value="27744" calcext:value-type="float">
            <text:p><text:s/>27 744</text:p>
          </table:table-cell>
          <table:table-cell table:style-name="ce18" office:value-type="float" office:value="26440" calcext:value-type="float">
            <text:p><text:s/>26 440</text:p>
          </table:table-cell>
          <table:table-cell table:style-name="ce18" office:value-type="float" office:value="397376" calcext:value-type="float">
            <text:p><text:s/>397 376</text:p>
          </table:table-cell>
          <table:table-cell table:style-name="ce18" office:value-type="float" office:value="2167432" calcext:value-type="float">
            <text:p>2 167 432</text:p>
          </table:table-cell>
          <table:table-cell table:style-name="ce18" office:value-type="float" office:value="826604" calcext:value-type="float">
            <text:p><text:s/>826 604</text:p>
          </table:table-cell>
          <table:table-cell table:style-name="ce18" office:value-type="float" office:value="198931" calcext:value-type="float">
            <text:p><text:s/>198 931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10654" calcext:value-type="float">
            <text:p><text:s/>210 654</text:p>
          </table:table-cell>
          <table:table-cell table:style-name="ce18" office:value-type="float" office:value="119547" calcext:value-type="float">
            <text:p><text:s/>119 547</text:p>
          </table:table-cell>
          <table:table-cell table:style-name="ce18" office:value-type="float" office:value="152393" calcext:value-type="float">
            <text:p><text:s/>152 393</text:p>
          </table:table-cell>
          <table:table-cell table:style-name="ce18" office:value-type="float" office:value="58034" calcext:value-type="float">
            <text:p><text:s/>58 034</text:p>
          </table:table-cell>
          <table:table-cell table:style-name="ce18" office:value-type="float" office:value="169287" calcext:value-type="float">
            <text:p><text:s/>169 287</text:p>
          </table:table-cell>
          <table:table-cell table:style-name="ce18" office:value-type="float" office:value="226087" calcext:value-type="float">
            <text:p><text:s/>226 087</text:p>
          </table:table-cell>
          <table:table-cell table:style-name="ce18" office:value-type="float" office:value="34997" calcext:value-type="float">
            <text:p><text:s/>34 997</text:p>
          </table:table-cell>
          <table:table-cell table:style-name="ce18" office:value-type="float" office:value="92042" calcext:value-type="float">
            <text:p><text:s/>92 042</text:p>
          </table:table-cell>
          <table:table-cell table:style-name="ce18" office:value-type="float" office:value="36610" calcext:value-type="float">
            <text:p><text:s/>36 610</text:p>
          </table:table-cell>
          <table:table-cell table:style-name="ce18" office:value-type="float" office:value="42246" calcext:value-type="float">
            <text:p><text:s/>42 2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312091" calcext:value-type="float">
            <text:p>4 312 091</text:p>
          </table:table-cell>
          <table:table-cell table:style-name="ce18" office:value-type="float" office:value="2143890" calcext:value-type="float">
            <text:p>2 143 890</text:p>
          </table:table-cell>
          <table:table-cell table:style-name="ce18" office:value-type="float" office:value="2694" calcext:value-type="float">
            <text:p><text:s/>2 694</text:p>
          </table:table-cell>
          <table:table-cell table:style-name="ce18" office:value-type="float" office:value="1689125" calcext:value-type="float">
            <text:p>1 689 125</text:p>
          </table:table-cell>
          <table:table-cell table:style-name="ce18" office:value-type="float" office:value="27626" calcext:value-type="float">
            <text:p><text:s/>27 626</text:p>
          </table:table-cell>
          <table:table-cell table:style-name="ce18" office:value-type="float" office:value="26416" calcext:value-type="float">
            <text:p><text:s/>26 416</text:p>
          </table:table-cell>
          <table:table-cell table:style-name="ce18" office:value-type="float" office:value="398029" calcext:value-type="float">
            <text:p><text:s/>398 029</text:p>
          </table:table-cell>
          <table:table-cell table:style-name="ce18" office:value-type="float" office:value="2168201" calcext:value-type="float">
            <text:p>2 168 201</text:p>
          </table:table-cell>
          <table:table-cell table:style-name="ce18" office:value-type="float" office:value="826922" calcext:value-type="float">
            <text:p><text:s/>826 922</text:p>
          </table:table-cell>
          <table:table-cell table:style-name="ce18" office:value-type="float" office:value="199167" calcext:value-type="float">
            <text:p><text:s/>199 167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11776" calcext:value-type="float">
            <text:p><text:s/>211 776</text:p>
          </table:table-cell>
          <table:table-cell table:style-name="ce18" office:value-type="float" office:value="119518" calcext:value-type="float">
            <text:p><text:s/>119 518</text:p>
          </table:table-cell>
          <table:table-cell table:style-name="ce18" office:value-type="float" office:value="152223" calcext:value-type="float">
            <text:p><text:s/>152 223</text:p>
          </table:table-cell>
          <table:table-cell table:style-name="ce18" office:value-type="float" office:value="57792" calcext:value-type="float">
            <text:p><text:s/>57 792</text:p>
          </table:table-cell>
          <table:table-cell table:style-name="ce18" office:value-type="float" office:value="169267" calcext:value-type="float">
            <text:p><text:s/>169 267</text:p>
          </table:table-cell>
          <table:table-cell table:style-name="ce18" office:value-type="float" office:value="226758" calcext:value-type="float">
            <text:p><text:s/>226 758</text:p>
          </table:table-cell>
          <table:table-cell table:style-name="ce18" office:value-type="float" office:value="34858" calcext:value-type="float">
            <text:p><text:s/>34 858</text:p>
          </table:table-cell>
          <table:table-cell table:style-name="ce18" office:value-type="float" office:value="91630" calcext:value-type="float">
            <text:p><text:s/>91 630</text:p>
          </table:table-cell>
          <table:table-cell table:style-name="ce18" office:value-type="float" office:value="36856" calcext:value-type="float">
            <text:p><text:s/>36 856</text:p>
          </table:table-cell>
          <table:table-cell table:style-name="ce18" office:value-type="float" office:value="41434" calcext:value-type="float">
            <text:p><text:s/>41 4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１至　９月 <text:s/>Ave., 2021 <text:s text:c="8"/></text:p>
          </table:table-cell>
          <table:table-cell table:style-name="ce18" office:value-type="float" office:value="4287410" calcext:value-type="float">
            <text:p>4 287 410</text:p>
          </table:table-cell>
          <table:table-cell table:style-name="ce18" office:value-type="float" office:value="2144816" calcext:value-type="float">
            <text:p>2 144 816</text:p>
          </table:table-cell>
          <table:table-cell table:style-name="ce18" office:value-type="float" office:value="2723" calcext:value-type="float">
            <text:p><text:s/>2 723</text:p>
          </table:table-cell>
          <table:table-cell table:style-name="ce18" office:value-type="float" office:value="1693198" calcext:value-type="float">
            <text:p>1 693 198</text:p>
          </table:table-cell>
          <table:table-cell table:style-name="ce18" office:value-type="float" office:value="27564" calcext:value-type="float">
            <text:p><text:s/>27 564</text:p>
          </table:table-cell>
          <table:table-cell table:style-name="ce18" office:value-type="float" office:value="26483" calcext:value-type="float">
            <text:p><text:s/>26 483</text:p>
          </table:table-cell>
          <table:table-cell table:style-name="ce18" office:value-type="float" office:value="394848" calcext:value-type="float">
            <text:p><text:s/>394 848</text:p>
          </table:table-cell>
          <table:table-cell table:style-name="ce18" office:value-type="float" office:value="2142594" calcext:value-type="float">
            <text:p>2 142 594</text:p>
          </table:table-cell>
          <table:table-cell table:style-name="ce18" office:value-type="float" office:value="819087" calcext:value-type="float">
            <text:p><text:s/>819 087</text:p>
          </table:table-cell>
          <table:table-cell table:style-name="ce18" office:value-type="float" office:value="196788" calcext:value-type="float">
            <text:p><text:s/>196 788</text:p>
          </table:table-cell>
          <table:table-cell table:style-name="ce9" office:value-type="string" calcext:value-type="string">
            <text:p>１１０年１至　９月 <text:s/>Ave., 2021 <text:s text:c="8"/></text:p>
          </table:table-cell>
          <table:table-cell table:style-name="ce18" office:value-type="float" office:value="207980" calcext:value-type="float">
            <text:p><text:s/>207 980</text:p>
          </table:table-cell>
          <table:table-cell table:style-name="ce18" office:value-type="float" office:value="118254" calcext:value-type="float">
            <text:p><text:s/>118 254</text:p>
          </table:table-cell>
          <table:table-cell table:style-name="ce18" office:value-type="float" office:value="152691" calcext:value-type="float">
            <text:p><text:s/>152 691</text:p>
          </table:table-cell>
          <table:table-cell table:style-name="ce18" office:value-type="float" office:value="59139" calcext:value-type="float">
            <text:p><text:s/>59 139</text:p>
          </table:table-cell>
          <table:table-cell table:style-name="ce18" office:value-type="float" office:value="167527" calcext:value-type="float">
            <text:p><text:s/>167 527</text:p>
          </table:table-cell>
          <table:table-cell table:style-name="ce18" office:value-type="float" office:value="224619" calcext:value-type="float">
            <text:p><text:s/>224 619</text:p>
          </table:table-cell>
          <table:table-cell table:style-name="ce18" office:value-type="float" office:value="33167" calcext:value-type="float">
            <text:p><text:s/>33 167</text:p>
          </table:table-cell>
          <table:table-cell table:style-name="ce18" office:value-type="float" office:value="91150" calcext:value-type="float">
            <text:p><text:s/>91 150</text:p>
          </table:table-cell>
          <table:table-cell table:style-name="ce18" office:value-type="float" office:value="31123" calcext:value-type="float">
            <text:p><text:s/>31 123</text:p>
          </table:table-cell>
          <table:table-cell table:style-name="ce18" office:value-type="float" office:value="41069" calcext:value-type="float">
            <text:p><text:s/>41 0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316808" calcext:value-type="float">
            <text:p>4 316 808</text:p>
          </table:table-cell>
          <table:table-cell table:style-name="ce18" office:value-type="float" office:value="2147153" calcext:value-type="float">
            <text:p>2 147 153</text:p>
          </table:table-cell>
          <table:table-cell table:style-name="ce18" office:value-type="float" office:value="2675" calcext:value-type="float">
            <text:p><text:s/>2 675</text:p>
          </table:table-cell>
          <table:table-cell table:style-name="ce18" office:value-type="float" office:value="1694451" calcext:value-type="float">
            <text:p>1 694 451</text:p>
          </table:table-cell>
          <table:table-cell table:style-name="ce18" office:value-type="float" office:value="27533" calcext:value-type="float">
            <text:p><text:s/>27 533</text:p>
          </table:table-cell>
          <table:table-cell table:style-name="ce18" office:value-type="float" office:value="26617" calcext:value-type="float">
            <text:p><text:s/>26 617</text:p>
          </table:table-cell>
          <table:table-cell table:style-name="ce18" office:value-type="float" office:value="395877" calcext:value-type="float">
            <text:p><text:s/>395 877</text:p>
          </table:table-cell>
          <table:table-cell table:style-name="ce18" office:value-type="float" office:value="2169655" calcext:value-type="float">
            <text:p>2 169 655</text:p>
          </table:table-cell>
          <table:table-cell table:style-name="ce18" office:value-type="float" office:value="828378" calcext:value-type="float">
            <text:p><text:s/>828 378</text:p>
          </table:table-cell>
          <table:table-cell table:style-name="ce18" office:value-type="float" office:value="198328" calcext:value-type="float">
            <text:p><text:s/>198 328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14001" calcext:value-type="float">
            <text:p><text:s/>214 001</text:p>
          </table:table-cell>
          <table:table-cell table:style-name="ce18" office:value-type="float" office:value="119312" calcext:value-type="float">
            <text:p><text:s/>119 312</text:p>
          </table:table-cell>
          <table:table-cell table:style-name="ce18" office:value-type="float" office:value="152110" calcext:value-type="float">
            <text:p><text:s/>152 110</text:p>
          </table:table-cell>
          <table:table-cell table:style-name="ce18" office:value-type="float" office:value="58811" calcext:value-type="float">
            <text:p><text:s/>58 811</text:p>
          </table:table-cell>
          <table:table-cell table:style-name="ce18" office:value-type="float" office:value="167972" calcext:value-type="float">
            <text:p><text:s/>167 972</text:p>
          </table:table-cell>
          <table:table-cell table:style-name="ce18" office:value-type="float" office:value="226885" calcext:value-type="float">
            <text:p><text:s/>226 885</text:p>
          </table:table-cell>
          <table:table-cell table:style-name="ce18" office:value-type="float" office:value="34546" calcext:value-type="float">
            <text:p><text:s/>34 546</text:p>
          </table:table-cell>
          <table:table-cell table:style-name="ce18" office:value-type="float" office:value="91715" calcext:value-type="float">
            <text:p><text:s/>91 715</text:p>
          </table:table-cell>
          <table:table-cell table:style-name="ce18" office:value-type="float" office:value="36110" calcext:value-type="float">
            <text:p><text:s/>36 110</text:p>
          </table:table-cell>
          <table:table-cell table:style-name="ce18" office:value-type="float" office:value="41487" calcext:value-type="float">
            <text:p><text:s/>41 4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303225" calcext:value-type="float">
            <text:p>4 303 225</text:p>
          </table:table-cell>
          <table:table-cell table:style-name="ce18" office:value-type="float" office:value="2143367" calcext:value-type="float">
            <text:p>2 143 367</text:p>
          </table:table-cell>
          <table:table-cell table:style-name="ce18" office:value-type="float" office:value="2677" calcext:value-type="float">
            <text:p><text:s/>2 677</text:p>
          </table:table-cell>
          <table:table-cell table:style-name="ce18" office:value-type="float" office:value="1691263" calcext:value-type="float">
            <text:p>1 691 263</text:p>
          </table:table-cell>
          <table:table-cell table:style-name="ce18" office:value-type="float" office:value="27344" calcext:value-type="float">
            <text:p><text:s/>27 344</text:p>
          </table:table-cell>
          <table:table-cell table:style-name="ce18" office:value-type="float" office:value="26652" calcext:value-type="float">
            <text:p><text:s/>26 652</text:p>
          </table:table-cell>
          <table:table-cell table:style-name="ce18" office:value-type="float" office:value="395431" calcext:value-type="float">
            <text:p><text:s/>395 431</text:p>
          </table:table-cell>
          <table:table-cell table:style-name="ce18" office:value-type="float" office:value="2159858" calcext:value-type="float">
            <text:p>2 159 858</text:p>
          </table:table-cell>
          <table:table-cell table:style-name="ce18" office:value-type="float" office:value="824038" calcext:value-type="float">
            <text:p><text:s/>824 038</text:p>
          </table:table-cell>
          <table:table-cell table:style-name="ce18" office:value-type="float" office:value="198207" calcext:value-type="float">
            <text:p><text:s/>198 20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12127" calcext:value-type="float">
            <text:p><text:s/>212 127</text:p>
          </table:table-cell>
          <table:table-cell table:style-name="ce18" office:value-type="float" office:value="118977" calcext:value-type="float">
            <text:p><text:s/>118 977</text:p>
          </table:table-cell>
          <table:table-cell table:style-name="ce18" office:value-type="float" office:value="151841" calcext:value-type="float">
            <text:p><text:s/>151 841</text:p>
          </table:table-cell>
          <table:table-cell table:style-name="ce18" office:value-type="float" office:value="58597" calcext:value-type="float">
            <text:p><text:s/>58 597</text:p>
          </table:table-cell>
          <table:table-cell table:style-name="ce18" office:value-type="float" office:value="167333" calcext:value-type="float">
            <text:p><text:s/>167 333</text:p>
          </table:table-cell>
          <table:table-cell table:style-name="ce18" office:value-type="float" office:value="225688" calcext:value-type="float">
            <text:p><text:s/>225 688</text:p>
          </table:table-cell>
          <table:table-cell table:style-name="ce18" office:value-type="float" office:value="34214" calcext:value-type="float">
            <text:p><text:s/>34 214</text:p>
          </table:table-cell>
          <table:table-cell table:style-name="ce18" office:value-type="float" office:value="91168" calcext:value-type="float">
            <text:p><text:s/>91 168</text:p>
          </table:table-cell>
          <table:table-cell table:style-name="ce18" office:value-type="float" office:value="35590" calcext:value-type="float">
            <text:p><text:s/>35 590</text:p>
          </table:table-cell>
          <table:table-cell table:style-name="ce18" office:value-type="float" office:value="42078" calcext:value-type="float">
            <text:p><text:s/>42 0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307638" calcext:value-type="float">
            <text:p>4 307 638</text:p>
          </table:table-cell>
          <table:table-cell table:style-name="ce18" office:value-type="float" office:value="2147836" calcext:value-type="float">
            <text:p>2 147 836</text:p>
          </table:table-cell>
          <table:table-cell table:style-name="ce18" office:value-type="float" office:value="2689" calcext:value-type="float">
            <text:p><text:s/>2 689</text:p>
          </table:table-cell>
          <table:table-cell table:style-name="ce18" office:value-type="float" office:value="1692395" calcext:value-type="float">
            <text:p>1 692 395</text:p>
          </table:table-cell>
          <table:table-cell table:style-name="ce18" office:value-type="float" office:value="27195" calcext:value-type="float">
            <text:p><text:s/>27 195</text:p>
          </table:table-cell>
          <table:table-cell table:style-name="ce18" office:value-type="float" office:value="26666" calcext:value-type="float">
            <text:p><text:s/>26 666</text:p>
          </table:table-cell>
          <table:table-cell table:style-name="ce18" office:value-type="float" office:value="398891" calcext:value-type="float">
            <text:p><text:s/>398 891</text:p>
          </table:table-cell>
          <table:table-cell table:style-name="ce18" office:value-type="float" office:value="2159802" calcext:value-type="float">
            <text:p>2 159 802</text:p>
          </table:table-cell>
          <table:table-cell table:style-name="ce18" office:value-type="float" office:value="821813" calcext:value-type="float">
            <text:p><text:s/>821 813</text:p>
          </table:table-cell>
          <table:table-cell table:style-name="ce18" office:value-type="float" office:value="198069" calcext:value-type="float">
            <text:p><text:s/>198 069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13607" calcext:value-type="float">
            <text:p><text:s/>213 607</text:p>
          </table:table-cell>
          <table:table-cell table:style-name="ce18" office:value-type="float" office:value="118509" calcext:value-type="float">
            <text:p><text:s/>118 509</text:p>
          </table:table-cell>
          <table:table-cell table:style-name="ce18" office:value-type="float" office:value="152151" calcext:value-type="float">
            <text:p><text:s/>152 151</text:p>
          </table:table-cell>
          <table:table-cell table:style-name="ce18" office:value-type="float" office:value="59192" calcext:value-type="float">
            <text:p><text:s/>59 192</text:p>
          </table:table-cell>
          <table:table-cell table:style-name="ce18" office:value-type="float" office:value="167745" calcext:value-type="float">
            <text:p><text:s/>167 745</text:p>
          </table:table-cell>
          <table:table-cell table:style-name="ce18" office:value-type="float" office:value="225641" calcext:value-type="float">
            <text:p><text:s/>225 641</text:p>
          </table:table-cell>
          <table:table-cell table:style-name="ce18" office:value-type="float" office:value="34782" calcext:value-type="float">
            <text:p><text:s/>34 782</text:p>
          </table:table-cell>
          <table:table-cell table:style-name="ce18" office:value-type="float" office:value="90855" calcext:value-type="float">
            <text:p><text:s/>90 855</text:p>
          </table:table-cell>
          <table:table-cell table:style-name="ce18" office:value-type="float" office:value="35793" calcext:value-type="float">
            <text:p><text:s/>35 793</text:p>
          </table:table-cell>
          <table:table-cell table:style-name="ce18" office:value-type="float" office:value="41645" calcext:value-type="float">
            <text:p><text:s/>41 6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309606" calcext:value-type="float">
            <text:p>4 309 606</text:p>
          </table:table-cell>
          <table:table-cell table:style-name="ce18" office:value-type="float" office:value="2147430" calcext:value-type="float">
            <text:p>2 147 430</text:p>
          </table:table-cell>
          <table:table-cell table:style-name="ce18" office:value-type="float" office:value="2714" calcext:value-type="float">
            <text:p><text:s/>2 714</text:p>
          </table:table-cell>
          <table:table-cell table:style-name="ce18" office:value-type="float" office:value="1692489" calcext:value-type="float">
            <text:p>1 692 489</text:p>
          </table:table-cell>
          <table:table-cell table:style-name="ce18" office:value-type="float" office:value="27068" calcext:value-type="float">
            <text:p><text:s/>27 068</text:p>
          </table:table-cell>
          <table:table-cell table:style-name="ce18" office:value-type="float" office:value="26535" calcext:value-type="float">
            <text:p><text:s/>26 535</text:p>
          </table:table-cell>
          <table:table-cell table:style-name="ce18" office:value-type="float" office:value="398624" calcext:value-type="float">
            <text:p><text:s/>398 624</text:p>
          </table:table-cell>
          <table:table-cell table:style-name="ce18" office:value-type="float" office:value="2162176" calcext:value-type="float">
            <text:p>2 162 176</text:p>
          </table:table-cell>
          <table:table-cell table:style-name="ce18" office:value-type="float" office:value="820602" calcext:value-type="float">
            <text:p><text:s/>820 602</text:p>
          </table:table-cell>
          <table:table-cell table:style-name="ce18" office:value-type="float" office:value="197584" calcext:value-type="float">
            <text:p><text:s/>197 584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17919" calcext:value-type="float">
            <text:p><text:s/>217 919</text:p>
          </table:table-cell>
          <table:table-cell table:style-name="ce18" office:value-type="float" office:value="118559" calcext:value-type="float">
            <text:p><text:s/>118 559</text:p>
          </table:table-cell>
          <table:table-cell table:style-name="ce18" office:value-type="float" office:value="152171" calcext:value-type="float">
            <text:p><text:s/>152 171</text:p>
          </table:table-cell>
          <table:table-cell table:style-name="ce18" office:value-type="float" office:value="58825" calcext:value-type="float">
            <text:p><text:s/>58 825</text:p>
          </table:table-cell>
          <table:table-cell table:style-name="ce18" office:value-type="float" office:value="168194" calcext:value-type="float">
            <text:p><text:s/>168 194</text:p>
          </table:table-cell>
          <table:table-cell table:style-name="ce18" office:value-type="float" office:value="224179" calcext:value-type="float">
            <text:p><text:s/>224 179</text:p>
          </table:table-cell>
          <table:table-cell table:style-name="ce18" office:value-type="float" office:value="35046" calcext:value-type="float">
            <text:p><text:s/>35 046</text:p>
          </table:table-cell>
          <table:table-cell table:style-name="ce18" office:value-type="float" office:value="91211" calcext:value-type="float">
            <text:p><text:s/>91 211</text:p>
          </table:table-cell>
          <table:table-cell table:style-name="ce18" office:value-type="float" office:value="35761" calcext:value-type="float">
            <text:p><text:s/>35 761</text:p>
          </table:table-cell>
          <table:table-cell table:style-name="ce18" office:value-type="float" office:value="42125" calcext:value-type="float">
            <text:p><text:s/>42 12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285329" calcext:value-type="float">
            <text:p>4 285 329</text:p>
          </table:table-cell>
          <table:table-cell table:style-name="ce18" office:value-type="float" office:value="2143300" calcext:value-type="float">
            <text:p>2 143 300</text:p>
          </table:table-cell>
          <table:table-cell table:style-name="ce18" office:value-type="float" office:value="2723" calcext:value-type="float">
            <text:p><text:s/>2 723</text:p>
          </table:table-cell>
          <table:table-cell table:style-name="ce18" office:value-type="float" office:value="1690886" calcext:value-type="float">
            <text:p>1 690 886</text:p>
          </table:table-cell>
          <table:table-cell table:style-name="ce18" office:value-type="float" office:value="27919" calcext:value-type="float">
            <text:p><text:s/>27 919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395322" calcext:value-type="float">
            <text:p><text:s/>395 322</text:p>
          </table:table-cell>
          <table:table-cell table:style-name="ce18" office:value-type="float" office:value="2142029" calcext:value-type="float">
            <text:p>2 142 029</text:p>
          </table:table-cell>
          <table:table-cell table:style-name="ce18" office:value-type="float" office:value="815742" calcext:value-type="float">
            <text:p><text:s/>815 742</text:p>
          </table:table-cell>
          <table:table-cell table:style-name="ce18" office:value-type="float" office:value="197318" calcext:value-type="float">
            <text:p><text:s/>197 318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208386" calcext:value-type="float">
            <text:p><text:s/>208 386</text:p>
          </table:table-cell>
          <table:table-cell table:style-name="ce18" office:value-type="float" office:value="118253" calcext:value-type="float">
            <text:p><text:s/>118 253</text:p>
          </table:table-cell>
          <table:table-cell table:style-name="ce18" office:value-type="float" office:value="152253" calcext:value-type="float">
            <text:p><text:s/>152 253</text:p>
          </table:table-cell>
          <table:table-cell table:style-name="ce18" office:value-type="float" office:value="59111" calcext:value-type="float">
            <text:p><text:s/>59 111</text:p>
          </table:table-cell>
          <table:table-cell table:style-name="ce18" office:value-type="float" office:value="168069" calcext:value-type="float">
            <text:p><text:s/>168 069</text:p>
          </table:table-cell>
          <table:table-cell table:style-name="ce18" office:value-type="float" office:value="223622" calcext:value-type="float">
            <text:p><text:s/>223 622</text:p>
          </table:table-cell>
          <table:table-cell table:style-name="ce18" office:value-type="float" office:value="33670" calcext:value-type="float">
            <text:p><text:s/>33 670</text:p>
          </table:table-cell>
          <table:table-cell table:style-name="ce18" office:value-type="float" office:value="91032" calcext:value-type="float">
            <text:p><text:s/>91 032</text:p>
          </table:table-cell>
          <table:table-cell table:style-name="ce18" office:value-type="float" office:value="33915" calcext:value-type="float">
            <text:p><text:s/>33 915</text:p>
          </table:table-cell>
          <table:table-cell table:style-name="ce18" office:value-type="float" office:value="40658" calcext:value-type="float">
            <text:p><text:s/>40 6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245214" calcext:value-type="float">
            <text:p>4 245 214</text:p>
          </table:table-cell>
          <table:table-cell table:style-name="ce18" office:value-type="float" office:value="2138503" calcext:value-type="float">
            <text:p>2 138 503</text:p>
          </table:table-cell>
          <table:table-cell table:style-name="ce18" office:value-type="float" office:value="2769" calcext:value-type="float">
            <text:p><text:s/>2 769</text:p>
          </table:table-cell>
          <table:table-cell table:style-name="ce18" office:value-type="float" office:value="1690727" calcext:value-type="float">
            <text:p>1 690 727</text:p>
          </table:table-cell>
          <table:table-cell table:style-name="ce18" office:value-type="float" office:value="27822" calcext:value-type="float">
            <text:p><text:s/>27 822</text:p>
          </table:table-cell>
          <table:table-cell table:style-name="ce18" office:value-type="float" office:value="26373" calcext:value-type="float">
            <text:p><text:s/>26 373</text:p>
          </table:table-cell>
          <table:table-cell table:style-name="ce18" office:value-type="float" office:value="390812" calcext:value-type="float">
            <text:p><text:s/>390 812</text:p>
          </table:table-cell>
          <table:table-cell table:style-name="ce18" office:value-type="float" office:value="2106711" calcext:value-type="float">
            <text:p>2 106 711</text:p>
          </table:table-cell>
          <table:table-cell table:style-name="ce18" office:value-type="float" office:value="813773" calcext:value-type="float">
            <text:p><text:s/>813 773</text:p>
          </table:table-cell>
          <table:table-cell table:style-name="ce18" office:value-type="float" office:value="196053" calcext:value-type="float">
            <text:p><text:s/>196 053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93545" calcext:value-type="float">
            <text:p><text:s/>193 545</text:p>
          </table:table-cell>
          <table:table-cell table:style-name="ce18" office:value-type="float" office:value="115900" calcext:value-type="float">
            <text:p><text:s/>115 900</text:p>
          </table:table-cell>
          <table:table-cell table:style-name="ce18" office:value-type="float" office:value="152537" calcext:value-type="float">
            <text:p><text:s/>152 537</text:p>
          </table:table-cell>
          <table:table-cell table:style-name="ce18" office:value-type="float" office:value="59417" calcext:value-type="float">
            <text:p><text:s/>59 417</text:p>
          </table:table-cell>
          <table:table-cell table:style-name="ce18" office:value-type="float" office:value="167216" calcext:value-type="float">
            <text:p><text:s/>167 216</text:p>
          </table:table-cell>
          <table:table-cell table:style-name="ce18" office:value-type="float" office:value="223428" calcext:value-type="float">
            <text:p><text:s/>223 428</text:p>
          </table:table-cell>
          <table:table-cell table:style-name="ce18" office:value-type="float" office:value="30634" calcext:value-type="float">
            <text:p><text:s/>30 634</text:p>
          </table:table-cell>
          <table:table-cell table:style-name="ce18" office:value-type="float" office:value="89956" calcext:value-type="float">
            <text:p><text:s/>89 956</text:p>
          </table:table-cell>
          <table:table-cell table:style-name="ce18" office:value-type="float" office:value="24707" calcext:value-type="float">
            <text:p><text:s/>24 707</text:p>
          </table:table-cell>
          <table:table-cell table:style-name="ce18" office:value-type="float" office:value="39545" calcext:value-type="float">
            <text:p><text:s/>39 5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267904" calcext:value-type="float">
            <text:p>4 267 904</text:p>
          </table:table-cell>
          <table:table-cell table:style-name="ce18" office:value-type="float" office:value="2145982" calcext:value-type="float">
            <text:p>2 145 982</text:p>
          </table:table-cell>
          <table:table-cell table:style-name="ce18" office:value-type="float" office:value="2739" calcext:value-type="float">
            <text:p><text:s/>2 739</text:p>
          </table:table-cell>
          <table:table-cell table:style-name="ce18" office:value-type="float" office:value="1697193" calcext:value-type="float">
            <text:p>1 697 193</text:p>
          </table:table-cell>
          <table:table-cell table:style-name="ce18" office:value-type="float" office:value="27821" calcext:value-type="float">
            <text:p><text:s/>27 821</text:p>
          </table:table-cell>
          <table:table-cell table:style-name="ce18" office:value-type="float" office:value="26357" calcext:value-type="float">
            <text:p><text:s/>26 357</text:p>
          </table:table-cell>
          <table:table-cell table:style-name="ce18" office:value-type="float" office:value="391872" calcext:value-type="float">
            <text:p><text:s/>391 872</text:p>
          </table:table-cell>
          <table:table-cell table:style-name="ce18" office:value-type="float" office:value="2121922" calcext:value-type="float">
            <text:p>2 121 922</text:p>
          </table:table-cell>
          <table:table-cell table:style-name="ce18" office:value-type="float" office:value="817318" calcext:value-type="float">
            <text:p><text:s/>817 318</text:p>
          </table:table-cell>
          <table:table-cell table:style-name="ce18" office:value-type="float" office:value="195776" calcext:value-type="float">
            <text:p><text:s/>195 776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00208" calcext:value-type="float">
            <text:p><text:s/>200 208</text:p>
          </table:table-cell>
          <table:table-cell table:style-name="ce18" office:value-type="float" office:value="117337" calcext:value-type="float">
            <text:p><text:s/>117 337</text:p>
          </table:table-cell>
          <table:table-cell table:style-name="ce18" office:value-type="float" office:value="153266" calcext:value-type="float">
            <text:p><text:s/>153 266</text:p>
          </table:table-cell>
          <table:table-cell table:style-name="ce18" office:value-type="float" office:value="59697" calcext:value-type="float">
            <text:p><text:s/>59 697</text:p>
          </table:table-cell>
          <table:table-cell table:style-name="ce18" office:value-type="float" office:value="167053" calcext:value-type="float">
            <text:p><text:s/>167 053</text:p>
          </table:table-cell>
          <table:table-cell table:style-name="ce18" office:value-type="float" office:value="224523" calcext:value-type="float">
            <text:p><text:s/>224 523</text:p>
          </table:table-cell>
          <table:table-cell table:style-name="ce18" office:value-type="float" office:value="31268" calcext:value-type="float">
            <text:p><text:s/>31 268</text:p>
          </table:table-cell>
          <table:table-cell table:style-name="ce18" office:value-type="float" office:value="90403" calcext:value-type="float">
            <text:p><text:s/>90 403</text:p>
          </table:table-cell>
          <table:table-cell table:style-name="ce18" office:value-type="float" office:value="24809" calcext:value-type="float">
            <text:p><text:s/>24 809</text:p>
          </table:table-cell>
          <table:table-cell table:style-name="ce18" office:value-type="float" office:value="40264" calcext:value-type="float">
            <text:p><text:s/>40 2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272644" calcext:value-type="float">
            <text:p>4 272 644</text:p>
          </table:table-cell>
          <table:table-cell table:style-name="ce18" office:value-type="float" office:value="2145363" calcext:value-type="float">
            <text:p>2 145 363</text:p>
          </table:table-cell>
          <table:table-cell table:style-name="ce18" office:value-type="float" office:value="2768" calcext:value-type="float">
            <text:p><text:s/>2 768</text:p>
          </table:table-cell>
          <table:table-cell table:style-name="ce18" office:value-type="float" office:value="1695407" calcext:value-type="float">
            <text:p>1 695 407</text:p>
          </table:table-cell>
          <table:table-cell table:style-name="ce18" office:value-type="float" office:value="27713" calcext:value-type="float">
            <text:p><text:s/>27 713</text:p>
          </table:table-cell>
          <table:table-cell table:style-name="ce18" office:value-type="float" office:value="26281" calcext:value-type="float">
            <text:p><text:s/>26 281</text:p>
          </table:table-cell>
          <table:table-cell table:style-name="ce18" office:value-type="float" office:value="393194" calcext:value-type="float">
            <text:p><text:s/>393 194</text:p>
          </table:table-cell>
          <table:table-cell table:style-name="ce18" office:value-type="float" office:value="2127281" calcext:value-type="float">
            <text:p>2 127 281</text:p>
          </table:table-cell>
          <table:table-cell table:style-name="ce18" office:value-type="float" office:value="816041" calcext:value-type="float">
            <text:p><text:s/>816 041</text:p>
          </table:table-cell>
          <table:table-cell table:style-name="ce18" office:value-type="float" office:value="195076" calcext:value-type="float">
            <text:p><text:s/>195 076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04459" calcext:value-type="float">
            <text:p><text:s/>204 459</text:p>
          </table:table-cell>
          <table:table-cell table:style-name="ce18" office:value-type="float" office:value="118439" calcext:value-type="float">
            <text:p><text:s/>118 439</text:p>
          </table:table-cell>
          <table:table-cell table:style-name="ce18" office:value-type="float" office:value="153678" calcext:value-type="float">
            <text:p><text:s/>153 678</text:p>
          </table:table-cell>
          <table:table-cell table:style-name="ce18" office:value-type="float" office:value="59558" calcext:value-type="float">
            <text:p><text:s/>59 558</text:p>
          </table:table-cell>
          <table:table-cell table:style-name="ce18" office:value-type="float" office:value="166396" calcext:value-type="float">
            <text:p><text:s/>166 396</text:p>
          </table:table-cell>
          <table:table-cell table:style-name="ce18" office:value-type="float" office:value="222619" calcext:value-type="float">
            <text:p><text:s/>222 619</text:p>
          </table:table-cell>
          <table:table-cell table:style-name="ce18" office:value-type="float" office:value="31627" calcext:value-type="float">
            <text:p><text:s/>31 627</text:p>
          </table:table-cell>
          <table:table-cell table:style-name="ce18" office:value-type="float" office:value="91681" calcext:value-type="float">
            <text:p><text:s/>91 681</text:p>
          </table:table-cell>
          <table:table-cell table:style-name="ce18" office:value-type="float" office:value="26709" calcext:value-type="float">
            <text:p><text:s/>26 709</text:p>
          </table:table-cell>
          <table:table-cell table:style-name="ce18" office:value-type="float" office:value="40998" calcext:value-type="float">
            <text:p><text:s/>40 9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278327" calcext:value-type="float">
            <text:p>4 278 327</text:p>
          </table:table-cell>
          <table:table-cell table:style-name="ce18" office:value-type="float" office:value="2144414" calcext:value-type="float">
            <text:p>2 144 414</text:p>
          </table:table-cell>
          <table:table-cell table:style-name="ce18" office:value-type="float" office:value="2759" calcext:value-type="float">
            <text:p><text:s/>2 759</text:p>
          </table:table-cell>
          <table:table-cell table:style-name="ce18" office:value-type="float" office:value="1693957" calcext:value-type="float">
            <text:p>1 693 957</text:p>
          </table:table-cell>
          <table:table-cell table:style-name="ce18" office:value-type="float" office:value="27665" calcext:value-type="float">
            <text:p><text:s/>27 665</text:p>
          </table:table-cell>
          <table:table-cell table:style-name="ce18" office:value-type="float" office:value="26427" calcext:value-type="float">
            <text:p><text:s/>26 427</text:p>
          </table:table-cell>
          <table:table-cell table:style-name="ce18" office:value-type="float" office:value="393606" calcext:value-type="float">
            <text:p><text:s/>393 606</text:p>
          </table:table-cell>
          <table:table-cell table:style-name="ce18" office:value-type="float" office:value="2133913" calcext:value-type="float">
            <text:p>2 133 913</text:p>
          </table:table-cell>
          <table:table-cell table:style-name="ce18" office:value-type="float" office:value="814081" calcext:value-type="float">
            <text:p><text:s/>814 081</text:p>
          </table:table-cell>
          <table:table-cell table:style-name="ce18" office:value-type="float" office:value="194689" calcext:value-type="float">
            <text:p><text:s/>194 68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07566" calcext:value-type="float">
            <text:p><text:s/>207 566</text:p>
          </table:table-cell>
          <table:table-cell table:style-name="ce18" office:value-type="float" office:value="118997" calcext:value-type="float">
            <text:p><text:s/>118 997</text:p>
          </table:table-cell>
          <table:table-cell table:style-name="ce18" office:value-type="float" office:value="154215" calcext:value-type="float">
            <text:p><text:s/>154 215</text:p>
          </table:table-cell>
          <table:table-cell table:style-name="ce18" office:value-type="float" office:value="59044" calcext:value-type="float">
            <text:p><text:s/>59 044</text:p>
          </table:table-cell>
          <table:table-cell table:style-name="ce18" office:value-type="float" office:value="167755" calcext:value-type="float">
            <text:p><text:s/>167 755</text:p>
          </table:table-cell>
          <table:table-cell table:style-name="ce18" office:value-type="float" office:value="224991" calcext:value-type="float">
            <text:p><text:s/>224 991</text:p>
          </table:table-cell>
          <table:table-cell table:style-name="ce18" office:value-type="float" office:value="32717" calcext:value-type="float">
            <text:p><text:s/>32 717</text:p>
          </table:table-cell>
          <table:table-cell table:style-name="ce18" office:value-type="float" office:value="92329" calcext:value-type="float">
            <text:p><text:s/>92 329</text:p>
          </table:table-cell>
          <table:table-cell table:style-name="ce18" office:value-type="float" office:value="26714" calcext:value-type="float">
            <text:p><text:s/>26 714</text:p>
          </table:table-cell>
          <table:table-cell table:style-name="ce18" office:value-type="float" office:value="40815" calcext:value-type="float">
            <text:p><text:s/>40 81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0.13" calcext:value-type="float">
            <text:p>0.13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2" calcext:value-type="float">
            <text:p>-0.20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-0.86" calcext:value-type="float">
            <text:p>-0.86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45" calcext:value-type="float">
            <text:p>-0.4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-0.45" calcext:value-type="float">
            <text:p>-0.45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-4.03" calcext:value-type="float">
            <text:p>-4.03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-0.75" calcext:value-type="float">
            <text:p>-0.75</text:p>
          </table:table-cell>
          <table:table-cell table:style-name="ce23" office:value-type="float" office:value="-1.24" calcext:value-type="float">
            <text:p>-1.24</text:p>
          </table:table-cell>
          <table:table-cell table:style-name="ce23" office:value-type="float" office:value="-1.39" calcext:value-type="float">
            <text:p>-1.39</text:p>
          </table:table-cell>
          <table:table-cell table:style-name="ce23" office:value-type="float" office:value="-2.22" calcext:value-type="float">
            <text:p>-2.22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88" calcext:value-type="float">
            <text:p>-0.88</text:p>
          </table:table-cell>
          <table:table-cell table:style-name="ce23" office:value-type="float" office:value="-5.02" calcext:value-type="float">
            <text:p>-5.02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-26.55" calcext:value-type="float">
            <text:p>-26.55</text:p>
          </table:table-cell>
          <table:table-cell table:style-name="ce23" office:value-type="float" office:value="-3.97" calcext:value-type="float">
            <text:p>-3.97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-1.87" calcext:value-type="float">
            <text:p>-1.87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1.52" calcext:value-type="float">
            <text:p>-1.52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-0.65" calcext:value-type="float">
            <text:p>-0.65</text:p>
          </table:table-cell>
          <table:table-cell table:style-name="ce23" office:value-type="float" office:value="-1.36" calcext:value-type="float">
            <text:p>-1.3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-15.23" calcext:value-type="float">
            <text:p>-15.23</text:p>
          </table:table-cell>
          <table:table-cell table:style-name="ce23" office:value-type="float" office:value="-4.52" calcext:value-type="float">
            <text:p>-4.52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1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3" table:style-name="ta3">
        <table:table-column table:style-name="co16" table:default-cell-style-name="ce13"/>
        <table:table-column table:style-name="co2" table:number-columns-repeated="10" table:default-cell-style-name="ce13"/>
        <table:table-column table:style-name="co17" table:default-cell-style-name="ce13"/>
        <table:table-column table:style-name="co2" table:default-cell-style-name="ce13"/>
        <table:table-column table:style-name="co9" table:default-cell-style-name="ce13"/>
        <table:table-column table:style-name="co18" table:default-cell-style-name="ce13"/>
        <table:table-column table:style-name="co2" table:number-columns-repeated="2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7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8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9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0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21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2714483" calcext:value-type="float">
            <text:p>2 714 483</text:p>
          </table:table-cell>
          <table:table-cell table:style-name="ce18" office:value-type="float" office:value="1099491" calcext:value-type="float">
            <text:p>1 099 491</text:p>
          </table:table-cell>
          <table:table-cell table:style-name="ce18" office:value-type="float" office:value="1194" calcext:value-type="float">
            <text:p><text:s/>1 194</text:p>
          </table:table-cell>
          <table:table-cell table:style-name="ce18" office:value-type="float" office:value="1023328" calcext:value-type="float">
            <text:p>1 023 328</text:p>
          </table:table-cell>
          <table:table-cell table:style-name="ce18" office:value-type="float" office:value="3398" calcext:value-type="float">
            <text:p><text:s/>3 398</text:p>
          </table:table-cell>
          <table:table-cell table:style-name="ce18" office:value-type="float" office:value="4964" calcext:value-type="float">
            <text:p><text:s/>4 964</text:p>
          </table:table-cell>
          <table:table-cell table:style-name="ce18" office:value-type="float" office:value="66607" calcext:value-type="float">
            <text:p><text:s/>66 607</text:p>
          </table:table-cell>
          <table:table-cell table:style-name="ce18" office:value-type="float" office:value="1614992" calcext:value-type="float">
            <text:p>1 614 992</text:p>
          </table:table-cell>
          <table:table-cell table:style-name="ce18" office:value-type="float" office:value="721012" calcext:value-type="float">
            <text:p><text:s/>721 012</text:p>
          </table:table-cell>
          <table:table-cell table:style-name="ce18" office:value-type="float" office:value="76156" calcext:value-type="float">
            <text:p><text:s/>76 156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11486" calcext:value-type="float">
            <text:p><text:s/>111 486</text:p>
          </table:table-cell>
          <table:table-cell table:style-name="ce18" office:value-type="float" office:value="67676" calcext:value-type="float">
            <text:p><text:s/>67 676</text:p>
          </table:table-cell>
          <table:table-cell table:style-name="ce18" office:value-type="float" office:value="219470" calcext:value-type="float">
            <text:p><text:s/>219 470</text:p>
          </table:table-cell>
          <table:table-cell table:style-name="ce18" office:value-type="float" office:value="28687" calcext:value-type="float">
            <text:p><text:s/>28 687</text:p>
          </table:table-cell>
          <table:table-cell table:style-name="ce18" office:value-type="float" office:value="80600" calcext:value-type="float">
            <text:p><text:s/>80 600</text:p>
          </table:table-cell>
          <table:table-cell table:style-name="ce18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0462" calcext:value-type="float">
            <text:p><text:s/>170 462</text:p>
          </table:table-cell>
          <table:table-cell table:style-name="ce18" office:value-type="float" office:value="20587" calcext:value-type="float">
            <text:p><text:s/>20 587</text:p>
          </table:table-cell>
          <table:table-cell table:style-name="ce18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797867" calcext:value-type="float">
            <text:p>2 797 867</text:p>
          </table:table-cell>
          <table:table-cell table:style-name="ce18" office:value-type="float" office:value="1105249" calcext:value-type="float">
            <text:p>1 105 249</text:p>
          </table:table-cell>
          <table:table-cell table:style-name="ce18" office:value-type="float" office:value="1151" calcext:value-type="float">
            <text:p><text:s/>1 151</text:p>
          </table:table-cell>
          <table:table-cell table:style-name="ce18" office:value-type="float" office:value="1025063" calcext:value-type="float">
            <text:p>1 025 063</text:p>
          </table:table-cell>
          <table:table-cell table:style-name="ce18" office:value-type="float" office:value="3373" calcext:value-type="float">
            <text:p><text:s/>3 373</text:p>
          </table:table-cell>
          <table:table-cell table:style-name="ce18" office:value-type="float" office:value="4960" calcext:value-type="float">
            <text:p><text:s/>4 960</text:p>
          </table:table-cell>
          <table:table-cell table:style-name="ce18" office:value-type="float" office:value="70702" calcext:value-type="float">
            <text:p><text:s/>70 702</text:p>
          </table:table-cell>
          <table:table-cell table:style-name="ce18" office:value-type="float" office:value="1692618" calcext:value-type="float">
            <text:p>1 692 618</text:p>
          </table:table-cell>
          <table:table-cell table:style-name="ce18" office:value-type="float" office:value="736523" calcext:value-type="float">
            <text:p><text:s/>736 523</text:p>
          </table:table-cell>
          <table:table-cell table:style-name="ce18" office:value-type="float" office:value="77872" calcext:value-type="float">
            <text:p><text:s/>77 872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26305" calcext:value-type="float">
            <text:p><text:s/>126 305</text:p>
          </table:table-cell>
          <table:table-cell table:style-name="ce18" office:value-type="float" office:value="70916" calcext:value-type="float">
            <text:p><text:s/>70 916</text:p>
          </table:table-cell>
          <table:table-cell table:style-name="ce18" office:value-type="float" office:value="227326" calcext:value-type="float">
            <text:p><text:s/>227 326</text:p>
          </table:table-cell>
          <table:table-cell table:style-name="ce18" office:value-type="float" office:value="31811" calcext:value-type="float">
            <text:p><text:s/>31 811</text:p>
          </table:table-cell>
          <table:table-cell table:style-name="ce18" office:value-type="float" office:value="84311" calcext:value-type="float">
            <text:p><text:s/>84 311</text:p>
          </table:table-cell>
          <table:table-cell table:style-name="ce18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83232" calcext:value-type="float">
            <text:p><text:s/>183 232</text:p>
          </table:table-cell>
          <table:table-cell table:style-name="ce18" office:value-type="float" office:value="22713" calcext:value-type="float">
            <text:p><text:s/>22 713</text:p>
          </table:table-cell>
          <table:table-cell table:style-name="ce18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889498" calcext:value-type="float">
            <text:p>2 889 498</text:p>
          </table:table-cell>
          <table:table-cell table:style-name="ce18" office:value-type="float" office:value="1123127" calcext:value-type="float">
            <text:p>1 123 127</text:p>
          </table:table-cell>
          <table:table-cell table:style-name="ce18" office:value-type="float" office:value="1124" calcext:value-type="float">
            <text:p><text:s/>1 124</text:p>
          </table:table-cell>
          <table:table-cell table:style-name="ce18" office:value-type="float" office:value="1041393" calcext:value-type="float">
            <text:p>1 041 393</text:p>
          </table:table-cell>
          <table:table-cell table:style-name="ce18" office:value-type="float" office:value="3376" calcext:value-type="float">
            <text:p><text:s/>3 376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1771" calcext:value-type="float">
            <text:p><text:s/>71 771</text:p>
          </table:table-cell>
          <table:table-cell table:style-name="ce18" office:value-type="float" office:value="1766371" calcext:value-type="float">
            <text:p>1 766 371</text:p>
          </table:table-cell>
          <table:table-cell table:style-name="ce18" office:value-type="float" office:value="752520" calcext:value-type="float">
            <text:p><text:s/>752 520</text:p>
          </table:table-cell>
          <table:table-cell table:style-name="ce18" office:value-type="float" office:value="78668" calcext:value-type="float">
            <text:p><text:s/>78 6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41156" calcext:value-type="float">
            <text:p><text:s/>141 156</text:p>
          </table:table-cell>
          <table:table-cell table:style-name="ce18" office:value-type="float" office:value="73737" calcext:value-type="float">
            <text:p><text:s/>73 737</text:p>
          </table:table-cell>
          <table:table-cell table:style-name="ce18" office:value-type="float" office:value="227209" calcext:value-type="float">
            <text:p><text:s/>227 209</text:p>
          </table:table-cell>
          <table:table-cell table:style-name="ce18" office:value-type="float" office:value="35077" calcext:value-type="float">
            <text:p><text:s/>35 077</text:p>
          </table:table-cell>
          <table:table-cell table:style-name="ce18" office:value-type="float" office:value="87548" calcext:value-type="float">
            <text:p><text:s/>87 548</text:p>
          </table:table-cell>
          <table:table-cell table:style-name="ce18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96970" calcext:value-type="float">
            <text:p><text:s/>196 970</text:p>
          </table:table-cell>
          <table:table-cell table:style-name="ce18" office:value-type="float" office:value="25461" calcext:value-type="float">
            <text:p><text:s/>25 461</text:p>
          </table:table-cell>
          <table:table-cell table:style-name="ce18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966973" calcext:value-type="float">
            <text:p>2 966 973</text:p>
          </table:table-cell>
          <table:table-cell table:style-name="ce18" office:value-type="float" office:value="1138758" calcext:value-type="float">
            <text:p>1 138 758</text:p>
          </table:table-cell>
          <table:table-cell table:style-name="ce18" office:value-type="float" office:value="1084" calcext:value-type="float">
            <text:p><text:s/>1 084</text:p>
          </table:table-cell>
          <table:table-cell table:style-name="ce18" office:value-type="float" office:value="1056217" calcext:value-type="float">
            <text:p>1 056 217</text:p>
          </table:table-cell>
          <table:table-cell table:style-name="ce18" office:value-type="float" office:value="3507" calcext:value-type="float">
            <text:p><text:s/>3 507</text:p>
          </table:table-cell>
          <table:table-cell table:style-name="ce18" office:value-type="float" office:value="6181" calcext:value-type="float">
            <text:p><text:s/>6 181</text:p>
          </table:table-cell>
          <table:table-cell table:style-name="ce18" office:value-type="float" office:value="71769" calcext:value-type="float">
            <text:p><text:s/>71 769</text:p>
          </table:table-cell>
          <table:table-cell table:style-name="ce18" office:value-type="float" office:value="1828215" calcext:value-type="float">
            <text:p>1 828 215</text:p>
          </table:table-cell>
          <table:table-cell table:style-name="ce18" office:value-type="float" office:value="754389" calcext:value-type="float">
            <text:p><text:s/>754 389</text:p>
          </table:table-cell>
          <table:table-cell table:style-name="ce18" office:value-type="float" office:value="77712" calcext:value-type="float">
            <text:p><text:s/>77 71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51691" calcext:value-type="float">
            <text:p><text:s/>151 691</text:p>
          </table:table-cell>
          <table:table-cell table:style-name="ce18" office:value-type="float" office:value="74328" calcext:value-type="float">
            <text:p><text:s/>74 328</text:p>
          </table:table-cell>
          <table:table-cell table:style-name="ce18" office:value-type="float" office:value="229986" calcext:value-type="float">
            <text:p><text:s/>229 986</text:p>
          </table:table-cell>
          <table:table-cell table:style-name="ce18" office:value-type="float" office:value="38851" calcext:value-type="float">
            <text:p><text:s/>38 851</text:p>
          </table:table-cell>
          <table:table-cell table:style-name="ce18" office:value-type="float" office:value="91405" calcext:value-type="float">
            <text:p><text:s/>91 405</text:p>
          </table:table-cell>
          <table:table-cell table:style-name="ce18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06838" calcext:value-type="float">
            <text:p><text:s/>206 838</text:p>
          </table:table-cell>
          <table:table-cell table:style-name="ce18" office:value-type="float" office:value="27475" calcext:value-type="float">
            <text:p><text:s/>27 475</text:p>
          </table:table-cell>
          <table:table-cell table:style-name="ce18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019952" calcext:value-type="float">
            <text:p>3 019 952</text:p>
          </table:table-cell>
          <table:table-cell table:style-name="ce18" office:value-type="float" office:value="1136107" calcext:value-type="float">
            <text:p>1 136 107</text:p>
          </table:table-cell>
          <table:table-cell table:style-name="ce18" office:value-type="float" office:value="1066" calcext:value-type="float">
            <text:p><text:s/>1 066</text:p>
          </table:table-cell>
          <table:table-cell table:style-name="ce18" office:value-type="float" office:value="1055592" calcext:value-type="float">
            <text:p>1 055 592</text:p>
          </table:table-cell>
          <table:table-cell table:style-name="ce18" office:value-type="float" office:value="3608" calcext:value-type="float">
            <text:p><text:s/>3 608</text:p>
          </table:table-cell>
          <table:table-cell table:style-name="ce18" office:value-type="float" office:value="6427" calcext:value-type="float">
            <text:p><text:s/>6 427</text:p>
          </table:table-cell>
          <table:table-cell table:style-name="ce18" office:value-type="float" office:value="69414" calcext:value-type="float">
            <text:p><text:s/>69 414</text:p>
          </table:table-cell>
          <table:table-cell table:style-name="ce18" office:value-type="float" office:value="1883845" calcext:value-type="float">
            <text:p>1 883 845</text:p>
          </table:table-cell>
          <table:table-cell table:style-name="ce18" office:value-type="float" office:value="758247" calcext:value-type="float">
            <text:p><text:s/>758 247</text:p>
          </table:table-cell>
          <table:table-cell table:style-name="ce18" office:value-type="float" office:value="77074" calcext:value-type="float">
            <text:p><text:s/>77 074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63895" calcext:value-type="float">
            <text:p><text:s/>163 895</text:p>
          </table:table-cell>
          <table:table-cell table:style-name="ce18" office:value-type="float" office:value="78264" calcext:value-type="float">
            <text:p><text:s/>78 264</text:p>
          </table:table-cell>
          <table:table-cell table:style-name="ce18" office:value-type="float" office:value="232185" calcext:value-type="float">
            <text:p><text:s/>232 185</text:p>
          </table:table-cell>
          <table:table-cell table:style-name="ce18" office:value-type="float" office:value="40631" calcext:value-type="float">
            <text:p><text:s/>40 631</text:p>
          </table:table-cell>
          <table:table-cell table:style-name="ce18" office:value-type="float" office:value="95426" calcext:value-type="float">
            <text:p><text:s/>95 426</text:p>
          </table:table-cell>
          <table:table-cell table:style-name="ce18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16678" calcext:value-type="float">
            <text:p><text:s/>216 678</text:p>
          </table:table-cell>
          <table:table-cell table:style-name="ce18" office:value-type="float" office:value="27531" calcext:value-type="float">
            <text:p><text:s/>27 531</text:p>
          </table:table-cell>
          <table:table-cell table:style-name="ce18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944161" calcext:value-type="float">
            <text:p>2 944 161</text:p>
          </table:table-cell>
          <table:table-cell table:style-name="ce18" office:value-type="float" office:value="1047032" calcext:value-type="float">
            <text:p>1 047 032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18" office:value-type="float" office:value="971954" calcext:value-type="float">
            <text:p><text:s/>971 954</text:p>
          </table:table-cell>
          <table:table-cell table:style-name="ce18" office:value-type="float" office:value="3679" calcext:value-type="float">
            <text:p><text:s/>3 679</text:p>
          </table:table-cell>
          <table:table-cell table:style-name="ce18" office:value-type="float" office:value="6169" calcext:value-type="float">
            <text:p><text:s/>6 169</text:p>
          </table:table-cell>
          <table:table-cell table:style-name="ce18" office:value-type="float" office:value="64308" calcext:value-type="float">
            <text:p><text:s/>64 308</text:p>
          </table:table-cell>
          <table:table-cell table:style-name="ce18" office:value-type="float" office:value="1897129" calcext:value-type="float">
            <text:p>1 897 129</text:p>
          </table:table-cell>
          <table:table-cell table:style-name="ce18" office:value-type="float" office:value="737076" calcext:value-type="float">
            <text:p><text:s/>737 076</text:p>
          </table:table-cell>
          <table:table-cell table:style-name="ce18" office:value-type="float" office:value="74974" calcext:value-type="float">
            <text:p><text:s/>74 974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68819" calcext:value-type="float">
            <text:p><text:s/>168 819</text:p>
          </table:table-cell>
          <table:table-cell table:style-name="ce18" office:value-type="float" office:value="78306" calcext:value-type="float">
            <text:p><text:s/>78 306</text:p>
          </table:table-cell>
          <table:table-cell table:style-name="ce18" office:value-type="float" office:value="223224" calcext:value-type="float">
            <text:p><text:s/>223 224</text:p>
          </table:table-cell>
          <table:table-cell table:style-name="ce18" office:value-type="float" office:value="39558" calcext:value-type="float">
            <text:p><text:s/>39 558</text:p>
          </table:table-cell>
          <table:table-cell table:style-name="ce18" office:value-type="float" office:value="95416" calcext:value-type="float">
            <text:p><text:s/>95 416</text:p>
          </table:table-cell>
          <table:table-cell table:style-name="ce18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8" office:value-type="float" office:value="225368" calcext:value-type="float">
            <text:p><text:s/>225 368</text:p>
          </table:table-cell>
          <table:table-cell table:style-name="ce18" office:value-type="float" office:value="26431" calcext:value-type="float">
            <text:p><text:s/>26 431</text:p>
          </table:table-cell>
          <table:table-cell table:style-name="ce18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47085" calcext:value-type="float">
            <text:p>3 047 085</text:p>
          </table:table-cell>
          <table:table-cell table:style-name="ce18" office:value-type="float" office:value="1093635" calcext:value-type="float">
            <text:p>1 093 635</text:p>
          </table:table-cell>
          <table:table-cell table:style-name="ce18" office:value-type="float" office:value="844" calcext:value-type="float">
            <text:p><text:s text:c="2"/>844</text:p>
          </table:table-cell>
          <table:table-cell table:style-name="ce18" office:value-type="float" office:value="1015313" calcext:value-type="float">
            <text:p>1 015 313</text:p>
          </table:table-cell>
          <table:table-cell table:style-name="ce18" office:value-type="float" office:value="3712" calcext:value-type="float">
            <text:p><text:s/>3 712</text:p>
          </table:table-cell>
          <table:table-cell table:style-name="ce18" office:value-type="float" office:value="6113" calcext:value-type="float">
            <text:p><text:s/>6 113</text:p>
          </table:table-cell>
          <table:table-cell table:style-name="ce18" office:value-type="float" office:value="67653" calcext:value-type="float">
            <text:p><text:s/>67 653</text:p>
          </table:table-cell>
          <table:table-cell table:style-name="ce18" office:value-type="float" office:value="1953450" calcext:value-type="float">
            <text:p>1 953 450</text:p>
          </table:table-cell>
          <table:table-cell table:style-name="ce18" office:value-type="float" office:value="761113" calcext:value-type="float">
            <text:p><text:s/>761 113</text:p>
          </table:table-cell>
          <table:table-cell table:style-name="ce18" office:value-type="float" office:value="75713" calcext:value-type="float">
            <text:p><text:s/>75 7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75442" calcext:value-type="float">
            <text:p><text:s/>175 442</text:p>
          </table:table-cell>
          <table:table-cell table:style-name="ce18" office:value-type="float" office:value="80064" calcext:value-type="float">
            <text:p><text:s/>80 064</text:p>
          </table:table-cell>
          <table:table-cell table:style-name="ce18" office:value-type="float" office:value="219328" calcext:value-type="float">
            <text:p><text:s/>219 328</text:p>
          </table:table-cell>
          <table:table-cell table:style-name="ce18" office:value-type="float" office:value="42376" calcext:value-type="float">
            <text:p><text:s/>42 376</text:p>
          </table:table-cell>
          <table:table-cell table:style-name="ce18" office:value-type="float" office:value="100284" calcext:value-type="float">
            <text:p><text:s/>100 284</text:p>
          </table:table-cell>
          <table:table-cell table:style-name="ce18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8" office:value-type="float" office:value="232497" calcext:value-type="float">
            <text:p><text:s/>232 497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163857" calcext:value-type="float">
            <text:p>3 163 857</text:p>
          </table:table-cell>
          <table:table-cell table:style-name="ce18" office:value-type="float" office:value="1142065" calcext:value-type="float">
            <text:p>1 142 065</text:p>
          </table:table-cell>
          <table:table-cell table:style-name="ce18" office:value-type="float" office:value="795" calcext:value-type="float">
            <text:p><text:s text:c="2"/>795</text:p>
          </table:table-cell>
          <table:table-cell table:style-name="ce18" office:value-type="float" office:value="1059501" calcext:value-type="float">
            <text:p>1 059 501</text:p>
          </table:table-cell>
          <table:table-cell table:style-name="ce18" office:value-type="float" office:value="3765" calcext:value-type="float">
            <text:p><text:s/>3 765</text:p>
          </table:table-cell>
          <table:table-cell table:style-name="ce18" office:value-type="float" office:value="6090" calcext:value-type="float">
            <text:p><text:s/>6 090</text:p>
          </table:table-cell>
          <table:table-cell table:style-name="ce18" office:value-type="float" office:value="71914" calcext:value-type="float">
            <text:p><text:s/>71 914</text:p>
          </table:table-cell>
          <table:table-cell table:style-name="ce18" office:value-type="float" office:value="2021792" calcext:value-type="float">
            <text:p>2 021 792</text:p>
          </table:table-cell>
          <table:table-cell table:style-name="ce18" office:value-type="float" office:value="787518" calcext:value-type="float">
            <text:p><text:s/>787 518</text:p>
          </table:table-cell>
          <table:table-cell table:style-name="ce18" office:value-type="float" office:value="78612" calcext:value-type="float">
            <text:p><text:s/>78 612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86566" calcext:value-type="float">
            <text:p><text:s/>186 566</text:p>
          </table:table-cell>
          <table:table-cell table:style-name="ce18" office:value-type="float" office:value="83796" calcext:value-type="float">
            <text:p><text:s/>83 796</text:p>
          </table:table-cell>
          <table:table-cell table:style-name="ce18" office:value-type="float" office:value="223086" calcext:value-type="float">
            <text:p><text:s/>223 086</text:p>
          </table:table-cell>
          <table:table-cell table:style-name="ce18" office:value-type="float" office:value="47126" calcext:value-type="float">
            <text:p><text:s/>47 126</text:p>
          </table:table-cell>
          <table:table-cell table:style-name="ce18" office:value-type="float" office:value="106085" calcext:value-type="float">
            <text:p><text:s/>106 085</text:p>
          </table:table-cell>
          <table:table-cell table:style-name="ce18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8" office:value-type="float" office:value="237351" calcext:value-type="float">
            <text:p><text:s/>237 351</text:p>
          </table:table-cell>
          <table:table-cell table:style-name="ce18" office:value-type="float" office:value="27465" calcext:value-type="float">
            <text:p><text:s/>27 465</text:p>
          </table:table-cell>
          <table:table-cell table:style-name="ce18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237581" calcext:value-type="float">
            <text:p>3 237 581</text:p>
          </table:table-cell>
          <table:table-cell table:style-name="ce18" office:value-type="float" office:value="1154884" calcext:value-type="float">
            <text:p>1 154 884</text:p>
          </table:table-cell>
          <table:table-cell table:style-name="ce18" office:value-type="float" office:value="810" calcext:value-type="float">
            <text:p><text:s text:c="2"/>810</text:p>
          </table:table-cell>
          <table:table-cell table:style-name="ce18" office:value-type="float" office:value="1070035" calcext:value-type="float">
            <text:p>1 070 035</text:p>
          </table:table-cell>
          <table:table-cell table:style-name="ce18" office:value-type="float" office:value="3914" calcext:value-type="float">
            <text:p><text:s/>3 914</text:p>
          </table:table-cell>
          <table:table-cell table:style-name="ce18" office:value-type="float" office:value="6425" calcext:value-type="float">
            <text:p><text:s/>6 425</text:p>
          </table:table-cell>
          <table:table-cell table:style-name="ce18" office:value-type="float" office:value="73700" calcext:value-type="float">
            <text:p><text:s/>73 700</text:p>
          </table:table-cell>
          <table:table-cell table:style-name="ce18" office:value-type="float" office:value="2082697" calcext:value-type="float">
            <text:p>2 082 697</text:p>
          </table:table-cell>
          <table:table-cell table:style-name="ce18" office:value-type="float" office:value="811997" calcext:value-type="float">
            <text:p><text:s/>811 997</text:p>
          </table:table-cell>
          <table:table-cell table:style-name="ce18" office:value-type="float" office:value="80218" calcext:value-type="float">
            <text:p><text:s/>80 218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204246" calcext:value-type="float">
            <text:p><text:s/>204 246</text:p>
          </table:table-cell>
          <table:table-cell table:style-name="ce18" office:value-type="float" office:value="86563" calcext:value-type="float">
            <text:p><text:s/>86 563</text:p>
          </table:table-cell>
          <table:table-cell table:style-name="ce18" office:value-type="float" office:value="225381" calcext:value-type="float">
            <text:p><text:s/>225 381</text:p>
          </table:table-cell>
          <table:table-cell table:style-name="ce18" office:value-type="float" office:value="48434" calcext:value-type="float">
            <text:p><text:s/>48 434</text:p>
          </table:table-cell>
          <table:table-cell table:style-name="ce18" office:value-type="float" office:value="108707" calcext:value-type="float">
            <text:p><text:s/>108 707</text:p>
          </table:table-cell>
          <table:table-cell table:style-name="ce18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8" office:value-type="float" office:value="243087" calcext:value-type="float">
            <text:p><text:s/>243 087</text:p>
          </table:table-cell>
          <table:table-cell table:style-name="ce18" office:value-type="float" office:value="27570" calcext:value-type="float">
            <text:p><text:s/>27 570</text:p>
          </table:table-cell>
          <table:table-cell table:style-name="ce18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306158" calcext:value-type="float">
            <text:p>3 306 158</text:p>
          </table:table-cell>
          <table:table-cell table:style-name="ce18" office:value-type="float" office:value="1163890" calcext:value-type="float">
            <text:p>1 163 890</text:p>
          </table:table-cell>
          <table:table-cell table:style-name="ce18" office:value-type="float" office:value="692" calcext:value-type="float">
            <text:p><text:s text:c="2"/>692</text:p>
          </table:table-cell>
          <table:table-cell table:style-name="ce18" office:value-type="float" office:value="1077907" calcext:value-type="float">
            <text:p>1 077 907</text:p>
          </table:table-cell>
          <table:table-cell table:style-name="ce18" office:value-type="float" office:value="4049" calcext:value-type="float">
            <text:p><text:s/>4 049</text:p>
          </table:table-cell>
          <table:table-cell table:style-name="ce18" office:value-type="float" office:value="6855" calcext:value-type="float">
            <text:p><text:s/>6 855</text:p>
          </table:table-cell>
          <table:table-cell table:style-name="ce18" office:value-type="float" office:value="74387" calcext:value-type="float">
            <text:p><text:s/>74 387</text:p>
          </table:table-cell>
          <table:table-cell table:style-name="ce18" office:value-type="float" office:value="2142268" calcext:value-type="float">
            <text:p>2 142 268</text:p>
          </table:table-cell>
          <table:table-cell table:style-name="ce18" office:value-type="float" office:value="824702" calcext:value-type="float">
            <text:p><text:s/>824 702</text:p>
          </table:table-cell>
          <table:table-cell table:style-name="ce18" office:value-type="float" office:value="83521" calcext:value-type="float">
            <text:p><text:s/>83 521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216868" calcext:value-type="float">
            <text:p><text:s/>216 868</text:p>
          </table:table-cell>
          <table:table-cell table:style-name="ce18" office:value-type="float" office:value="91023" calcext:value-type="float">
            <text:p><text:s/>91 023</text:p>
          </table:table-cell>
          <table:table-cell table:style-name="ce18" office:value-type="float" office:value="227861" calcext:value-type="float">
            <text:p><text:s/>227 861</text:p>
          </table:table-cell>
          <table:table-cell table:style-name="ce18" office:value-type="float" office:value="50687" calcext:value-type="float">
            <text:p><text:s/>50 687</text:p>
          </table:table-cell>
          <table:table-cell table:style-name="ce18" office:value-type="float" office:value="112116" calcext:value-type="float">
            <text:p><text:s/>112 116</text:p>
          </table:table-cell>
          <table:table-cell table:style-name="ce18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8" office:value-type="float" office:value="252531" calcext:value-type="float">
            <text:p><text:s/>252 531</text:p>
          </table:table-cell>
          <table:table-cell table:style-name="ce18" office:value-type="float" office:value="28002" calcext:value-type="float">
            <text:p><text:s/>28 002</text:p>
          </table:table-cell>
          <table:table-cell table:style-name="ce18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410469" calcext:value-type="float">
            <text:p>3 410 469</text:p>
          </table:table-cell>
          <table:table-cell table:style-name="ce18" office:value-type="float" office:value="1189215" calcext:value-type="float">
            <text:p>1 189 215</text:p>
          </table:table-cell>
          <table:table-cell table:style-name="ce18" office:value-type="float" office:value="682" calcext:value-type="float">
            <text:p><text:s text:c="2"/>682</text:p>
          </table:table-cell>
          <table:table-cell table:style-name="ce18" office:value-type="float" office:value="1103399" calcext:value-type="float">
            <text:p>1 103 399</text:p>
          </table:table-cell>
          <table:table-cell table:style-name="ce18" office:value-type="float" office:value="4133" calcext:value-type="float">
            <text:p><text:s/>4 133</text:p>
          </table:table-cell>
          <table:table-cell table:style-name="ce18" office:value-type="float" office:value="6915" calcext:value-type="float">
            <text:p><text:s/>6 915</text:p>
          </table:table-cell>
          <table:table-cell table:style-name="ce18" office:value-type="float" office:value="74086" calcext:value-type="float">
            <text:p><text:s/>74 086</text:p>
          </table:table-cell>
          <table:table-cell table:style-name="ce18" office:value-type="float" office:value="2221254" calcext:value-type="float">
            <text:p>2 221 254</text:p>
          </table:table-cell>
          <table:table-cell table:style-name="ce18" office:value-type="float" office:value="849483" calcext:value-type="float">
            <text:p><text:s/>849 483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230258" calcext:value-type="float">
            <text:p><text:s/>230 258</text:p>
          </table:table-cell>
          <table:table-cell table:style-name="ce18" office:value-type="float" office:value="95389" calcext:value-type="float">
            <text:p><text:s/>95 389</text:p>
          </table:table-cell>
          <table:table-cell table:style-name="ce18" office:value-type="float" office:value="228981" calcext:value-type="float">
            <text:p><text:s/>228 981</text:p>
          </table:table-cell>
          <table:table-cell table:style-name="ce18" office:value-type="float" office:value="54923" calcext:value-type="float">
            <text:p><text:s/>54 923</text:p>
          </table:table-cell>
          <table:table-cell table:style-name="ce18" office:value-type="float" office:value="115514" calcext:value-type="float">
            <text:p><text:s/>115 514</text:p>
          </table:table-cell>
          <table:table-cell table:style-name="ce18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8" office:value-type="float" office:value="262010" calcext:value-type="float">
            <text:p><text:s/>262 010</text:p>
          </table:table-cell>
          <table:table-cell table:style-name="ce18" office:value-type="float" office:value="28911" calcext:value-type="float">
            <text:p><text:s/>28 911</text:p>
          </table:table-cell>
          <table:table-cell table:style-name="ce18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3495806" calcext:value-type="float">
            <text:p>3 495 806</text:p>
          </table:table-cell>
          <table:table-cell table:style-name="ce18" office:value-type="float" office:value="1207342" calcext:value-type="float">
            <text:p>1 207 342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20969" calcext:value-type="float">
            <text:p>1 120 969</text:p>
          </table:table-cell>
          <table:table-cell table:style-name="ce18" office:value-type="float" office:value="4326" calcext:value-type="float">
            <text:p><text:s/>4 326</text:p>
          </table:table-cell>
          <table:table-cell table:style-name="ce18" office:value-type="float" office:value="6861" calcext:value-type="float">
            <text:p><text:s/>6 861</text:p>
          </table:table-cell>
          <table:table-cell table:style-name="ce18" office:value-type="float" office:value="74521" calcext:value-type="float">
            <text:p><text:s/>74 521</text:p>
          </table:table-cell>
          <table:table-cell table:style-name="ce18" office:value-type="float" office:value="2288464" calcext:value-type="float">
            <text:p>2 288 464</text:p>
          </table:table-cell>
          <table:table-cell table:style-name="ce18" office:value-type="float" office:value="859033" calcext:value-type="float">
            <text:p><text:s/>859 033</text:p>
          </table:table-cell>
          <table:table-cell table:style-name="ce18" office:value-type="float" office:value="92971" calcext:value-type="float">
            <text:p><text:s/>92 97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246046" calcext:value-type="float">
            <text:p><text:s/>246 046</text:p>
          </table:table-cell>
          <table:table-cell table:style-name="ce18" office:value-type="float" office:value="100730" calcext:value-type="float">
            <text:p><text:s/>100 730</text:p>
          </table:table-cell>
          <table:table-cell table:style-name="ce18" office:value-type="float" office:value="233297" calcext:value-type="float">
            <text:p><text:s/>233 297</text:p>
          </table:table-cell>
          <table:table-cell table:style-name="ce18" office:value-type="float" office:value="57141" calcext:value-type="float">
            <text:p><text:s/>57 141</text:p>
          </table:table-cell>
          <table:table-cell table:style-name="ce18" office:value-type="float" office:value="118999" calcext:value-type="float">
            <text:p><text:s/>118 999</text:p>
          </table:table-cell>
          <table:table-cell table:style-name="ce18" office:value-type="float" office:value="167257" calcext:value-type="float">
            <text:p><text:s/>167 257</text:p>
          </table:table-cell>
          <table:table-cell table:style-name="ce35" office:value-type="float" office:value="48131" calcext:value-type="float">
            <text:p><text:s/>48 131</text:p>
          </table:table-cell>
          <table:table-cell table:style-name="ce18" office:value-type="float" office:value="271004" calcext:value-type="float">
            <text:p><text:s/>271 004</text:p>
          </table:table-cell>
          <table:table-cell table:style-name="ce18" office:value-type="float" office:value="30885" calcext:value-type="float">
            <text:p><text:s/>30 885</text:p>
          </table:table-cell>
          <table:table-cell table:style-name="ce18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3550463" calcext:value-type="float">
            <text:p>3 550 463</text:p>
          </table:table-cell>
          <table:table-cell table:style-name="ce18" office:value-type="float" office:value="1212924" calcext:value-type="float">
            <text:p>1 212 924</text:p>
          </table:table-cell>
          <table:table-cell table:style-name="ce18" office:value-type="float" office:value="623" calcext:value-type="float">
            <text:p><text:s text:c="2"/>623</text:p>
          </table:table-cell>
          <table:table-cell table:style-name="ce18" office:value-type="float" office:value="1125897" calcext:value-type="float">
            <text:p>1 125 897</text:p>
          </table:table-cell>
          <table:table-cell table:style-name="ce18" office:value-type="float" office:value="4515" calcext:value-type="float">
            <text:p><text:s/>4 515</text:p>
          </table:table-cell>
          <table:table-cell table:style-name="ce18" office:value-type="float" office:value="7054" calcext:value-type="float">
            <text:p><text:s/>7 054</text:p>
          </table:table-cell>
          <table:table-cell table:style-name="ce18" office:value-type="float" office:value="74835" calcext:value-type="float">
            <text:p><text:s/>74 835</text:p>
          </table:table-cell>
          <table:table-cell table:style-name="ce18" office:value-type="float" office:value="2337539" calcext:value-type="float">
            <text:p>2 337 539</text:p>
          </table:table-cell>
          <table:table-cell table:style-name="ce18" office:value-type="float" office:value="863954" calcext:value-type="float">
            <text:p><text:s/>863 954</text:p>
          </table:table-cell>
          <table:table-cell table:style-name="ce18" office:value-type="float" office:value="96785" calcext:value-type="float">
            <text:p><text:s/>96 78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260412" calcext:value-type="float">
            <text:p><text:s/>260 412</text:p>
          </table:table-cell>
          <table:table-cell table:style-name="ce18" office:value-type="float" office:value="104502" calcext:value-type="float">
            <text:p><text:s/>104 502</text:p>
          </table:table-cell>
          <table:table-cell table:style-name="ce18" office:value-type="float" office:value="235079" calcext:value-type="float">
            <text:p><text:s/>235 079</text:p>
          </table:table-cell>
          <table:table-cell table:style-name="ce18" office:value-type="float" office:value="58695" calcext:value-type="float">
            <text:p><text:s/>58 695</text:p>
          </table:table-cell>
          <table:table-cell table:style-name="ce18" office:value-type="float" office:value="121901" calcext:value-type="float">
            <text:p><text:s/>121 901</text:p>
          </table:table-cell>
          <table:table-cell table:style-name="ce18" office:value-type="float" office:value="170895" calcext:value-type="float">
            <text:p><text:s/>170 895</text:p>
          </table:table-cell>
          <table:table-cell table:style-name="ce18" office:value-type="float" office:value="47172" calcext:value-type="float">
            <text:p><text:s/>47 172</text:p>
          </table:table-cell>
          <table:table-cell table:style-name="ce18" office:value-type="float" office:value="278642" calcext:value-type="float">
            <text:p><text:s/>278 642</text:p>
          </table:table-cell>
          <table:table-cell table:style-name="ce18" office:value-type="float" office:value="32661" calcext:value-type="float">
            <text:p><text:s/>32 661</text:p>
          </table:table-cell>
          <table:table-cell table:style-name="ce18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3618471" calcext:value-type="float">
            <text:p>3 618 471</text:p>
          </table:table-cell>
          <table:table-cell table:style-name="ce18" office:value-type="float" office:value="1231313" calcext:value-type="float">
            <text:p>1 231 313</text:p>
          </table:table-cell>
          <table:table-cell table:style-name="ce18" office:value-type="float" office:value="640" calcext:value-type="float">
            <text:p><text:s text:c="2"/>640</text:p>
          </table:table-cell>
          <table:table-cell table:style-name="ce18" office:value-type="float" office:value="1142680" calcext:value-type="float">
            <text:p>1 142 680</text:p>
          </table:table-cell>
          <table:table-cell table:style-name="ce18" office:value-type="float" office:value="4694" calcext:value-type="float">
            <text:p><text:s/>4 694</text:p>
          </table:table-cell>
          <table:table-cell table:style-name="ce18" office:value-type="float" office:value="7189" calcext:value-type="float">
            <text:p><text:s/>7 189</text:p>
          </table:table-cell>
          <table:table-cell table:style-name="ce18" office:value-type="float" office:value="76110" calcext:value-type="float">
            <text:p><text:s/>76 110</text:p>
          </table:table-cell>
          <table:table-cell table:style-name="ce18" office:value-type="float" office:value="2387158" calcext:value-type="float">
            <text:p>2 387 158</text:p>
          </table:table-cell>
          <table:table-cell table:style-name="ce18" office:value-type="float" office:value="874304" calcext:value-type="float">
            <text:p><text:s/>874 304</text:p>
          </table:table-cell>
          <table:table-cell table:style-name="ce18" office:value-type="float" office:value="99065" calcext:value-type="float">
            <text:p><text:s/>99 065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74607" calcext:value-type="float">
            <text:p><text:s/>274 607</text:p>
          </table:table-cell>
          <table:table-cell table:style-name="ce18" office:value-type="float" office:value="108122" calcext:value-type="float">
            <text:p><text:s/>108 122</text:p>
          </table:table-cell>
          <table:table-cell table:style-name="ce18" office:value-type="float" office:value="237084" calcext:value-type="float">
            <text:p><text:s/>237 084</text:p>
          </table:table-cell>
          <table:table-cell table:style-name="ce18" office:value-type="float" office:value="59431" calcext:value-type="float">
            <text:p><text:s/>59 431</text:p>
          </table:table-cell>
          <table:table-cell table:style-name="ce18" office:value-type="float" office:value="124430" calcext:value-type="float">
            <text:p><text:s/>124 430</text:p>
          </table:table-cell>
          <table:table-cell table:style-name="ce18" office:value-type="float" office:value="175281" calcext:value-type="float">
            <text:p><text:s/>175 281</text:p>
          </table:table-cell>
          <table:table-cell table:style-name="ce18" office:value-type="float" office:value="47048" calcext:value-type="float">
            <text:p><text:s/>47 048</text:p>
          </table:table-cell>
          <table:table-cell table:style-name="ce18" office:value-type="float" office:value="285509" calcext:value-type="float">
            <text:p><text:s/>285 509</text:p>
          </table:table-cell>
          <table:table-cell table:style-name="ce18" office:value-type="float" office:value="33055" calcext:value-type="float">
            <text:p><text:s/>33 055</text:p>
          </table:table-cell>
          <table:table-cell table:style-name="ce18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3671326" calcext:value-type="float">
            <text:p>3 671 326</text:p>
          </table:table-cell>
          <table:table-cell table:style-name="ce18" office:value-type="float" office:value="1245513" calcext:value-type="float">
            <text:p>1 245 513</text:p>
          </table:table-cell>
          <table:table-cell table:style-name="ce18" office:value-type="float" office:value="680" calcext:value-type="float">
            <text:p><text:s text:c="2"/>680</text:p>
          </table:table-cell>
          <table:table-cell table:style-name="ce18" office:value-type="float" office:value="1156539" calcext:value-type="float">
            <text:p>1 156 539</text:p>
          </table:table-cell>
          <table:table-cell table:style-name="ce18" office:value-type="float" office:value="4896" calcext:value-type="float">
            <text:p><text:s/>4 896</text:p>
          </table:table-cell>
          <table:table-cell table:style-name="ce18" office:value-type="float" office:value="7528" calcext:value-type="float">
            <text:p><text:s/>7 528</text:p>
          </table:table-cell>
          <table:table-cell table:style-name="ce18" office:value-type="float" office:value="75870" calcext:value-type="float">
            <text:p><text:s/>75 870</text:p>
          </table:table-cell>
          <table:table-cell table:style-name="ce18" office:value-type="float" office:value="2425813" calcext:value-type="float">
            <text:p>2 425 813</text:p>
          </table:table-cell>
          <table:table-cell table:style-name="ce18" office:value-type="float" office:value="886511" calcext:value-type="float">
            <text:p><text:s/>886 511</text:p>
          </table:table-cell>
          <table:table-cell table:style-name="ce18" office:value-type="float" office:value="99775" calcext:value-type="float">
            <text:p><text:s/>99 775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80700" calcext:value-type="float">
            <text:p><text:s/>280 700</text:p>
          </table:table-cell>
          <table:table-cell table:style-name="ce18" office:value-type="float" office:value="111782" calcext:value-type="float">
            <text:p><text:s/>111 782</text:p>
          </table:table-cell>
          <table:table-cell table:style-name="ce18" office:value-type="float" office:value="237879" calcext:value-type="float">
            <text:p><text:s/>237 879</text:p>
          </table:table-cell>
          <table:table-cell table:style-name="ce18" office:value-type="float" office:value="59125" calcext:value-type="float">
            <text:p><text:s/>59 125</text:p>
          </table:table-cell>
          <table:table-cell table:style-name="ce18" office:value-type="float" office:value="127476" calcext:value-type="float">
            <text:p><text:s/>127 476</text:p>
          </table:table-cell>
          <table:table-cell table:style-name="ce18" office:value-type="float" office:value="177959" calcext:value-type="float">
            <text:p><text:s/>177 959</text:p>
          </table:table-cell>
          <table:table-cell table:style-name="ce18" office:value-type="float" office:value="46890" calcext:value-type="float">
            <text:p><text:s/>46 890</text:p>
          </table:table-cell>
          <table:table-cell table:style-name="ce18" office:value-type="float" office:value="294543" calcext:value-type="float">
            <text:p><text:s/>294 543</text:p>
          </table:table-cell>
          <table:table-cell table:style-name="ce18" office:value-type="float" office:value="33918" calcext:value-type="float">
            <text:p><text:s/>33 918</text:p>
          </table:table-cell>
          <table:table-cell table:style-name="ce18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3828874" calcext:value-type="float">
            <text:p>3 828 874</text:p>
          </table:table-cell>
          <table:table-cell table:style-name="ce18" office:value-type="float" office:value="1253612" calcext:value-type="float">
            <text:p>1 253 612</text:p>
          </table:table-cell>
          <table:table-cell table:style-name="ce18" office:value-type="float" office:value="672" calcext:value-type="float">
            <text:p><text:s text:c="2"/>672</text:p>
          </table:table-cell>
          <table:table-cell table:style-name="ce18" office:value-type="float" office:value="1160639" calcext:value-type="float">
            <text:p>1 160 639</text:p>
          </table:table-cell>
          <table:table-cell table:style-name="ce18" office:value-type="float" office:value="5152" calcext:value-type="float">
            <text:p><text:s/>5 152</text:p>
          </table:table-cell>
          <table:table-cell table:style-name="ce18" office:value-type="float" office:value="7756" calcext:value-type="float">
            <text:p><text:s/>7 756</text:p>
          </table:table-cell>
          <table:table-cell table:style-name="ce18" office:value-type="float" office:value="79393" calcext:value-type="float">
            <text:p><text:s/>79 393</text:p>
          </table:table-cell>
          <table:table-cell table:style-name="ce18" office:value-type="float" office:value="2575262" calcext:value-type="float">
            <text:p>2 575 262</text:p>
          </table:table-cell>
          <table:table-cell table:style-name="ce18" office:value-type="float" office:value="890099" calcext:value-type="float">
            <text:p><text:s/>890 099</text:p>
          </table:table-cell>
          <table:table-cell table:style-name="ce18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82101" calcext:value-type="float">
            <text:p><text:s/>282 101</text:p>
          </table:table-cell>
          <table:table-cell table:style-name="ce18" office:value-type="float" office:value="114914" calcext:value-type="float">
            <text:p><text:s/>114 914</text:p>
          </table:table-cell>
          <table:table-cell table:style-name="ce18" office:value-type="float" office:value="239823" calcext:value-type="float">
            <text:p><text:s/>239 823</text:p>
          </table:table-cell>
          <table:table-cell table:style-name="ce18" office:value-type="float" office:value="61755" calcext:value-type="float">
            <text:p><text:s/>61 755</text:p>
          </table:table-cell>
          <table:table-cell table:style-name="ce18" office:value-type="float" office:value="143482" calcext:value-type="float">
            <text:p><text:s/>143 482</text:p>
          </table:table-cell>
          <table:table-cell table:style-name="ce18" office:value-type="float" office:value="182505" calcext:value-type="float">
            <text:p><text:s/>182 505</text:p>
          </table:table-cell>
          <table:table-cell table:style-name="ce18" office:value-type="float" office:value="108649" calcext:value-type="float">
            <text:p><text:s/>108 649</text:p>
          </table:table-cell>
          <table:table-cell table:style-name="ce18" office:value-type="float" office:value="346028" calcext:value-type="float">
            <text:p><text:s/>346 028</text:p>
          </table:table-cell>
          <table:table-cell table:style-name="ce18" office:value-type="float" office:value="33942" calcext:value-type="float">
            <text:p><text:s/>33 942</text:p>
          </table:table-cell>
          <table:table-cell table:style-name="ce18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3817583" calcext:value-type="float">
            <text:p>3 817 583</text:p>
          </table:table-cell>
          <table:table-cell table:style-name="ce18" office:value-type="float" office:value="1248559" calcext:value-type="float">
            <text:p>1 248 559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3670" calcext:value-type="float">
            <text:p>1 153 670</text:p>
          </table:table-cell>
          <table:table-cell table:style-name="ce18" office:value-type="float" office:value="5378" calcext:value-type="float">
            <text:p><text:s/>5 378</text:p>
          </table:table-cell>
          <table:table-cell table:style-name="ce18" office:value-type="float" office:value="7710" calcext:value-type="float">
            <text:p><text:s/>7 710</text:p>
          </table:table-cell>
          <table:table-cell table:style-name="ce18" office:value-type="float" office:value="81135" calcext:value-type="float">
            <text:p><text:s/>81 135</text:p>
          </table:table-cell>
          <table:table-cell table:style-name="ce18" office:value-type="float" office:value="2569024" calcext:value-type="float">
            <text:p>2 569 024</text:p>
          </table:table-cell>
          <table:table-cell table:style-name="ce18" office:value-type="float" office:value="884792" calcext:value-type="float">
            <text:p><text:s/>884 792</text:p>
          </table:table-cell>
          <table:table-cell table:style-name="ce18" office:value-type="float" office:value="100002" calcext:value-type="float">
            <text:p><text:s/>100 00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67693" calcext:value-type="float">
            <text:p><text:s/>267 693</text:p>
          </table:table-cell>
          <table:table-cell table:style-name="ce18" office:value-type="float" office:value="119028" calcext:value-type="float">
            <text:p><text:s/>119 028</text:p>
          </table:table-cell>
          <table:table-cell table:style-name="ce18" office:value-type="float" office:value="242984" calcext:value-type="float">
            <text:p><text:s/>242 984</text:p>
          </table:table-cell>
          <table:table-cell table:style-name="ce18" office:value-type="float" office:value="63800" calcext:value-type="float">
            <text:p><text:s/>63 800</text:p>
          </table:table-cell>
          <table:table-cell table:style-name="ce18" office:value-type="float" office:value="142529" calcext:value-type="float">
            <text:p><text:s/>142 529</text:p>
          </table:table-cell>
          <table:table-cell table:style-name="ce18" office:value-type="float" office:value="176945" calcext:value-type="float">
            <text:p><text:s/>176 945</text:p>
          </table:table-cell>
          <table:table-cell table:style-name="ce18" office:value-type="float" office:value="109784" calcext:value-type="float">
            <text:p><text:s/>109 784</text:p>
          </table:table-cell>
          <table:table-cell table:style-name="ce18" office:value-type="float" office:value="358702" calcext:value-type="float">
            <text:p><text:s/>358 702</text:p>
          </table:table-cell>
          <table:table-cell table:style-name="ce18" office:value-type="float" office:value="34216" calcext:value-type="float">
            <text:p><text:s/>34 216</text:p>
          </table:table-cell>
          <table:table-cell table:style-name="ce18" office:value-type="float" office:value="68549" calcext:value-type="float">
            <text:p><text:s/>68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3814534" calcext:value-type="float">
            <text:p>3 814 534</text:p>
          </table:table-cell>
          <table:table-cell table:style-name="ce18" office:value-type="float" office:value="1241878" calcext:value-type="float">
            <text:p>1 241 878</text:p>
          </table:table-cell>
          <table:table-cell table:style-name="ce18" office:value-type="float" office:value="670" calcext:value-type="float">
            <text:p><text:s text:c="2"/>670</text:p>
          </table:table-cell>
          <table:table-cell table:style-name="ce18" office:value-type="float" office:value="1146509" calcext:value-type="float">
            <text:p>1 146 509</text:p>
          </table:table-cell>
          <table:table-cell table:style-name="ce18" office:value-type="float" office:value="5484" calcext:value-type="float">
            <text:p><text:s/>5 484</text:p>
          </table:table-cell>
          <table:table-cell table:style-name="ce18" office:value-type="float" office:value="7608" calcext:value-type="float">
            <text:p><text:s/>7 608</text:p>
          </table:table-cell>
          <table:table-cell table:style-name="ce18" office:value-type="float" office:value="81607" calcext:value-type="float">
            <text:p><text:s/>81 607</text:p>
          </table:table-cell>
          <table:table-cell table:style-name="ce18" office:value-type="float" office:value="2572656" calcext:value-type="float">
            <text:p>2 572 656</text:p>
          </table:table-cell>
          <table:table-cell table:style-name="ce18" office:value-type="float" office:value="883139" calcext:value-type="float">
            <text:p><text:s/>883 139</text:p>
          </table:table-cell>
          <table:table-cell table:style-name="ce18" office:value-type="float" office:value="99512" calcext:value-type="float">
            <text:p><text:s/>99 512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67869" calcext:value-type="float">
            <text:p><text:s/>267 869</text:p>
          </table:table-cell>
          <table:table-cell table:style-name="ce18" office:value-type="float" office:value="120003" calcext:value-type="float">
            <text:p><text:s/>120 003</text:p>
          </table:table-cell>
          <table:table-cell table:style-name="ce18" office:value-type="float" office:value="243440" calcext:value-type="float">
            <text:p><text:s/>243 440</text:p>
          </table:table-cell>
          <table:table-cell table:style-name="ce18" office:value-type="float" office:value="64249" calcext:value-type="float">
            <text:p><text:s/>64 249</text:p>
          </table:table-cell>
          <table:table-cell table:style-name="ce18" office:value-type="float" office:value="142501" calcext:value-type="float">
            <text:p><text:s/>142 501</text:p>
          </table:table-cell>
          <table:table-cell table:style-name="ce18" office:value-type="float" office:value="176310" calcext:value-type="float">
            <text:p><text:s/>176 310</text:p>
          </table:table-cell>
          <table:table-cell table:style-name="ce18" office:value-type="float" office:value="109890" calcext:value-type="float">
            <text:p><text:s/>109 890</text:p>
          </table:table-cell>
          <table:table-cell table:style-name="ce18" office:value-type="float" office:value="362306" calcext:value-type="float">
            <text:p><text:s/>362 306</text:p>
          </table:table-cell>
          <table:table-cell table:style-name="ce18" office:value-type="float" office:value="34982" calcext:value-type="float">
            <text:p><text:s/>34 982</text:p>
          </table:table-cell>
          <table:table-cell table:style-name="ce18" office:value-type="float" office:value="68455" calcext:value-type="float">
            <text:p><text:s/>68 4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3824506" calcext:value-type="float">
            <text:p>3 824 506</text:p>
          </table:table-cell>
          <table:table-cell table:style-name="ce18" office:value-type="float" office:value="1244880" calcext:value-type="float">
            <text:p>1 244 880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148670" calcext:value-type="float">
            <text:p>1 148 670</text:p>
          </table:table-cell>
          <table:table-cell table:style-name="ce18" office:value-type="float" office:value="5486" calcext:value-type="float">
            <text:p><text:s/>5 486</text:p>
          </table:table-cell>
          <table:table-cell table:style-name="ce18" office:value-type="float" office:value="7639" calcext:value-type="float">
            <text:p><text:s/>7 639</text:p>
          </table:table-cell>
          <table:table-cell table:style-name="ce18" office:value-type="float" office:value="82414" calcext:value-type="float">
            <text:p><text:s/>82 414</text:p>
          </table:table-cell>
          <table:table-cell table:style-name="ce18" office:value-type="float" office:value="2579626" calcext:value-type="float">
            <text:p>2 579 626</text:p>
          </table:table-cell>
          <table:table-cell table:style-name="ce18" office:value-type="float" office:value="886138" calcext:value-type="float">
            <text:p><text:s/>886 138</text:p>
          </table:table-cell>
          <table:table-cell table:style-name="ce18" office:value-type="float" office:value="99538" calcext:value-type="float">
            <text:p><text:s/>99 53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67115" calcext:value-type="float">
            <text:p><text:s/>267 115</text:p>
          </table:table-cell>
          <table:table-cell table:style-name="ce18" office:value-type="float" office:value="120523" calcext:value-type="float">
            <text:p><text:s/>120 523</text:p>
          </table:table-cell>
          <table:table-cell table:style-name="ce18" office:value-type="float" office:value="243500" calcext:value-type="float">
            <text:p><text:s/>243 500</text:p>
          </table:table-cell>
          <table:table-cell table:style-name="ce18" office:value-type="float" office:value="65144" calcext:value-type="float">
            <text:p><text:s/>65 144</text:p>
          </table:table-cell>
          <table:table-cell table:style-name="ce18" office:value-type="float" office:value="143107" calcext:value-type="float">
            <text:p><text:s/>143 107</text:p>
          </table:table-cell>
          <table:table-cell table:style-name="ce18" office:value-type="float" office:value="176963" calcext:value-type="float">
            <text:p><text:s/>176 963</text:p>
          </table:table-cell>
          <table:table-cell table:style-name="ce18" office:value-type="float" office:value="110108" calcext:value-type="float">
            <text:p><text:s/>110 108</text:p>
          </table:table-cell>
          <table:table-cell table:style-name="ce18" office:value-type="float" office:value="364272" calcext:value-type="float">
            <text:p><text:s/>364 272</text:p>
          </table:table-cell>
          <table:table-cell table:style-name="ce18" office:value-type="float" office:value="34830" calcext:value-type="float">
            <text:p><text:s/>34 830</text:p>
          </table:table-cell>
          <table:table-cell table:style-name="ce18" office:value-type="float" office:value="68388" calcext:value-type="float">
            <text:p><text:s/>68 388</text:p>
          </table:table-cell>
          <table:table-cell table:number-columns-repeated="1002"/>
        </table:table-row>
        <table:table-row table:style-name="ro12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3834879" calcext:value-type="float">
            <text:p>3 834 879</text:p>
          </table:table-cell>
          <table:table-cell table:style-name="ce18" office:value-type="float" office:value="1249364" calcext:value-type="float">
            <text:p>1 249 364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2792" calcext:value-type="float">
            <text:p>1 152 792</text:p>
          </table:table-cell>
          <table:table-cell table:style-name="ce18" office:value-type="float" office:value="5532" calcext:value-type="float">
            <text:p><text:s/>5 532</text:p>
          </table:table-cell>
          <table:table-cell table:style-name="ce18" office:value-type="float" office:value="7673" calcext:value-type="float">
            <text:p><text:s/>7 673</text:p>
          </table:table-cell>
          <table:table-cell table:style-name="ce18" office:value-type="float" office:value="82701" calcext:value-type="float">
            <text:p><text:s/>82 701</text:p>
          </table:table-cell>
          <table:table-cell table:style-name="ce18" office:value-type="float" office:value="2585515" calcext:value-type="float">
            <text:p>2 585 515</text:p>
          </table:table-cell>
          <table:table-cell table:style-name="ce18" office:value-type="float" office:value="886656" calcext:value-type="float">
            <text:p><text:s/>886 656</text:p>
          </table:table-cell>
          <table:table-cell table:style-name="ce18" office:value-type="float" office:value="100322" calcext:value-type="float">
            <text:p><text:s/>100 322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67928" calcext:value-type="float">
            <text:p><text:s/>267 928</text:p>
          </table:table-cell>
          <table:table-cell table:style-name="ce18" office:value-type="float" office:value="120391" calcext:value-type="float">
            <text:p><text:s/>120 391</text:p>
          </table:table-cell>
          <table:table-cell table:style-name="ce18" office:value-type="float" office:value="243844" calcext:value-type="float">
            <text:p><text:s/>243 844</text:p>
          </table:table-cell>
          <table:table-cell table:style-name="ce18" office:value-type="float" office:value="65858" calcext:value-type="float">
            <text:p><text:s/>65 858</text:p>
          </table:table-cell>
          <table:table-cell table:style-name="ce18" office:value-type="float" office:value="143001" calcext:value-type="float">
            <text:p><text:s/>143 001</text:p>
          </table:table-cell>
          <table:table-cell table:style-name="ce18" office:value-type="float" office:value="178371" calcext:value-type="float">
            <text:p><text:s/>178 371</text:p>
          </table:table-cell>
          <table:table-cell table:style-name="ce18" office:value-type="float" office:value="111009" calcext:value-type="float">
            <text:p><text:s/>111 009</text:p>
          </table:table-cell>
          <table:table-cell table:style-name="ce18" office:value-type="float" office:value="365307" calcext:value-type="float">
            <text:p><text:s/>365 307</text:p>
          </table:table-cell>
          <table:table-cell table:style-name="ce18" office:value-type="float" office:value="35030" calcext:value-type="float">
            <text:p><text:s/>35 030</text:p>
          </table:table-cell>
          <table:table-cell table:style-name="ce18" office:value-type="float" office:value="67798" calcext:value-type="float">
            <text:p><text:s/>67 7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3840597" calcext:value-type="float">
            <text:p>3 840 597</text:p>
          </table:table-cell>
          <table:table-cell table:style-name="ce18" office:value-type="float" office:value="1251932" calcext:value-type="float">
            <text:p>1 251 932</text:p>
          </table:table-cell>
          <table:table-cell table:style-name="ce18" office:value-type="float" office:value="663" calcext:value-type="float">
            <text:p><text:s text:c="2"/>663</text:p>
          </table:table-cell>
          <table:table-cell table:style-name="ce18" office:value-type="float" office:value="1156141" calcext:value-type="float">
            <text:p>1 156 141</text:p>
          </table:table-cell>
          <table:table-cell table:style-name="ce18" office:value-type="float" office:value="5515" calcext:value-type="float">
            <text:p><text:s/>5 515</text:p>
          </table:table-cell>
          <table:table-cell table:style-name="ce18" office:value-type="float" office:value="7622" calcext:value-type="float">
            <text:p><text:s/>7 622</text:p>
          </table:table-cell>
          <table:table-cell table:style-name="ce18" office:value-type="float" office:value="81991" calcext:value-type="float">
            <text:p><text:s/>81 991</text:p>
          </table:table-cell>
          <table:table-cell table:style-name="ce18" office:value-type="float" office:value="2588665" calcext:value-type="float">
            <text:p>2 588 665</text:p>
          </table:table-cell>
          <table:table-cell table:style-name="ce18" office:value-type="float" office:value="887257" calcext:value-type="float">
            <text:p><text:s/>887 257</text:p>
          </table:table-cell>
          <table:table-cell table:style-name="ce18" office:value-type="float" office:value="100276" calcext:value-type="float">
            <text:p><text:s/>100 276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71037" calcext:value-type="float">
            <text:p><text:s/>271 037</text:p>
          </table:table-cell>
          <table:table-cell table:style-name="ce18" office:value-type="float" office:value="120532" calcext:value-type="float">
            <text:p><text:s/>120 532</text:p>
          </table:table-cell>
          <table:table-cell table:style-name="ce18" office:value-type="float" office:value="243933" calcext:value-type="float">
            <text:p><text:s/>243 933</text:p>
          </table:table-cell>
          <table:table-cell table:style-name="ce18" office:value-type="float" office:value="65772" calcext:value-type="float">
            <text:p><text:s/>65 772</text:p>
          </table:table-cell>
          <table:table-cell table:style-name="ce18" office:value-type="float" office:value="142799" calcext:value-type="float">
            <text:p><text:s/>142 799</text:p>
          </table:table-cell>
          <table:table-cell table:style-name="ce18" office:value-type="float" office:value="176278" calcext:value-type="float">
            <text:p><text:s/>176 278</text:p>
          </table:table-cell>
          <table:table-cell table:style-name="ce18" office:value-type="float" office:value="111234" calcext:value-type="float">
            <text:p><text:s/>111 234</text:p>
          </table:table-cell>
          <table:table-cell table:style-name="ce18" office:value-type="float" office:value="366435" calcext:value-type="float">
            <text:p><text:s/>366 435</text:p>
          </table:table-cell>
          <table:table-cell table:style-name="ce18" office:value-type="float" office:value="34815" calcext:value-type="float">
            <text:p><text:s/>34 815</text:p>
          </table:table-cell>
          <table:table-cell table:style-name="ce18" office:value-type="float" office:value="68297" calcext:value-type="float">
            <text:p><text:s/>68 2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１至　９月 <text:s/>Ave., 2021 <text:s text:c="8"/></text:p>
          </table:table-cell>
          <table:table-cell table:style-name="ce18" office:value-type="float" office:value="3831079" calcext:value-type="float">
            <text:p>3 831 079</text:p>
          </table:table-cell>
          <table:table-cell table:style-name="ce18" office:value-type="float" office:value="1259816" calcext:value-type="float">
            <text:p>1 259 816</text:p>
          </table:table-cell>
          <table:table-cell table:style-name="ce18" office:value-type="float" office:value="676" calcext:value-type="float">
            <text:p><text:s text:c="2"/>676</text:p>
          </table:table-cell>
          <table:table-cell table:style-name="ce18" office:value-type="float" office:value="1164039" calcext:value-type="float">
            <text:p>1 164 039</text:p>
          </table:table-cell>
          <table:table-cell table:style-name="ce18" office:value-type="float" office:value="5577" calcext:value-type="float">
            <text:p><text:s/>5 577</text:p>
          </table:table-cell>
          <table:table-cell table:style-name="ce18" office:value-type="float" office:value="7683" calcext:value-type="float">
            <text:p><text:s/>7 683</text:p>
          </table:table-cell>
          <table:table-cell table:style-name="ce18" office:value-type="float" office:value="81841" calcext:value-type="float">
            <text:p><text:s/>81 841</text:p>
          </table:table-cell>
          <table:table-cell table:style-name="ce18" office:value-type="float" office:value="2571263" calcext:value-type="float">
            <text:p>2 571 263</text:p>
          </table:table-cell>
          <table:table-cell table:style-name="ce18" office:value-type="float" office:value="886685" calcext:value-type="float">
            <text:p><text:s/>886 685</text:p>
          </table:table-cell>
          <table:table-cell table:style-name="ce18" office:value-type="float" office:value="99739" calcext:value-type="float">
            <text:p><text:s/>99 739</text:p>
          </table:table-cell>
          <table:table-cell table:style-name="ce9" office:value-type="string" calcext:value-type="string">
            <text:p>１１０年１至　９月 <text:s/>Ave., 2021 <text:s text:c="8"/></text:p>
          </table:table-cell>
          <table:table-cell table:style-name="ce18" office:value-type="float" office:value="268159" calcext:value-type="float">
            <text:p><text:s/>268 159</text:p>
          </table:table-cell>
          <table:table-cell table:style-name="ce18" office:value-type="float" office:value="119423" calcext:value-type="float">
            <text:p><text:s/>119 423</text:p>
          </table:table-cell>
          <table:table-cell table:style-name="ce18" office:value-type="float" office:value="243581" calcext:value-type="float">
            <text:p><text:s/>243 581</text:p>
          </table:table-cell>
          <table:table-cell table:style-name="ce18" office:value-type="float" office:value="65790" calcext:value-type="float">
            <text:p><text:s/>65 790</text:p>
          </table:table-cell>
          <table:table-cell table:style-name="ce18" office:value-type="float" office:value="141377" calcext:value-type="float">
            <text:p><text:s/>141 377</text:p>
          </table:table-cell>
          <table:table-cell table:style-name="ce18" office:value-type="float" office:value="176432" calcext:value-type="float">
            <text:p><text:s/>176 432</text:p>
          </table:table-cell>
          <table:table-cell table:style-name="ce18" office:value-type="float" office:value="107996" calcext:value-type="float">
            <text:p><text:s/>107 996</text:p>
          </table:table-cell>
          <table:table-cell table:style-name="ce18" office:value-type="float" office:value="368263" calcext:value-type="float">
            <text:p><text:s/>368 263</text:p>
          </table:table-cell>
          <table:table-cell table:style-name="ce18" office:value-type="float" office:value="28983" calcext:value-type="float">
            <text:p><text:s/>28 983</text:p>
          </table:table-cell>
          <table:table-cell table:style-name="ce18" office:value-type="float" office:value="64835" calcext:value-type="float">
            <text:p><text:s/>64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3850486" calcext:value-type="float">
            <text:p>3 850 486</text:p>
          </table:table-cell>
          <table:table-cell table:style-name="ce18" office:value-type="float" office:value="1254292" calcext:value-type="float">
            <text:p>1 254 292</text:p>
          </table:table-cell>
          <table:table-cell table:style-name="ce18" office:value-type="float" office:value="653" calcext:value-type="float">
            <text:p><text:s text:c="2"/>653</text:p>
          </table:table-cell>
          <table:table-cell table:style-name="ce18" office:value-type="float" office:value="1158317" calcext:value-type="float">
            <text:p>1 158 317</text:p>
          </table:table-cell>
          <table:table-cell table:style-name="ce18" office:value-type="float" office:value="5500" calcext:value-type="float">
            <text:p><text:s/>5 500</text:p>
          </table:table-cell>
          <table:table-cell table:style-name="ce18" office:value-type="float" office:value="7518" calcext:value-type="float">
            <text:p><text:s/>7 518</text:p>
          </table:table-cell>
          <table:table-cell table:style-name="ce18" office:value-type="float" office:value="82304" calcext:value-type="float">
            <text:p><text:s/>82 304</text:p>
          </table:table-cell>
          <table:table-cell table:style-name="ce18" office:value-type="float" office:value="2596194" calcext:value-type="float">
            <text:p>2 596 194</text:p>
          </table:table-cell>
          <table:table-cell table:style-name="ce18" office:value-type="float" office:value="892038" calcext:value-type="float">
            <text:p><text:s/>892 038</text:p>
          </table:table-cell>
          <table:table-cell table:style-name="ce18" office:value-type="float" office:value="100051" calcext:value-type="float">
            <text:p><text:s/>100 051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73799" calcext:value-type="float">
            <text:p><text:s/>273 799</text:p>
          </table:table-cell>
          <table:table-cell table:style-name="ce18" office:value-type="float" office:value="120421" calcext:value-type="float">
            <text:p><text:s/>120 421</text:p>
          </table:table-cell>
          <table:table-cell table:style-name="ce18" office:value-type="float" office:value="243661" calcext:value-type="float">
            <text:p><text:s/>243 661</text:p>
          </table:table-cell>
          <table:table-cell table:style-name="ce18" office:value-type="float" office:value="64976" calcext:value-type="float">
            <text:p><text:s/>64 976</text:p>
          </table:table-cell>
          <table:table-cell table:style-name="ce18" office:value-type="float" office:value="142265" calcext:value-type="float">
            <text:p><text:s/>142 265</text:p>
          </table:table-cell>
          <table:table-cell table:style-name="ce18" office:value-type="float" office:value="177088" calcext:value-type="float">
            <text:p><text:s/>177 088</text:p>
          </table:table-cell>
          <table:table-cell table:style-name="ce18" office:value-type="float" office:value="110628" calcext:value-type="float">
            <text:p><text:s/>110 628</text:p>
          </table:table-cell>
          <table:table-cell table:style-name="ce18" office:value-type="float" office:value="367639" calcext:value-type="float">
            <text:p><text:s/>367 639</text:p>
          </table:table-cell>
          <table:table-cell table:style-name="ce18" office:value-type="float" office:value="34859" calcext:value-type="float">
            <text:p><text:s/>34 859</text:p>
          </table:table-cell>
          <table:table-cell table:style-name="ce18" office:value-type="float" office:value="68769" calcext:value-type="float">
            <text:p><text:s/>68 7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3847853" calcext:value-type="float">
            <text:p>3 847 853</text:p>
          </table:table-cell>
          <table:table-cell table:style-name="ce18" office:value-type="float" office:value="1252375" calcext:value-type="float">
            <text:p>1 252 375</text:p>
          </table:table-cell>
          <table:table-cell table:style-name="ce18" office:value-type="float" office:value="661" calcext:value-type="float">
            <text:p><text:s text:c="2"/>661</text:p>
          </table:table-cell>
          <table:table-cell table:style-name="ce18" office:value-type="float" office:value="1156462" calcext:value-type="float">
            <text:p>1 156 462</text:p>
          </table:table-cell>
          <table:table-cell table:style-name="ce18" office:value-type="float" office:value="5492" calcext:value-type="float">
            <text:p><text:s/>5 492</text:p>
          </table:table-cell>
          <table:table-cell table:style-name="ce18" office:value-type="float" office:value="7603" calcext:value-type="float">
            <text:p><text:s/>7 603</text:p>
          </table:table-cell>
          <table:table-cell table:style-name="ce18" office:value-type="float" office:value="82157" calcext:value-type="float">
            <text:p><text:s/>82 157</text:p>
          </table:table-cell>
          <table:table-cell table:style-name="ce18" office:value-type="float" office:value="2595478" calcext:value-type="float">
            <text:p>2 595 478</text:p>
          </table:table-cell>
          <table:table-cell table:style-name="ce18" office:value-type="float" office:value="891254" calcext:value-type="float">
            <text:p><text:s/>891 254</text:p>
          </table:table-cell>
          <table:table-cell table:style-name="ce18" office:value-type="float" office:value="99753" calcext:value-type="float">
            <text:p><text:s/>99 753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75393" calcext:value-type="float">
            <text:p><text:s/>275 393</text:p>
          </table:table-cell>
          <table:table-cell table:style-name="ce18" office:value-type="float" office:value="120209" calcext:value-type="float">
            <text:p><text:s/>120 209</text:p>
          </table:table-cell>
          <table:table-cell table:style-name="ce18" office:value-type="float" office:value="243715" calcext:value-type="float">
            <text:p><text:s/>243 715</text:p>
          </table:table-cell>
          <table:table-cell table:style-name="ce18" office:value-type="float" office:value="65728" calcext:value-type="float">
            <text:p><text:s/>65 728</text:p>
          </table:table-cell>
          <table:table-cell table:style-name="ce18" office:value-type="float" office:value="142512" calcext:value-type="float">
            <text:p><text:s/>142 512</text:p>
          </table:table-cell>
          <table:table-cell table:style-name="ce18" office:value-type="float" office:value="176624" calcext:value-type="float">
            <text:p><text:s/>176 624</text:p>
          </table:table-cell>
          <table:table-cell table:style-name="ce18" office:value-type="float" office:value="110363" calcext:value-type="float">
            <text:p><text:s/>110 363</text:p>
          </table:table-cell>
          <table:table-cell table:style-name="ce18" office:value-type="float" office:value="367184" calcext:value-type="float">
            <text:p><text:s/>367 184</text:p>
          </table:table-cell>
          <table:table-cell table:style-name="ce18" office:value-type="float" office:value="34914" calcext:value-type="float">
            <text:p><text:s/>34 914</text:p>
          </table:table-cell>
          <table:table-cell table:style-name="ce18" office:value-type="float" office:value="67829" calcext:value-type="float">
            <text:p><text:s/>67 8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3855413" calcext:value-type="float">
            <text:p>3 855 413</text:p>
          </table:table-cell>
          <table:table-cell table:style-name="ce18" office:value-type="float" office:value="1256046" calcext:value-type="float">
            <text:p>1 256 046</text:p>
          </table:table-cell>
          <table:table-cell table:style-name="ce18" office:value-type="float" office:value="663" calcext:value-type="float">
            <text:p><text:s text:c="2"/>663</text:p>
          </table:table-cell>
          <table:table-cell table:style-name="ce18" office:value-type="float" office:value="1160850" calcext:value-type="float">
            <text:p>1 160 850</text:p>
          </table:table-cell>
          <table:table-cell table:style-name="ce18" office:value-type="float" office:value="5478" calcext:value-type="float">
            <text:p><text:s/>5 478</text:p>
          </table:table-cell>
          <table:table-cell table:style-name="ce18" office:value-type="float" office:value="7690" calcext:value-type="float">
            <text:p><text:s/>7 690</text:p>
          </table:table-cell>
          <table:table-cell table:style-name="ce18" office:value-type="float" office:value="81365" calcext:value-type="float">
            <text:p><text:s/>81 365</text:p>
          </table:table-cell>
          <table:table-cell table:style-name="ce18" office:value-type="float" office:value="2599367" calcext:value-type="float">
            <text:p>2 599 367</text:p>
          </table:table-cell>
          <table:table-cell table:style-name="ce18" office:value-type="float" office:value="892602" calcext:value-type="float">
            <text:p><text:s/>892 602</text:p>
          </table:table-cell>
          <table:table-cell table:style-name="ce18" office:value-type="float" office:value="100135" calcext:value-type="float">
            <text:p><text:s/>100 135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75953" calcext:value-type="float">
            <text:p><text:s/>275 953</text:p>
          </table:table-cell>
          <table:table-cell table:style-name="ce18" office:value-type="float" office:value="120449" calcext:value-type="float">
            <text:p><text:s/>120 449</text:p>
          </table:table-cell>
          <table:table-cell table:style-name="ce18" office:value-type="float" office:value="243708" calcext:value-type="float">
            <text:p><text:s/>243 708</text:p>
          </table:table-cell>
          <table:table-cell table:style-name="ce18" office:value-type="float" office:value="65431" calcext:value-type="float">
            <text:p><text:s/>65 431</text:p>
          </table:table-cell>
          <table:table-cell table:style-name="ce18" office:value-type="float" office:value="142910" calcext:value-type="float">
            <text:p><text:s/>142 910</text:p>
          </table:table-cell>
          <table:table-cell table:style-name="ce18" office:value-type="float" office:value="177384" calcext:value-type="float">
            <text:p><text:s/>177 384</text:p>
          </table:table-cell>
          <table:table-cell table:style-name="ce18" office:value-type="float" office:value="110206" calcext:value-type="float">
            <text:p><text:s/>110 206</text:p>
          </table:table-cell>
          <table:table-cell table:style-name="ce18" office:value-type="float" office:value="368320" calcext:value-type="float">
            <text:p><text:s/>368 320</text:p>
          </table:table-cell>
          <table:table-cell table:style-name="ce18" office:value-type="float" office:value="34783" calcext:value-type="float">
            <text:p><text:s/>34 783</text:p>
          </table:table-cell>
          <table:table-cell table:style-name="ce18" office:value-type="float" office:value="67486" calcext:value-type="float">
            <text:p><text:s/>67 4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3860950" calcext:value-type="float">
            <text:p>3 860 950</text:p>
          </table:table-cell>
          <table:table-cell table:style-name="ce18" office:value-type="float" office:value="1257489" calcext:value-type="float">
            <text:p>1 257 489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61989" calcext:value-type="float">
            <text:p>1 161 989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667" calcext:value-type="float">
            <text:p><text:s/>7 667</text:p>
          </table:table-cell>
          <table:table-cell table:style-name="ce18" office:value-type="float" office:value="81705" calcext:value-type="float">
            <text:p><text:s/>81 705</text:p>
          </table:table-cell>
          <table:table-cell table:style-name="ce18" office:value-type="float" office:value="2603461" calcext:value-type="float">
            <text:p>2 603 461</text:p>
          </table:table-cell>
          <table:table-cell table:style-name="ce18" office:value-type="float" office:value="893099" calcext:value-type="float">
            <text:p><text:s/>893 099</text:p>
          </table:table-cell>
          <table:table-cell table:style-name="ce18" office:value-type="float" office:value="100028" calcext:value-type="float">
            <text:p><text:s/>100 028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77464" calcext:value-type="float">
            <text:p><text:s/>277 464</text:p>
          </table:table-cell>
          <table:table-cell table:style-name="ce18" office:value-type="float" office:value="120427" calcext:value-type="float">
            <text:p><text:s/>120 427</text:p>
          </table:table-cell>
          <table:table-cell table:style-name="ce18" office:value-type="float" office:value="243257" calcext:value-type="float">
            <text:p><text:s/>243 257</text:p>
          </table:table-cell>
          <table:table-cell table:style-name="ce18" office:value-type="float" office:value="67037" calcext:value-type="float">
            <text:p><text:s/>67 037</text:p>
          </table:table-cell>
          <table:table-cell table:style-name="ce18" office:value-type="float" office:value="142713" calcext:value-type="float">
            <text:p><text:s/>142 713</text:p>
          </table:table-cell>
          <table:table-cell table:style-name="ce18" office:value-type="float" office:value="178453" calcext:value-type="float">
            <text:p><text:s/>178 453</text:p>
          </table:table-cell>
          <table:table-cell table:style-name="ce18" office:value-type="float" office:value="110141" calcext:value-type="float">
            <text:p><text:s/>110 141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34845" calcext:value-type="float">
            <text:p><text:s/>34 845</text:p>
          </table:table-cell>
          <table:table-cell table:style-name="ce18" office:value-type="float" office:value="67273" calcext:value-type="float">
            <text:p><text:s/>67 2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3831702" calcext:value-type="float">
            <text:p>3 831 702</text:p>
          </table:table-cell>
          <table:table-cell table:style-name="ce18" office:value-type="float" office:value="1258319" calcext:value-type="float">
            <text:p>1 258 319</text:p>
          </table:table-cell>
          <table:table-cell table:style-name="ce18" office:value-type="float" office:value="674" calcext:value-type="float">
            <text:p><text:s text:c="2"/>674</text:p>
          </table:table-cell>
          <table:table-cell table:style-name="ce18" office:value-type="float" office:value="1162999" calcext:value-type="float">
            <text:p>1 162 999</text:p>
          </table:table-cell>
          <table:table-cell table:style-name="ce18" office:value-type="float" office:value="5657" calcext:value-type="float">
            <text:p><text:s/>5 657</text:p>
          </table:table-cell>
          <table:table-cell table:style-name="ce18" office:value-type="float" office:value="7682" calcext:value-type="float">
            <text:p><text:s/>7 682</text:p>
          </table:table-cell>
          <table:table-cell table:style-name="ce18" office:value-type="float" office:value="81307" calcext:value-type="float">
            <text:p><text:s/>81 307</text:p>
          </table:table-cell>
          <table:table-cell table:style-name="ce18" office:value-type="float" office:value="2573383" calcext:value-type="float">
            <text:p>2 573 383</text:p>
          </table:table-cell>
          <table:table-cell table:style-name="ce18" office:value-type="float" office:value="885377" calcext:value-type="float">
            <text:p><text:s/>885 377</text:p>
          </table:table-cell>
          <table:table-cell table:style-name="ce18" office:value-type="float" office:value="99625" calcext:value-type="float">
            <text:p><text:s/>99 625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267585" calcext:value-type="float">
            <text:p><text:s/>267 585</text:p>
          </table:table-cell>
          <table:table-cell table:style-name="ce18" office:value-type="float" office:value="119633" calcext:value-type="float">
            <text:p><text:s/>119 633</text:p>
          </table:table-cell>
          <table:table-cell table:style-name="ce18" office:value-type="float" office:value="243018" calcext:value-type="float">
            <text:p><text:s/>243 018</text:p>
          </table:table-cell>
          <table:table-cell table:style-name="ce18" office:value-type="float" office:value="66040" calcext:value-type="float">
            <text:p><text:s/>66 040</text:p>
          </table:table-cell>
          <table:table-cell table:style-name="ce18" office:value-type="float" office:value="142860" calcext:value-type="float">
            <text:p><text:s/>142 860</text:p>
          </table:table-cell>
          <table:table-cell table:style-name="ce18" office:value-type="float" office:value="177125" calcext:value-type="float">
            <text:p><text:s/>177 125</text:p>
          </table:table-cell>
          <table:table-cell table:style-name="ce18" office:value-type="float" office:value="108552" calcext:value-type="float">
            <text:p><text:s/>108 552</text:p>
          </table:table-cell>
          <table:table-cell table:style-name="ce18" office:value-type="float" office:value="367768" calcext:value-type="float">
            <text:p><text:s/>367 768</text:p>
          </table:table-cell>
          <table:table-cell table:style-name="ce18" office:value-type="float" office:value="30390" calcext:value-type="float">
            <text:p><text:s/>30 390</text:p>
          </table:table-cell>
          <table:table-cell table:style-name="ce18" office:value-type="float" office:value="65410" calcext:value-type="float">
            <text:p><text:s/>65 4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3775870" calcext:value-type="float">
            <text:p>3 775 870</text:p>
          </table:table-cell>
          <table:table-cell table:style-name="ce18" office:value-type="float" office:value="1257976" calcext:value-type="float">
            <text:p>1 257 976</text:p>
          </table:table-cell>
          <table:table-cell table:style-name="ce18" office:value-type="float" office:value="685" calcext:value-type="float">
            <text:p><text:s text:c="2"/>685</text:p>
          </table:table-cell>
          <table:table-cell table:style-name="ce18" office:value-type="float" office:value="1163347" calcext:value-type="float">
            <text:p>1 163 347</text:p>
          </table:table-cell>
          <table:table-cell table:style-name="ce18" office:value-type="float" office:value="5653" calcext:value-type="float">
            <text:p><text:s/>5 653</text:p>
          </table:table-cell>
          <table:table-cell table:style-name="ce18" office:value-type="float" office:value="7672" calcext:value-type="float">
            <text:p><text:s/>7 672</text:p>
          </table:table-cell>
          <table:table-cell table:style-name="ce18" office:value-type="float" office:value="80619" calcext:value-type="float">
            <text:p><text:s/>80 619</text:p>
          </table:table-cell>
          <table:table-cell table:style-name="ce18" office:value-type="float" office:value="2517894" calcext:value-type="float">
            <text:p>2 517 894</text:p>
          </table:table-cell>
          <table:table-cell table:style-name="ce18" office:value-type="float" office:value="875965" calcext:value-type="float">
            <text:p><text:s/>875 965</text:p>
          </table:table-cell>
          <table:table-cell table:style-name="ce18" office:value-type="float" office:value="99467" calcext:value-type="float">
            <text:p><text:s/>99 467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251674" calcext:value-type="float">
            <text:p><text:s/>251 674</text:p>
          </table:table-cell>
          <table:table-cell table:style-name="ce18" office:value-type="float" office:value="117860" calcext:value-type="float">
            <text:p><text:s/>117 860</text:p>
          </table:table-cell>
          <table:table-cell table:style-name="ce18" office:value-type="float" office:value="242911" calcext:value-type="float">
            <text:p><text:s/>242 911</text:p>
          </table:table-cell>
          <table:table-cell table:style-name="ce18" office:value-type="float" office:value="65107" calcext:value-type="float">
            <text:p><text:s/>65 107</text:p>
          </table:table-cell>
          <table:table-cell table:style-name="ce18" office:value-type="float" office:value="140356" calcext:value-type="float">
            <text:p><text:s/>140 356</text:p>
          </table:table-cell>
          <table:table-cell table:style-name="ce18" office:value-type="float" office:value="173747" calcext:value-type="float">
            <text:p><text:s/>173 747</text:p>
          </table:table-cell>
          <table:table-cell table:style-name="ce18" office:value-type="float" office:value="102337" calcext:value-type="float">
            <text:p><text:s/>102 337</text:p>
          </table:table-cell>
          <table:table-cell table:style-name="ce18" office:value-type="float" office:value="365228" calcext:value-type="float">
            <text:p><text:s/>365 228</text:p>
          </table:table-cell>
          <table:table-cell table:style-name="ce18" office:value-type="float" office:value="22300" calcext:value-type="float">
            <text:p><text:s/>22 300</text:p>
          </table:table-cell>
          <table:table-cell table:style-name="ce18" office:value-type="float" office:value="60942" calcext:value-type="float">
            <text:p><text:s/>60 9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3795458" calcext:value-type="float">
            <text:p>3 795 458</text:p>
          </table:table-cell>
          <table:table-cell table:style-name="ce18" office:value-type="float" office:value="1265974" calcext:value-type="float">
            <text:p>1 265 974</text:p>
          </table:table-cell>
          <table:table-cell table:style-name="ce18" office:value-type="float" office:value="689" calcext:value-type="float">
            <text:p><text:s text:c="2"/>689</text:p>
          </table:table-cell>
          <table:table-cell table:style-name="ce18" office:value-type="float" office:value="1169857" calcext:value-type="float">
            <text:p>1 169 857</text:p>
          </table:table-cell>
          <table:table-cell table:style-name="ce18" office:value-type="float" office:value="5647" calcext:value-type="float">
            <text:p><text:s/>5 647</text:p>
          </table:table-cell>
          <table:table-cell table:style-name="ce18" office:value-type="float" office:value="7807" calcext:value-type="float">
            <text:p><text:s/>7 807</text:p>
          </table:table-cell>
          <table:table-cell table:style-name="ce18" office:value-type="float" office:value="81974" calcext:value-type="float">
            <text:p><text:s/>81 974</text:p>
          </table:table-cell>
          <table:table-cell table:style-name="ce18" office:value-type="float" office:value="2529484" calcext:value-type="float">
            <text:p>2 529 484</text:p>
          </table:table-cell>
          <table:table-cell table:style-name="ce18" office:value-type="float" office:value="879048" calcext:value-type="float">
            <text:p><text:s/>879 048</text:p>
          </table:table-cell>
          <table:table-cell table:style-name="ce18" office:value-type="float" office:value="99569" calcext:value-type="float">
            <text:p><text:s/>99 56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56135" calcext:value-type="float">
            <text:p><text:s/>256 135</text:p>
          </table:table-cell>
          <table:table-cell table:style-name="ce18" office:value-type="float" office:value="118689" calcext:value-type="float">
            <text:p><text:s/>118 689</text:p>
          </table:table-cell>
          <table:table-cell table:style-name="ce18" office:value-type="float" office:value="243767" calcext:value-type="float">
            <text:p><text:s/>243 767</text:p>
          </table:table-cell>
          <table:table-cell table:style-name="ce18" office:value-type="float" office:value="65127" calcext:value-type="float">
            <text:p><text:s/>65 127</text:p>
          </table:table-cell>
          <table:table-cell table:style-name="ce18" office:value-type="float" office:value="139394" calcext:value-type="float">
            <text:p><text:s/>139 394</text:p>
          </table:table-cell>
          <table:table-cell table:style-name="ce18" office:value-type="float" office:value="175149" calcext:value-type="float">
            <text:p><text:s/>175 149</text:p>
          </table:table-cell>
          <table:table-cell table:style-name="ce18" office:value-type="float" office:value="102686" calcext:value-type="float">
            <text:p><text:s/>102 686</text:p>
          </table:table-cell>
          <table:table-cell table:style-name="ce18" office:value-type="float" office:value="366419" calcext:value-type="float">
            <text:p><text:s/>366 419</text:p>
          </table:table-cell>
          <table:table-cell table:style-name="ce18" office:value-type="float" office:value="22132" calcext:value-type="float">
            <text:p><text:s/>22 132</text:p>
          </table:table-cell>
          <table:table-cell table:style-name="ce18" office:value-type="float" office:value="61369" calcext:value-type="float">
            <text:p><text:s/>61 3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3821832" calcext:value-type="float">
            <text:p>3 821 832</text:p>
          </table:table-cell>
          <table:table-cell table:style-name="ce18" office:value-type="float" office:value="1267778" calcext:value-type="float">
            <text:p>1 267 778</text:p>
          </table:table-cell>
          <table:table-cell table:style-name="ce18" office:value-type="float" office:value="697" calcext:value-type="float">
            <text:p><text:s text:c="2"/>697</text:p>
          </table:table-cell>
          <table:table-cell table:style-name="ce18" office:value-type="float" office:value="1171173" calcext:value-type="float">
            <text:p>1 171 173</text:p>
          </table:table-cell>
          <table:table-cell table:style-name="ce18" office:value-type="float" office:value="5650" calcext:value-type="float">
            <text:p><text:s/>5 650</text:p>
          </table:table-cell>
          <table:table-cell table:style-name="ce18" office:value-type="float" office:value="7817" calcext:value-type="float">
            <text:p><text:s/>7 817</text:p>
          </table:table-cell>
          <table:table-cell table:style-name="ce18" office:value-type="float" office:value="82441" calcext:value-type="float">
            <text:p><text:s/>82 441</text:p>
          </table:table-cell>
          <table:table-cell table:style-name="ce18" office:value-type="float" office:value="2554054" calcext:value-type="float">
            <text:p>2 554 054</text:p>
          </table:table-cell>
          <table:table-cell table:style-name="ce18" office:value-type="float" office:value="882800" calcext:value-type="float">
            <text:p><text:s/>882 800</text:p>
          </table:table-cell>
          <table:table-cell table:style-name="ce18" office:value-type="float" office:value="99359" calcext:value-type="float">
            <text:p><text:s/>99 359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64859" calcext:value-type="float">
            <text:p><text:s/>264 859</text:p>
          </table:table-cell>
          <table:table-cell table:style-name="ce18" office:value-type="float" office:value="118525" calcext:value-type="float">
            <text:p><text:s/>118 525</text:p>
          </table:table-cell>
          <table:table-cell table:style-name="ce18" office:value-type="float" office:value="244098" calcext:value-type="float">
            <text:p><text:s/>244 098</text:p>
          </table:table-cell>
          <table:table-cell table:style-name="ce18" office:value-type="float" office:value="66167" calcext:value-type="float">
            <text:p><text:s/>66 167</text:p>
          </table:table-cell>
          <table:table-cell table:style-name="ce18" office:value-type="float" office:value="139557" calcext:value-type="float">
            <text:p><text:s/>139 557</text:p>
          </table:table-cell>
          <table:table-cell table:style-name="ce18" office:value-type="float" office:value="175749" calcext:value-type="float">
            <text:p><text:s/>175 749</text:p>
          </table:table-cell>
          <table:table-cell table:style-name="ce18" office:value-type="float" office:value="107439" calcext:value-type="float">
            <text:p><text:s/>107 439</text:p>
          </table:table-cell>
          <table:table-cell table:style-name="ce18" office:value-type="float" office:value="370282" calcext:value-type="float">
            <text:p><text:s/>370 282</text:p>
          </table:table-cell>
          <table:table-cell table:style-name="ce18" office:value-type="float" office:value="23318" calcext:value-type="float">
            <text:p><text:s/>23 318</text:p>
          </table:table-cell>
          <table:table-cell table:style-name="ce18" office:value-type="float" office:value="61901" calcext:value-type="float">
            <text:p><text:s/>61 9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3840166" calcext:value-type="float">
            <text:p>3 840 166</text:p>
          </table:table-cell>
          <table:table-cell table:style-name="ce18" office:value-type="float" office:value="1268122" calcext:value-type="float">
            <text:p>1 268 122</text:p>
          </table:table-cell>
          <table:table-cell table:style-name="ce18" office:value-type="float" office:value="703" calcext:value-type="float">
            <text:p><text:s text:c="2"/>703</text:p>
          </table:table-cell>
          <table:table-cell table:style-name="ce18" office:value-type="float" office:value="1171379" calcext:value-type="float">
            <text:p>1 171 379</text:p>
          </table:table-cell>
          <table:table-cell table:style-name="ce18" office:value-type="float" office:value="5656" calcext:value-type="float">
            <text:p><text:s/>5 656</text:p>
          </table:table-cell>
          <table:table-cell table:style-name="ce18" office:value-type="float" office:value="7695" calcext:value-type="float">
            <text:p><text:s/>7 695</text:p>
          </table:table-cell>
          <table:table-cell table:style-name="ce18" office:value-type="float" office:value="82689" calcext:value-type="float">
            <text:p><text:s/>82 689</text:p>
          </table:table-cell>
          <table:table-cell table:style-name="ce18" office:value-type="float" office:value="2572044" calcext:value-type="float">
            <text:p>2 572 044</text:p>
          </table:table-cell>
          <table:table-cell table:style-name="ce18" office:value-type="float" office:value="887986" calcext:value-type="float">
            <text:p><text:s/>887 986</text:p>
          </table:table-cell>
          <table:table-cell table:style-name="ce18" office:value-type="float" office:value="99666" calcext:value-type="float">
            <text:p><text:s/>99 666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70571" calcext:value-type="float">
            <text:p><text:s/>270 571</text:p>
          </table:table-cell>
          <table:table-cell table:style-name="ce18" office:value-type="float" office:value="118588" calcext:value-type="float">
            <text:p><text:s/>118 588</text:p>
          </table:table-cell>
          <table:table-cell table:style-name="ce18" office:value-type="float" office:value="244099" calcext:value-type="float">
            <text:p><text:s/>244 099</text:p>
          </table:table-cell>
          <table:table-cell table:style-name="ce18" office:value-type="float" office:value="66493" calcext:value-type="float">
            <text:p><text:s/>66 493</text:p>
          </table:table-cell>
          <table:table-cell table:style-name="ce18" office:value-type="float" office:value="139822" calcext:value-type="float">
            <text:p><text:s/>139 822</text:p>
          </table:table-cell>
          <table:table-cell table:style-name="ce18" office:value-type="float" office:value="176576" calcext:value-type="float">
            <text:p><text:s/>176 576</text:p>
          </table:table-cell>
          <table:table-cell table:style-name="ce18" office:value-type="float" office:value="109605" calcext:value-type="float">
            <text:p><text:s/>109 605</text:p>
          </table:table-cell>
          <table:table-cell table:style-name="ce18" office:value-type="float" office:value="372802" calcext:value-type="float">
            <text:p><text:s/>372 802</text:p>
          </table:table-cell>
          <table:table-cell table:style-name="ce18" office:value-type="float" office:value="23304" calcext:value-type="float">
            <text:p><text:s/>23 304</text:p>
          </table:table-cell>
          <table:table-cell table:style-name="ce18" office:value-type="float" office:value="62532" calcext:value-type="float">
            <text:p><text:s/>62 53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0.48" calcext:value-type="float">
            <text:p>0.48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1.56" calcext:value-type="float">
            <text:p>-1.56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31" calcext:value-type="float">
            <text:p>0.3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1.02" calcext:value-type="float">
            <text:p>1.0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0.67" calcext:value-type="float">
            <text:p>0.6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4.93" calcext:value-type="float">
            <text:p>4.9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15" calcext:value-type="float">
            <text:p>0.15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-1.18" calcext:value-type="float">
            <text:p>-1.18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-1.88" calcext:value-type="float">
            <text:p>-1.88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-33.38" calcext:value-type="float">
            <text:p>-33.38</text:p>
          </table:table-cell>
          <table:table-cell table:style-name="ce23" office:value-type="float" office:value="-8.65" calcext:value-type="float">
            <text:p>-8.6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49" calcext:value-type="float">
            <text:p>0.49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-0.63" calcext:value-type="float">
            <text:p>-0.63</text:p>
          </table:table-cell>
          <table:table-cell table:style-name="ce23" office:value-type="float" office:value="1.38" calcext:value-type="float">
            <text:p>1.38</text:p>
          </table:table-cell>
          <table:table-cell table:number-columns-repeated="2" table:style-name="ce23" office:value-type="float" office:value="0.29" calcext:value-type="float">
            <text:p>0.29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-0.71" calcext:value-type="float">
            <text:p>-0.71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1.33" calcext:value-type="float">
            <text:p>-1.33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-14.73" calcext:value-type="float">
            <text:p>-14.73</text:p>
          </table:table-cell>
          <table:table-cell table:style-name="ce23" office:value-type="float" office:value="-5.6" calcext:value-type="float">
            <text:p>-5.60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5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7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5T08:52:50</dc:date>
    <meta:print-date>2021-02-03T11:02:1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