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32.5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9.1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29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92.25" calcext:value-type="float">
            <text:p>92.2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78.8" calcext:value-type="float">
            <text:p>78.80</text:p>
          </table:table-cell>
          <table:table-cell table:style-name="ce17" office:value-type="float" office:value="91.07" calcext:value-type="float">
            <text:p>91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8.73" calcext:value-type="float">
            <text:p>108.73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104.53" calcext:value-type="float">
            <text:p>104.53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12.33" calcext:value-type="float">
            <text:p>112.33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16.74" calcext:value-type="float">
            <text:p>116.74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21.09" calcext:value-type="float">
            <text:p>121.09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09.68" calcext:value-type="float">
            <text:p>109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105.48" calcext:value-type="float">
            <text:p>105.48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110.21" calcext:value-type="float">
            <text:p>110.21</text:p>
          </table:table-cell>
          <table:table-cell table:style-name="ce17" office:value-type="float" office:value="112.39" calcext:value-type="float">
            <text:p>112.39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119.2" calcext:value-type="float">
            <text:p>119.20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107.49" calcext:value-type="float">
            <text:p>107.49</text:p>
          </table:table-cell>
          <table:table-cell table:style-name="ce17" office:value-type="float" office:value="120.41" calcext:value-type="float">
            <text:p>120.41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0.76" calcext:value-type="float">
            <text:p>110.76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112.23" calcext:value-type="float">
            <text:p>112.2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17.73" calcext:value-type="float">
            <text:p>117.73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20.63" calcext:value-type="float">
            <text:p>120.63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1.32" calcext:value-type="float">
            <text:p>111.32</text:p>
          </table:table-cell>
          <table:table-cell table:style-name="ce17" office:value-type="float" office:value="111.06" calcext:value-type="float">
            <text:p>111.0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09.64" calcext:value-type="float">
            <text:p>109.64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07.21" calcext:value-type="float">
            <text:p>107.21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07.23" calcext:value-type="float">
            <text:p>107.2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112.28" calcext:value-type="float">
            <text:p>112.28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120.05" calcext:value-type="float">
            <text:p>120.05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21.24" calcext:value-type="float">
            <text:p>121.24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112.81" calcext:value-type="float">
            <text:p>112.81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107.8" calcext:value-type="float">
            <text:p>107.80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19.86" calcext:value-type="float">
            <text:p>119.86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53" calcext:value-type="float">
            <text:p>108.53</text:p>
          </table:table-cell>
          <table:table-cell table:style-name="ce17" office:value-type="float" office:value="121.35" calcext:value-type="float">
            <text:p>121.3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11.68" calcext:value-type="float">
            <text:p>111.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09.2" calcext:value-type="float">
            <text:p>109.20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100.06" calcext:value-type="float">
            <text:p>100.0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77" calcext:value-type="float">
            <text:p>113.77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16.27" calcext:value-type="float">
            <text:p>116.27</text:p>
          </table:table-cell>
          <table:table-cell table:style-name="ce17" office:value-type="float" office:value="111.98" calcext:value-type="float">
            <text:p>111.98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19.36" calcext:value-type="float">
            <text:p>119.36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10.85" calcext:value-type="float">
            <text:p>110.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0.2" calcext:value-type="float">
            <text:p>110.20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11.5" calcext:value-type="float">
            <text:p>111.50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09.51" calcext:value-type="float">
            <text:p>109.5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14.11" calcext:value-type="float">
            <text:p>114.11</text:p>
          </table:table-cell>
          <table:table-cell table:style-name="ce17" office:value-type="float" office:value="112.05" calcext:value-type="float">
            <text:p>112.0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0.14" calcext:value-type="float">
            <text:p>110.14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11.02" calcext:value-type="float">
            <text:p>111.02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112.1" calcext:value-type="float">
            <text:p>112.10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5.86" calcext:value-type="float">
            <text:p>105.86</text:p>
          </table:table-cell>
          <table:table-cell table:style-name="ce17" office:value-type="float" office:value="120.32" calcext:value-type="float">
            <text:p>120.32</text:p>
          </table:table-cell>
          <table:table-cell table:style-name="ce17" office:value-type="float" office:value="113.25" calcext:value-type="float">
            <text:p>113.25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7" office:value-type="float" office:value="120.74" calcext:value-type="float">
            <text:p>120.74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112.94" calcext:value-type="float">
            <text:p>112.94</text:p>
          </table:table-cell>
          <table:table-cell table:style-name="ce17" office:value-type="float" office:value="111.11" calcext:value-type="float">
            <text:p>111.1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99.23" calcext:value-type="float">
            <text:p>99.23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14.59" calcext:value-type="float">
            <text:p>114.59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112.96" calcext:value-type="float">
            <text:p>112.96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105.41" calcext:value-type="float">
            <text:p>105.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10.68" calcext:value-type="float">
            <text:p>110.6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05.94" calcext:value-type="float">
            <text:p>105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14.78" calcext:value-type="float">
            <text:p>114.78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14.88" calcext:value-type="float">
            <text:p>114.88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102.02" calcext:value-type="float">
            <text:p>102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12.2" calcext:value-type="float">
            <text:p>112.20</text:p>
          </table:table-cell>
          <table:table-cell table:style-name="ce17" office:value-type="float" office:value="98.03" calcext:value-type="float">
            <text:p>98.0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14.02" calcext:value-type="float">
            <text:p>114.02</text:p>
          </table:table-cell>
          <table:table-cell table:style-name="ce17" office:value-type="float" office:value="109.35" calcext:value-type="float">
            <text:p>109.35</text:p>
          </table:table-cell>
          <table:table-cell table:style-name="ce17" office:value-type="float" office:value="117.07" calcext:value-type="float">
            <text:p>117.07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09.19" calcext:value-type="float">
            <text:p>109.19</text:p>
          </table:table-cell>
          <table:table-cell table:style-name="ce17" office:value-type="float" office:value="115.87" calcext:value-type="float">
            <text:p>115.87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13.91" calcext:value-type="float">
            <text:p>113.91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19.3" calcext:value-type="float">
            <text:p>119.30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9.94" calcext:value-type="float">
            <text:p>119.94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0.69" calcext:value-type="float">
            <text:p>100.69</text:p>
          </table:table-cell>
          <table:table-cell table:style-name="ce17" office:value-type="float" office:value="106.45" calcext:value-type="float">
            <text:p>106.4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11.29" calcext:value-type="float">
            <text:p>111.29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98.04" calcext:value-type="float">
            <text:p>98.04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109.98" calcext:value-type="float">
            <text:p>109.98</text:p>
          </table:table-cell>
          <table:table-cell table:style-name="ce18" office:value-type="float" office:value="110.2" calcext:value-type="float">
            <text:p>110.20</text:p>
          </table:table-cell>
          <table:table-cell table:style-name="ce18" office:value-type="float" office:value="109.3" calcext:value-type="float">
            <text:p>109.3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12.74" calcext:value-type="float">
            <text:p>112.74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109.57" calcext:value-type="float">
            <text:p>109.57</text:p>
          </table:table-cell>
          <table:table-cell table:style-name="ce18" office:value-type="float" office:value="119.48" calcext:value-type="float">
            <text:p>119.48</text:p>
          </table:table-cell>
          <table:table-cell table:style-name="ce18" office:value-type="float" office:value="112.49" calcext:value-type="float">
            <text:p>112.49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7" office:value-type="float" office:value="122" calcext:value-type="float">
            <text:p>122.00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109.02" calcext:value-type="float">
            <text:p>109.02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4:53</dc:date>
    <meta:print-date>2021-02-03T15:02:51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