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１１０年１至　９月 <text:s/>Ave., 2021 <text:s text:c="8"/></text:p>
          </table:table-cell>
          <table:table-cell table:style-name="ce19" office:value-type="float" office:value="4.69" calcext:value-type="float">
            <text:p>4.69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68" calcext:value-type="float">
            <text:p>4.68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9" calcext:value-type="float">
            <text:p>5.49</text:p>
          </table:table-cell>
          <table:table-cell table:style-name="ce19" office:value-type="float" office:value="2.89" calcext:value-type="float">
            <text:p>2.8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99" calcext:value-type="float">
            <text:p>2.9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4.46" calcext:value-type="float">
            <text:p>4.46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9" office:value-type="float" office:value="3.44" calcext:value-type="float">
            <text:p>3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5.29" calcext:value-type="float">
            <text:p>5.2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45" calcext:value-type="float">
            <text:p>2.4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4" calcext:value-type="float">
            <text:p>2.0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6.05" calcext:value-type="float">
            <text:p>6.05</text:p>
          </table:table-cell>
          <table:table-cell table:style-name="ce19" office:value-type="float" office:value="5.94" calcext:value-type="float">
            <text:p>5.94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7.26" calcext:value-type="float">
            <text:p>7.26</text:p>
          </table:table-cell>
          <table:table-cell table:style-name="ce19" office:value-type="float" office:value="3.94" calcext:value-type="float">
            <text:p>3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52" calcext:value-type="float">
            <text:p>6.52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68" calcext:value-type="float">
            <text:p>5.68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6.26" calcext:value-type="float">
            <text:p>6.26</text:p>
          </table:table-cell>
          <table:table-cell table:style-name="ce19" office:value-type="float" office:value="3.55" calcext:value-type="float">
            <text:p>3.55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-0.13" calcext:value-type="float">
            <text:p>-0.13</text:p>
          </table:table-cell>
          <table:table-cell table:number-columns-repeated="2" table:style-name="ce23" office:value-type="float" office:value="-0.05" calcext:value-type="float">
            <text:p>-0.0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-0.39" calcext:value-type="float">
            <text:p>-0.3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0.99" calcext:value-type="float">
            <text:p>0.99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68" calcext:value-type="float">
            <text:p>0.68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5:07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