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67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5" calcext:value-type="float">
            <text:p>2.15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2" calcext:value-type="float">
            <text:p>1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24" calcext:value-type="float">
            <text:p>2.24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6" calcext:value-type="float">
            <text:p>1.96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2" calcext:value-type="float">
            <text:p>1.4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2" calcext:value-type="float">
            <text:p>1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32" calcext:value-type="float">
            <text:p>1.3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０年１至　９月 <text:s/>Ave., 2021 <text:s text:c="8"/>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8" calcext:value-type="float">
            <text:p>1.78</text:p>
          </table:table-cell>
          <table:table-cell table:style-name="ce8" office:value-type="string" calcext:value-type="string">
            <text:p>１１０年１至　９月 <text:s/>Ave., 2021 <text:s text:c="8"/>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8" office:value-type="string" calcext:value-type="string">
            <text:p>１１０年１至　９月 <text:s/>Ave., 2021 <text:s text:c="8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72" calcext:value-type="float">
            <text:p>2.7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06" calcext:value-type="float">
            <text:p>1.0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3.17" calcext:value-type="float">
            <text:p>3.1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2" calcext:value-type="float">
            <text:p>2.02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" calcext:value-type="float">
            <text:p>1.6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3.45" calcext:value-type="float">
            <text:p>3.4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4" calcext:value-type="float">
            <text:p>2.1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4" calcext:value-type="float">
            <text:p>1.6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4.25" calcext:value-type="float">
            <text:p>4.25</text:p>
          </table:table-cell>
          <table:table-cell table:style-name="ce16" office:value-type="float" office:value="4.26" calcext:value-type="float">
            <text:p>4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15" calcext:value-type="float">
            <text:p>2.15</text:p>
          </table:table-cell>
          <table:table-cell table:number-columns-repeated="2" table:style-name="ce16" office:value-type="float" office:value="2.11" calcext:value-type="float">
            <text:p>2.1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2" calcext:value-type="float">
            <text:p>1.92</text:p>
          </table:table-cell>
          <table:table-cell table:number-columns-repeated="2" table:style-name="ce16" office:value-type="float" office:value="2.47" calcext:value-type="float">
            <text:p>2.4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" calcext:value-type="float">
            <text:p>1.8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5" calcext:value-type="float">
            <text:p>1.55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8" calcext:value-type="float">
            <text:p>1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2" calcext:value-type="float">
            <text:p>1.9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84" calcext:value-type="float">
            <text:p>2.84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8" calcext:value-type="float">
            <text:p>2.1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2" calcext:value-type="float">
            <text:p>2.92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6" calcext:value-type="float">
            <text:p>1.6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5" calcext:value-type="float">
            <text:p>2.45</text:p>
          </table:table-cell>
          <table:table-cell table:number-columns-repeated="2" table:style-name="ce16" office:value-type="float" office:value="2.18" calcext:value-type="float">
            <text:p>2.18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33" calcext:value-type="float">
            <text:p>2.3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35" calcext:value-type="float">
            <text:p>1.35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4" calcext:value-type="float">
            <text:p>1.54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22" calcext:value-type="float">
            <text:p>2.22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69" calcext:value-type="float">
            <text:p>-0.69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-0.69" calcext:value-type="float">
            <text:p>-0.69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1.1" calcext:value-type="float">
            <text:p>-1.10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76" calcext:value-type="float">
            <text:p>-0.76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97" calcext:value-type="float">
            <text:p>-0.97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1.1" calcext:value-type="float">
            <text:p>-1.1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81" calcext:value-type="float">
            <text:p>-0.81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-0.8" calcext:value-type="float">
            <text:p>-0.80</text:p>
          </table:table-cell>
          <table:table-cell table:style-name="ce17" office:value-type="float" office:value="-1.31" calcext:value-type="float">
            <text:p>-1.31</text:p>
          </table:table-cell>
          <table:table-cell table:style-name="ce17" office:value-type="float" office:value="-0.84" calcext:value-type="float">
            <text:p>-0.84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8" calcext:value-type="float">
            <text:p>-0.80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41" calcext:value-type="float">
            <text:p>0.4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0.7" calcext:value-type="float">
            <text:p>0.70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33" calcext:value-type="float">
            <text:p>0.33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0.64" calcext:value-type="float">
            <text:p>0.64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5:14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