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9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Sept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97" calcext:value-type="float">
            <text:p>2.97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21" calcext:value-type="float">
            <text:p>2.21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41" calcext:value-type="float">
            <text:p>1.41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7" calcext:value-type="float">
            <text:p>0.0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09" calcext:value-type="float">
            <text:p>2.09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4" office:value-type="float" office:value="3.56" calcext:value-type="float">
            <text:p>3.56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25" calcext:value-type="float">
            <text:p>1.25 </text:p>
          </table:table-cell>
          <table:table-cell table:style-name="ce41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3" calcext:value-type="float">
            <text:p>2.30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3.25" calcext:value-type="float">
            <text:p>3.2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8" calcext:value-type="float">
            <text:p>2.80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4" calcext:value-type="float">
            <text:p>0.4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06" calcext:value-type="float">
            <text:p>1.06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97" calcext:value-type="float">
            <text:p>1.97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3.49" calcext:value-type="float">
            <text:p>3.4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87" calcext:value-type="float">
            <text:p>2.87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95" calcext:value-type="float">
            <text:p>2.95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1" calcext:value-type="float">
            <text:p>3.10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3.15" calcext:value-type="float">
            <text:p>3.15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79" calcext:value-type="float">
            <text:p>2.79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53" calcext:value-type="float">
            <text:p>3.53 </text:p>
          </table:table-cell>
          <table:table-cell table:style-name="ce40" office:value-type="float" office:value="3" calcext:value-type="float">
            <text:p>3.0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8" calcext:value-type="float">
            <text:p>2.80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4.29" calcext:value-type="float">
            <text:p>4.29 </text:p>
          </table:table-cell>
          <table:table-cell table:style-name="ce34" office:value-type="float" office:value="3.92" calcext:value-type="float">
            <text:p>3.9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76" calcext:value-type="float">
            <text:p>1.76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47" calcext:value-type="float">
            <text:p>0.47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81" calcext:value-type="float">
            <text:p>1.81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6.73" calcext:value-type="float">
            <text:p>6.7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16" calcext:value-type="float">
            <text:p>1.1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" calcext:value-type="float">
            <text:p>0.10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4" office:value-type="float" office:value="3.45" calcext:value-type="float">
            <text:p>3.45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7.46" calcext:value-type="float">
            <text:p>7.46 </text:p>
          </table:table-cell>
          <table:table-cell table:style-name="ce40" office:value-type="float" office:value="5.58" calcext:value-type="float">
            <text:p>5.58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7.64" calcext:value-type="float">
            <text:p>7.64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7.37" calcext:value-type="float">
            <text:p>7.37 </text:p>
          </table:table-cell>
          <table:table-cell table:style-name="ce34" office:value-type="float" office:value="6.17" calcext:value-type="float">
            <text:p>6.1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7.61" calcext:value-type="float">
            <text:p>7.61 </text:p>
          </table:table-cell>
          <table:table-cell table:style-name="ce34" office:value-type="float" office:value="4.97" calcext:value-type="float">
            <text:p>4.97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8" calcext:value-type="float">
            <text:p>2.80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7.86" calcext:value-type="float">
            <text:p>7.86 </text:p>
          </table:table-cell>
          <table:table-cell table:style-name="ce34" office:value-type="float" office:value="6.18" calcext:value-type="float">
            <text:p>6.1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25" calcext:value-type="float">
            <text:p>3.25 </text:p>
          </table:table-cell>
          <table:table-cell table:style-name="ce41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39" calcext:value-type="float">
            <text:p>1.39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5" calcext:value-type="float">
            <text:p>0.50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2" calcext:value-type="float">
            <text:p>0.20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4.32" calcext:value-type="float">
            <text:p>4.32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17" calcext:value-type="float">
            <text:p>3.17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4" office:value-type="float" office:value="3.54" calcext:value-type="float">
            <text:p>3.5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3.44" calcext:value-type="float">
            <text:p>3.44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6.92" calcext:value-type="float">
            <text:p>6.92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4.16" calcext:value-type="float">
            <text:p>4.16 </text:p>
          </table:table-cell>
          <table:table-cell table:style-name="ce34" office:value-type="float" office:value="3.06" calcext:value-type="float">
            <text:p>3.0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3.07" calcext:value-type="float">
            <text:p>3.07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3.24" calcext:value-type="float">
            <text:p>3.2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3.3" calcext:value-type="float">
            <text:p>3.30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6.08" calcext:value-type="float">
            <text:p>6.08 </text:p>
          </table:table-cell>
          <table:table-cell table:style-name="ce40" office:value-type="float" office:value="5.28" calcext:value-type="float">
            <text:p>5.2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5.31" calcext:value-type="float">
            <text:p>5.31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9.96" calcext:value-type="float">
            <text:p>9.96 </text:p>
          </table:table-cell>
          <table:table-cell table:style-name="ce34" office:value-type="float" office:value="8.66" calcext:value-type="float">
            <text:p>8.66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4" office:value-type="float" office:value="3.69" calcext:value-type="float">
            <text:p>3.6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4" office:value-type="float" office:value="4.37" calcext:value-type="float">
            <text:p>4.3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09" calcext:value-type="float">
            <text:p>4.09 </text:p>
          </table:table-cell>
          <table:table-cell table:style-name="ce34" office:value-type="float" office:value="4.8" calcext:value-type="float">
            <text:p>4.8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5.77" calcext:value-type="float">
            <text:p>5.7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4.48" calcext:value-type="float">
            <text:p>4.48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7.05" calcext:value-type="float">
            <text:p>7.05 </text:p>
          </table:table-cell>
          <table:table-cell table:style-name="ce34" office:value-type="float" office:value="5.08" calcext:value-type="float">
            <text:p>5.0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2.48" calcext:value-type="float">
            <text:p>2.48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6.25" calcext:value-type="float">
            <text:p>6.25 </text:p>
          </table:table-cell>
          <table:table-cell table:style-name="ce40" office:value-type="float" office:value="6.27" calcext:value-type="float">
            <text:p>6.2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8.07" calcext:value-type="float">
            <text:p>8.07 </text:p>
          </table:table-cell>
          <table:table-cell table:style-name="ce34" office:value-type="float" office:value="4.68" calcext:value-type="float">
            <text:p>4.6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5.93" calcext:value-type="float">
            <text:p>5.93 </text:p>
          </table:table-cell>
          <table:table-cell table:style-name="ce34" office:value-type="float" office:value="6.55" calcext:value-type="float">
            <text:p>6.5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.77" calcext:value-type="float">
            <text:p>3.77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4.38" calcext:value-type="float">
            <text:p>4.38 </text:p>
          </table:table-cell>
          <table:table-cell table:style-name="ce34" office:value-type="float" office:value="3.09" calcext:value-type="float">
            <text:p>3.09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5.68" calcext:value-type="float">
            <text:p>5.68 </text:p>
          </table:table-cell>
          <table:table-cell table:style-name="ce41" office:value-type="float" office:value="6.34" calcext:value-type="float">
            <text:p>6.34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42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