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46" calcext:value-type="float">
            <text:p>113.46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41" calcext:value-type="float">
            <text:p>88.4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21" office:value-type="float" office:value="126.41" calcext:value-type="float">
            <text:p>126.41</text:p>
          </table:table-cell>
          <table:table-cell table:style-name="ce21" office:value-type="float" office:value="120.92" calcext:value-type="float">
            <text:p>120.92</text:p>
          </table:table-cell>
          <table:table-cell table:style-name="ce21" office:value-type="float" office:value="128.3" calcext:value-type="float">
            <text:p>128.30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95.49" calcext:value-type="float">
            <text:p>95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7.99" calcext:value-type="float">
            <text:p>127.99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54" calcext:value-type="float">
            <text:p>125.54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7.67" calcext:value-type="float">
            <text:p>127.67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3.77" calcext:value-type="float">
            <text:p>123.77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01" calcext:value-type="float">
            <text:p>125.01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8.59" calcext:value-type="float">
            <text:p>128.59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56" calcext:value-type="float">
            <text:p>130.56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22.77" calcext:value-type="float">
            <text:p>122.77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24.84" calcext:value-type="float">
            <text:p>124.84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26.25" calcext:value-type="float">
            <text:p>126.25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32.57" calcext:value-type="float">
            <text:p>132.57</text:p>
          </table:table-cell>
          <table:table-cell table:style-name="ce21" office:value-type="float" office:value="109.07" calcext:value-type="float">
            <text:p>109.07</text:p>
          </table:table-cell>
          <table:table-cell table:style-name="ce21" office:value-type="float" office:value="134.58" calcext:value-type="float">
            <text:p>134.58</text:p>
          </table:table-cell>
          <table:table-cell table:style-name="ce21" office:value-type="float" office:value="108.29" calcext:value-type="float">
            <text:p>108.29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6.19" calcext:value-type="float">
            <text:p>6.19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6.6" calcext:value-type="float">
            <text:p>6.6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" calcext:value-type="float">
            <text:p>2.0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6.84" calcext:value-type="float">
            <text:p>16.84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17.37" calcext:value-type="float">
            <text:p>17.37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8.64" calcext:value-type="float">
            <text:p>8.64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3.23" calcext:value-type="float">
            <text:p>13.23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14.11" calcext:value-type="float">
            <text:p>14.11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5:45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