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9" office:value-type="float" office:value="2857237" calcext:value-type="float">
            <text:p>2 857 237</text:p>
          </table:table-cell>
          <table:table-cell table:style-name="ce19" office:value-type="float" office:value="133805" calcext:value-type="float">
            <text:p><text:s/>133 805</text:p>
          </table:table-cell>
          <table:table-cell table:style-name="ce19" office:value-type="float" office:value="15953" calcext:value-type="float">
            <text:p><text:s/>15 953</text:p>
          </table:table-cell>
          <table:table-cell table:style-name="ce19" office:value-type="float" office:value="94351" calcext:value-type="float">
            <text:p><text:s/>94 351</text:p>
          </table:table-cell>
          <table:table-cell table:style-name="ce19" office:value-type="float" office:value="35344" calcext:value-type="float">
            <text:p><text:s/>35 344</text:p>
          </table:table-cell>
          <table:table-cell table:style-name="ce19" office:value-type="float" office:value="19336" calcext:value-type="float">
            <text:p><text:s/>19 33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50892" calcext:value-type="float">
            <text:p><text:s/>50 892</text:p>
          </table:table-cell>
          <table:table-cell table:style-name="ce19" office:value-type="float" office:value="55217" calcext:value-type="float">
            <text:p><text:s/>55 217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964" calcext:value-type="float">
            <text:p><text:s/>66 964</text:p>
          </table:table-cell>
          <table:table-cell table:style-name="ce19" office:value-type="float" office:value="53033" calcext:value-type="float">
            <text:p><text:s/>53 033</text:p>
          </table:table-cell>
          <table:table-cell table:style-name="ce19" office:value-type="float" office:value="33735" calcext:value-type="float">
            <text:p><text:s/>33 735</text:p>
          </table:table-cell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9" office:value-type="float" office:value="39566" calcext:value-type="float">
            <text:p><text:s/>39 566</text:p>
          </table:table-cell>
          <table:table-cell table:style-name="ce19" office:value-type="float" office:value="138083" calcext:value-type="float">
            <text:p><text:s/>138 083</text:p>
          </table:table-cell>
          <table:table-cell table:style-name="ce19" office:value-type="float" office:value="70929" calcext:value-type="float">
            <text:p><text:s/>70 929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0896" calcext:value-type="float">
            <text:p><text:s/>350 896</text:p>
          </table:table-cell>
          <table:table-cell table:style-name="ce19" office:value-type="float" office:value="640500" calcext:value-type="float">
            <text:p><text:s/>640 500</text:p>
          </table:table-cell>
          <table:table-cell table:style-name="ce19" office:value-type="float" office:value="231777" calcext:value-type="float">
            <text:p><text:s/>231 777</text:p>
          </table:table-cell>
          <table:table-cell table:style-name="ce19" office:value-type="float" office:value="125386" calcext:value-type="float">
            <text:p><text:s/>125 386</text:p>
          </table:table-cell>
          <table:table-cell table:style-name="ce19" office:value-type="float" office:value="235362" calcext:value-type="float">
            <text:p><text:s/>235 362</text:p>
          </table:table-cell>
          <table:table-cell table:style-name="ce19" office:value-type="float" office:value="83814" calcext:value-type="float">
            <text:p><text:s/>83 814</text:p>
          </table:table-cell>
          <table:table-cell table:style-name="ce19" office:value-type="float" office:value="76908" calcext:value-type="float">
            <text:p><text:s/>76 908</text:p>
          </table:table-cell>
          <table:table-cell table:style-name="ce19" office:value-type="float" office:value="30588" calcext:value-type="float">
            <text:p><text:s/>30 588</text:p>
          </table:table-cell>
          <table:table-cell table:style-name="ce19" office:value-type="float" office:value="89338" calcext:value-type="float">
            <text:p><text:s/>89 338</text:p>
          </table:table-cell>
          <table:table-cell table:style-name="ce19" office:value-type="float" office:value="45985" calcext:value-type="float">
            <text:p><text:s/>45 98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5336" calcext:value-type="float">
            <text:p>2 865 336</text:p>
          </table:table-cell>
          <table:table-cell table:style-name="ce19" office:value-type="float" office:value="133451" calcext:value-type="float">
            <text:p><text:s/>133 451</text:p>
          </table:table-cell>
          <table:table-cell table:style-name="ce19" office:value-type="float" office:value="15793" calcext:value-type="float">
            <text:p><text:s/>15 793</text:p>
          </table:table-cell>
          <table:table-cell table:style-name="ce19" office:value-type="float" office:value="93636" calcext:value-type="float">
            <text:p><text:s/>93 636</text:p>
          </table:table-cell>
          <table:table-cell table:style-name="ce19" office:value-type="float" office:value="35144" calcext:value-type="float">
            <text:p><text:s/>35 144</text:p>
          </table:table-cell>
          <table:table-cell table:style-name="ce19" office:value-type="float" office:value="19254" calcext:value-type="float">
            <text:p><text:s/>19 254</text:p>
          </table:table-cell>
          <table:table-cell table:style-name="ce19" office:value-type="float" office:value="16469" calcext:value-type="float">
            <text:p><text:s/>16 469</text:p>
          </table:table-cell>
          <table:table-cell table:style-name="ce19" office:value-type="float" office:value="51200" calcext:value-type="float">
            <text:p><text:s/>51 200</text:p>
          </table:table-cell>
          <table:table-cell table:style-name="ce19" office:value-type="float" office:value="54008" calcext:value-type="float">
            <text:p><text:s/>54 008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095" calcext:value-type="float">
            <text:p><text:s/>67 095</text:p>
          </table:table-cell>
          <table:table-cell table:style-name="ce19" office:value-type="float" office:value="53313" calcext:value-type="float">
            <text:p><text:s/>53 313</text:p>
          </table:table-cell>
          <table:table-cell table:style-name="ce19" office:value-type="float" office:value="33875" calcext:value-type="float">
            <text:p><text:s/>33 87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459" calcext:value-type="float">
            <text:p><text:s/>136 459</text:p>
          </table:table-cell>
          <table:table-cell table:style-name="ce19" office:value-type="float" office:value="71497" calcext:value-type="float">
            <text:p><text:s/>71 497</text:p>
          </table:table-cell>
          <table:table-cell table:style-name="ce19" office:value-type="float" office:value="111904" calcext:value-type="float">
            <text:p><text:s/>111 904</text:p>
          </table:table-cell>
          <table:table-cell table:style-name="ce19" office:value-type="float" office:value="351300" calcext:value-type="float">
            <text:p><text:s/>351 300</text:p>
          </table:table-cell>
          <table:table-cell table:style-name="ce19" office:value-type="float" office:value="646737" calcext:value-type="float">
            <text:p><text:s/>646 737</text:p>
          </table:table-cell>
          <table:table-cell table:style-name="ce19" office:value-type="float" office:value="233814" calcext:value-type="float">
            <text:p><text:s/>233 814</text:p>
          </table:table-cell>
          <table:table-cell table:style-name="ce19" office:value-type="float" office:value="126185" calcext:value-type="float">
            <text:p><text:s/>126 185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83436" calcext:value-type="float">
            <text:p><text:s/>83 436</text:p>
          </table:table-cell>
          <table:table-cell table:style-name="ce19" office:value-type="float" office:value="77326" calcext:value-type="float">
            <text:p><text:s/>77 326</text:p>
          </table:table-cell>
          <table:table-cell table:style-name="ce19" office:value-type="float" office:value="30556" calcext:value-type="float">
            <text:p><text:s/>30 556</text:p>
          </table:table-cell>
          <table:table-cell table:style-name="ce19" office:value-type="float" office:value="89866" calcext:value-type="float">
            <text:p><text:s/>89 866</text:p>
          </table:table-cell>
          <table:table-cell table:style-name="ce19" office:value-type="float" office:value="46892" calcext:value-type="float">
            <text:p><text:s/>46 892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58" calcext:value-type="float">
            <text:p>0.58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-3.33" calcext:value-type="float">
            <text:p>-3.33</text:p>
          </table:table-cell>
          <table:table-cell table:style-name="ce24" office:value-type="float" office:value="-5.07" calcext:value-type="float">
            <text:p>-5.0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4.45" calcext:value-type="float">
            <text:p>-4.4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4.53" calcext:value-type="float">
            <text:p>4.5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54" calcext:value-type="float">
            <text:p>0.54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-6.94" calcext:value-type="float">
            <text:p>-6.94</text:p>
          </table:table-cell>
          <table:table-cell table:style-name="ce25" office:value-type="float" office:value="-10.06" calcext:value-type="float">
            <text:p>-10.06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-2.57" calcext:value-type="float">
            <text:p>-2.5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4" office:value-type="float" office:value="0.99" calcext:value-type="float">
            <text:p>0.99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84" calcext:value-type="float">
            <text:p>2.84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2:55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