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2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9">Indexes of labor</text:span></text:p>
            <text:p><text:span text:style-name="T9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9">Output per hour</text:span></text:p>
            <text:p><text:span text:style-name="T7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0">Output per employed person  </text:span></text:p>
            <text:p><text:span text:style-name="T7">(N.T.$. / Per month</text:span></text:p>
            <text:p><text:span text:style-name="T7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1">Output per equi-employed person </text:span></text:p>
            <text:p><text:span text:style-name="T7">(N.T.$. / Per month per </text:span></text:p>
            <text:p><text:span text:style-name="T7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9">Indexes of</text:span></text:p>
            <text:p><text:span text:style-name="T9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9">Indexes of </text:span></text:p>
            <text:p><text:span text:style-name="T9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9">Indexes of</text:span></text:p>
            <text:p><text:span text:style-name="T9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9">Indexes of</text:span></text:p>
            <text:p><text:span text:style-name="T9"> equi-employed </text:span></text:p>
            <text:p><text:span text:style-name="T9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9">Indexes of</text:span></text:p>
            <text:p><text:span text:style-name="T9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9">Indexes of</text:span></text:p>
            <text:p><text:span text:style-name="T9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29" office:value-type="float" office:value="25072" calcext:value-type="float">
            <text:p><text:s/>25 072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1.8" calcext:value-type="float">
            <text:p>21.80</text:p>
          </table:table-cell>
          <table:table-cell table:style-name="ce21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0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32.22" calcext:value-type="float">
            <text:p>32.22</text:p>
          </table:table-cell>
          <table:table-cell table:style-name="ce21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0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1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0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21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20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1" office:value-type="float" office:value="109.55" calcext:value-type="float">
            <text:p>109.55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29" office:value-type="float" office:value="102398" calcext:value-type="float">
            <text:p><text:s/>102 398</text:p>
          </table:table-cell>
          <table:table-cell table:style-name="ce29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0" office:value-type="float" office:value="119404" calcext:value-type="float">
            <text:p><text:s/>119 404</text:p>
          </table:table-cell>
          <table:table-cell table:style-name="ce30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109.38" calcext:value-type="float">
            <text:p>109.38</text:p>
          </table:table-cell>
          <table:table-cell table:style-name="ce21" office:value-type="float" office:value="730.35" calcext:value-type="float">
            <text:p>730.35</text:p>
          </table:table-cell>
          <table:table-cell table:style-name="ce30" office:value-type="float" office:value="125107" calcext:value-type="float">
            <text:p><text:s/>125 107</text:p>
          </table:table-cell>
          <table:table-cell table:style-name="ce30" office:value-type="float" office:value="125633" calcext:value-type="float">
            <text:p><text:s/>125 633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０９年　</text:span><text:span text:style-name="T3">2020</text:span></text:p>
          </table:table-cell>
          <table:table-cell table:style-name="ce21" office:value-type="float" office:value="113.44" calcext:value-type="float">
            <text:p>113.44</text:p>
          </table:table-cell>
          <table:table-cell table:style-name="ce21" office:value-type="float" office:value="757.44" calcext:value-type="float">
            <text:p>757.44</text:p>
          </table:table-cell>
          <table:table-cell table:style-name="ce30" office:value-type="float" office:value="129349" calcext:value-type="float">
            <text:p><text:s/>129 349</text:p>
          </table:table-cell>
          <table:table-cell table:style-name="ce30" office:value-type="float" office:value="129930" calcext:value-type="float">
            <text:p><text:s/>129 930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1.96" calcext:value-type="float">
            <text:p>111.96</text:p>
          </table:table-cell>
          <table:table-cell table:style-name="ce21" office:value-type="float" office:value="110.84" calcext:value-type="float">
            <text:p>110.8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9" calcext:value-type="float">
            <text:p>111.39</text:p>
          </table:table-cell>
          <table:table-cell table:style-name="ce21" office:value-type="float" office:value="743.75" calcext:value-type="float">
            <text:p>743.75</text:p>
          </table:table-cell>
          <table:table-cell table:style-name="ce30" office:value-type="float" office:value="121280" calcext:value-type="float">
            <text:p><text:s/>121 280</text:p>
          </table:table-cell>
          <table:table-cell table:style-name="ce30" office:value-type="float" office:value="121980" calcext:value-type="float">
            <text:p><text:s/>121 980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7" calcext:value-type="float">
            <text:p>133.70</text:p>
          </table:table-cell>
          <table:table-cell table:style-name="ce21" office:value-type="float" office:value="138.23" calcext:value-type="float">
            <text:p>138.2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2" calcext:value-type="float">
            <text:p>109.42</text:p>
          </table:table-cell>
          <table:table-cell table:style-name="ce21" office:value-type="float" office:value="730.64" calcext:value-type="float">
            <text:p>730.64</text:p>
          </table:table-cell>
          <table:table-cell table:style-name="ce30" office:value-type="float" office:value="122803" calcext:value-type="float">
            <text:p><text:s/>122 803</text:p>
          </table:table-cell>
          <table:table-cell table:style-name="ce30" office:value-type="float" office:value="123386" calcext:value-type="float">
            <text:p><text:s/>123 386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1.24" calcext:value-type="float">
            <text:p>111.24</text:p>
          </table:table-cell>
          <table:table-cell table:style-name="ce21" office:value-type="float" office:value="742.74" calcext:value-type="float">
            <text:p>742.74</text:p>
          </table:table-cell>
          <table:table-cell table:style-name="ce30" office:value-type="float" office:value="133216" calcext:value-type="float">
            <text:p><text:s/>133 216</text:p>
          </table:table-cell>
          <table:table-cell table:style-name="ce30" office:value-type="float" office:value="133740" calcext:value-type="float">
            <text:p><text:s/>133 740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106.03" calcext:value-type="float">
            <text:p>106.03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1.56" calcext:value-type="float">
            <text:p>121.56</text:p>
          </table:table-cell>
          <table:table-cell table:style-name="ce21" office:value-type="float" office:value="811.66" calcext:value-type="float">
            <text:p>811.66</text:p>
          </table:table-cell>
          <table:table-cell table:style-name="ce30" office:value-type="float" office:value="140095" calcext:value-type="float">
            <text:p><text:s/>140 095</text:p>
          </table:table-cell>
          <table:table-cell table:style-name="ce30" office:value-type="float" office:value="140586" calcext:value-type="float">
            <text:p><text:s/>140 586</text:p>
          </table:table-cell>
          <table:table-cell table:style-name="ce21" office:value-type="float" office:value="83.64" calcext:value-type="float">
            <text:p>83.64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3.87" calcext:value-type="float">
            <text:p>103.87</text:p>
          </table:table-cell>
          <table:table-cell table:style-name="ce21" office:value-type="float" office:value="101.67" calcext:value-type="float">
            <text:p>101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１０年　</text:span><text:span text:style-name="T3">2021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24.99" calcext:value-type="float">
            <text:p>124.99</text:p>
          </table:table-cell>
          <table:table-cell table:style-name="ce21" office:value-type="float" office:value="834.57" calcext:value-type="float">
            <text:p>834.57</text:p>
          </table:table-cell>
          <table:table-cell table:style-name="ce30" office:value-type="float" office:value="134186" calcext:value-type="float">
            <text:p><text:s/>134 186</text:p>
          </table:table-cell>
          <table:table-cell table:style-name="ce30" office:value-type="float" office:value="135593" calcext:value-type="float">
            <text:p><text:s/>135 593</text:p>
          </table:table-cell>
          <table:table-cell table:style-name="ce21" office:value-type="float" office:value="114.64" calcext:value-type="float">
            <text:p>114.64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36.5" calcext:value-type="float">
            <text:p>136.50</text:p>
          </table:table-cell>
          <table:table-cell table:style-name="ce21" office:value-type="float" office:value="143.28" calcext:value-type="float">
            <text:p>143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22.67" calcext:value-type="float">
            <text:p>122.67</text:p>
          </table:table-cell>
          <table:table-cell table:style-name="ce21" office:value-type="float" office:value="819.09" calcext:value-type="float">
            <text:p>819.09</text:p>
          </table:table-cell>
          <table:table-cell table:style-name="ce30" office:value-type="float" office:value="135069" calcext:value-type="float">
            <text:p><text:s/>135 069</text:p>
          </table:table-cell>
          <table:table-cell table:style-name="ce30" office:value-type="float" office:value="139013" calcext:value-type="float">
            <text:p><text:s/>139 013</text:p>
          </table:table-cell>
          <table:table-cell table:style-name="ce21" office:value-type="float" office:value="88.38" calcext:value-type="float">
            <text:p>88.38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104.68" calcext:value-type="float">
            <text:p>104.68</text:p>
          </table:table-cell>
          <table:table-cell table:style-name="ce21" office:value-type="float" office:value="108.41" calcext:value-type="float">
            <text:p>108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9">
          <table:table-cell table:style-name="ce12" office:value-type="string" calcext:value-type="string">
            <text:p>註：產出係以<text:span text:style-name="T7">105</text:span><text:span text:style-name="T8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2T08:11:04</dc:date>
    <meta:print-date>2021-11-02T08:04:56</meta:print-date>
    <meta:document-statistic meta:table-count="1" meta:cell-count="53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