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3" calcext:value-type="float">
            <text:p>3 702 803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3" calcext:value-type="float">
            <text:p>6 943 623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0" calcext:value-type="float">
            <text:p>2 608 550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4" calcext:value-type="float">
            <text:p>3 830 974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6" calcext:value-type="float">
            <text:p>7 088 756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1" calcext:value-type="float">
            <text:p>3 937 341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8" calcext:value-type="float">
            <text:p><text:s/>365 168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4" calcext:value-type="float">
            <text:p><text:s/>305 104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3" calcext:value-type="float">
            <text:p>7 217 543</text:p>
          </table:table-cell>
          <table:table-cell table:style-name="ce21" office:value-type="float" office:value="3185284" calcext:value-type="float">
            <text:p>3 185 284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2" calcext:value-type="float">
            <text:p>2 667 092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9" calcext:value-type="float">
            <text:p>4 032 259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5" calcext:value-type="float">
            <text:p><text:s/>70 525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8" calcext:value-type="float">
            <text:p>7 395 128</text:p>
          </table:table-cell>
          <table:table-cell table:style-name="ce21" office:value-type="float" office:value="3251326" calcext:value-type="float">
            <text:p>3 251 326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7" calcext:value-type="float">
            <text:p>2 728 537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802" calcext:value-type="float">
            <text:p>4 143 802</text:p>
          </table:table-cell>
          <table:table-cell table:style-name="ce21" office:value-type="float" office:value="1609937" calcext:value-type="float">
            <text:p>1 609 937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6" calcext:value-type="float">
            <text:p><text:s/>200 956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2" calcext:value-type="float">
            <text:p><text:s/>251 102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8" office:value-type="float" office:value="69729" calcext:value-type="float">
            <text:p><text:s/>69 729</text:p>
          </table:table-cell>
          <table:table-cell table:style-name="ce21" office:value-type="float" office:value="327033" calcext:value-type="float">
            <text:p><text:s/>327 033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05" calcext:value-type="float">
            <text:p>7 545 905</text:p>
          </table:table-cell>
          <table:table-cell table:style-name="ce21" office:value-type="float" office:value="3292417" calcext:value-type="float">
            <text:p>3 292 41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9" calcext:value-type="float">
            <text:p>2 767 099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2" calcext:value-type="float">
            <text:p><text:s/>460 692</text:p>
          </table:table-cell>
          <table:table-cell table:style-name="ce21" office:value-type="float" office:value="4253488" calcext:value-type="float">
            <text:p>4 253 488</text:p>
          </table:table-cell>
          <table:table-cell table:style-name="ce21" office:value-type="float" office:value="1629761" calcext:value-type="float">
            <text:p>1 629 761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9" calcext:value-type="float">
            <text:p><text:s/>210 589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25" calcext:value-type="float">
            <text:p><text:s/>256 725</text:p>
          </table:table-cell>
          <table:table-cell table:style-name="ce21" office:value-type="float" office:value="370397" calcext:value-type="float">
            <text:p><text:s/>370 397</text:p>
          </table:table-cell>
          <table:table-cell table:style-name="ce38" office:value-type="float" office:value="69940" calcext:value-type="float">
            <text:p><text:s/>69 940</text:p>
          </table:table-cell>
          <table:table-cell table:style-name="ce21" office:value-type="float" office:value="336440" calcext:value-type="float">
            <text:p><text:s/>336 440</text:p>
          </table:table-cell>
          <table:table-cell table:style-name="ce21" office:value-type="float" office:value="63369" calcext:value-type="float">
            <text:p><text:s/>63 369</text:p>
          </table:table-cell>
          <table:table-cell table:style-name="ce21" office:value-type="float" office:value="104041" calcext:value-type="float">
            <text:p><text:s/>104 0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52" calcext:value-type="float">
            <text:p>7 651 252</text:p>
          </table:table-cell>
          <table:table-cell table:style-name="ce21" office:value-type="float" office:value="3308656" calcext:value-type="float">
            <text:p>3 308 656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53" calcext:value-type="float">
            <text:p>2 781 953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4" calcext:value-type="float">
            <text:p><text:s/>460 894</text:p>
          </table:table-cell>
          <table:table-cell table:style-name="ce21" office:value-type="float" office:value="4342596" calcext:value-type="float">
            <text:p>4 342 596</text:p>
          </table:table-cell>
          <table:table-cell table:style-name="ce21" office:value-type="float" office:value="1642387" calcext:value-type="float">
            <text:p>1 642 387</text:p>
          </table:table-cell>
          <table:table-cell table:style-name="ce21" office:value-type="float" office:value="295529" calcext:value-type="float">
            <text:p><text:s/>295 529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70" calcext:value-type="float">
            <text:p><text:s/>457 970</text:p>
          </table:table-cell>
          <table:table-cell table:style-name="ce21" office:value-type="float" office:value="218989" calcext:value-type="float">
            <text:p><text:s/>218 989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6" calcext:value-type="float">
            <text:p><text:s/>113 626</text:p>
          </table:table-cell>
          <table:table-cell table:style-name="ce21" office:value-type="float" office:value="262966" calcext:value-type="float">
            <text:p><text:s/>262 966</text:p>
          </table:table-cell>
          <table:table-cell table:style-name="ce21" office:value-type="float" office:value="378873" calcext:value-type="float">
            <text:p><text:s/>378 873</text:p>
          </table:table-cell>
          <table:table-cell table:style-name="ce21" office:value-type="float" office:value="69269" calcext:value-type="float">
            <text:p><text:s/>69 269</text:p>
          </table:table-cell>
          <table:table-cell table:style-name="ce21" office:value-type="float" office:value="345286" calcext:value-type="float">
            <text:p><text:s/>345 286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109797" calcext:value-type="float">
            <text:p><text:s/>109 7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731" calcext:value-type="float">
            <text:p>7 783 731</text:p>
          </table:table-cell>
          <table:table-cell table:style-name="ce21" office:value-type="float" office:value="3351804" calcext:value-type="float">
            <text:p>3 351 804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01" calcext:value-type="float">
            <text:p>2 823 901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461047" calcext:value-type="float">
            <text:p><text:s/>461 047</text:p>
          </table:table-cell>
          <table:table-cell table:style-name="ce21" office:value-type="float" office:value="4431927" calcext:value-type="float">
            <text:p>4 431 927</text:p>
          </table:table-cell>
          <table:table-cell table:style-name="ce21" office:value-type="float" office:value="1665620" calcext:value-type="float">
            <text:p>1 665 620</text:p>
          </table:table-cell>
          <table:table-cell table:style-name="ce21" office:value-type="float" office:value="298802" calcext:value-type="float">
            <text:p><text:s/>298 80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29" calcext:value-type="float">
            <text:p><text:s/>481 029</text:p>
          </table:table-cell>
          <table:table-cell table:style-name="ce21" office:value-type="float" office:value="224404" calcext:value-type="float">
            <text:p><text:s/>224 404</text:p>
          </table:table-cell>
          <table:table-cell table:style-name="ce21" office:value-type="float" office:value="385508" calcext:value-type="float">
            <text:p><text:s/>385 508</text:p>
          </table:table-cell>
          <table:table-cell table:style-name="ce21" office:value-type="float" office:value="114013" calcext:value-type="float">
            <text:p><text:s/>114 013</text:p>
          </table:table-cell>
          <table:table-cell table:style-name="ce21" office:value-type="float" office:value="265884" calcext:value-type="float">
            <text:p><text:s/>265 884</text:p>
          </table:table-cell>
          <table:table-cell table:style-name="ce21" office:value-type="float" office:value="387972" calcext:value-type="float">
            <text:p><text:s/>387 972</text:p>
          </table:table-cell>
          <table:table-cell table:style-name="ce21" office:value-type="float" office:value="69856" calcext:value-type="float">
            <text:p><text:s/>69 856</text:p>
          </table:table-cell>
          <table:table-cell table:style-name="ce21" office:value-type="float" office:value="356560" calcext:value-type="float">
            <text:p><text:s/>356 560</text:p>
          </table:table-cell>
          <table:table-cell table:style-name="ce21" office:value-type="float" office:value="68769" calcext:value-type="float">
            <text:p><text:s/>68 769</text:p>
          </table:table-cell>
          <table:table-cell table:style-name="ce21" office:value-type="float" office:value="113510" calcext:value-type="float">
            <text:p><text:s/>113 5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0977" calcext:value-type="float">
            <text:p>7 890 977</text:p>
          </table:table-cell>
          <table:table-cell table:style-name="ce21" office:value-type="float" office:value="3390704" calcext:value-type="float">
            <text:p>3 390 704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477" calcext:value-type="float">
            <text:p>2 859 477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6" calcext:value-type="float">
            <text:p><text:s/>33 086</text:p>
          </table:table-cell>
          <table:table-cell table:style-name="ce21" office:value-type="float" office:value="462971" calcext:value-type="float">
            <text:p><text:s/>462 971</text:p>
          </table:table-cell>
          <table:table-cell table:style-name="ce21" office:value-type="float" office:value="4500273" calcext:value-type="float">
            <text:p>4 500 273</text:p>
          </table:table-cell>
          <table:table-cell table:style-name="ce21" office:value-type="float" office:value="1688865" calcext:value-type="float">
            <text:p>1 688 865</text:p>
          </table:table-cell>
          <table:table-cell table:style-name="ce21" office:value-type="float" office:value="301277" calcext:value-type="float">
            <text:p><text:s/>301 277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783" calcext:value-type="float">
            <text:p><text:s/>491 783</text:p>
          </table:table-cell>
          <table:table-cell table:style-name="ce21" office:value-type="float" office:value="228384" calcext:value-type="float">
            <text:p><text:s/>228 384</text:p>
          </table:table-cell>
          <table:table-cell table:style-name="ce21" office:value-type="float" office:value="387375" calcext:value-type="float">
            <text:p><text:s/>387 375</text:p>
          </table:table-cell>
          <table:table-cell table:style-name="ce21" office:value-type="float" office:value="114919" calcext:value-type="float">
            <text:p><text:s/>114 919</text:p>
          </table:table-cell>
          <table:table-cell table:style-name="ce21" office:value-type="float" office:value="271042" calcext:value-type="float">
            <text:p><text:s/>271 042</text:p>
          </table:table-cell>
          <table:table-cell table:style-name="ce21" office:value-type="float" office:value="394151" calcext:value-type="float">
            <text:p><text:s/>394 151</text:p>
          </table:table-cell>
          <table:table-cell table:style-name="ce21" office:value-type="float" office:value="70658" calcext:value-type="float">
            <text:p><text:s/>70 658</text:p>
          </table:table-cell>
          <table:table-cell table:style-name="ce21" office:value-type="float" office:value="368252" calcext:value-type="float">
            <text:p><text:s/>368 252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113310" calcext:value-type="float">
            <text:p><text:s/>113 3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1672" calcext:value-type="float">
            <text:p>8 131 672</text:p>
          </table:table-cell>
          <table:table-cell table:style-name="ce21" office:value-type="float" office:value="3407908" calcext:value-type="float">
            <text:p>3 407 908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692" calcext:value-type="float">
            <text:p>2 868 692</text:p>
          </table:table-cell>
          <table:table-cell table:style-name="ce21" office:value-type="float" office:value="32281" calcext:value-type="float">
            <text:p><text:s/>32 281</text:p>
          </table:table-cell>
          <table:table-cell table:style-name="ce21" office:value-type="float" office:value="33567" calcext:value-type="float">
            <text:p><text:s/>33 567</text:p>
          </table:table-cell>
          <table:table-cell table:style-name="ce21" office:value-type="float" office:value="469902" calcext:value-type="float">
            <text:p><text:s/>469 902</text:p>
          </table:table-cell>
          <table:table-cell table:style-name="ce21" office:value-type="float" office:value="4723764" calcext:value-type="float">
            <text:p>4 723 764</text:p>
          </table:table-cell>
          <table:table-cell table:style-name="ce21" office:value-type="float" office:value="1704902" calcext:value-type="float">
            <text:p>1 704 902</text:p>
          </table:table-cell>
          <table:table-cell table:style-name="ce21" office:value-type="float" office:value="303079" calcext:value-type="float">
            <text:p><text:s/>303 079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48" calcext:value-type="float">
            <text:p><text:s/>503 048</text:p>
          </table:table-cell>
          <table:table-cell table:style-name="ce21" office:value-type="float" office:value="233102" calcext:value-type="float">
            <text:p><text:s/>233 102</text:p>
          </table:table-cell>
          <table:table-cell table:style-name="ce21" office:value-type="float" office:value="389781" calcext:value-type="float">
            <text:p><text:s/>389 781</text:p>
          </table:table-cell>
          <table:table-cell table:style-name="ce21" office:value-type="float" office:value="119315" calcext:value-type="float">
            <text:p><text:s/>119 315</text:p>
          </table:table-cell>
          <table:table-cell table:style-name="ce21" office:value-type="float" office:value="308424" calcext:value-type="float">
            <text:p><text:s/>308 424</text:p>
          </table:table-cell>
          <table:table-cell table:style-name="ce21" office:value-type="float" office:value="403971" calcext:value-type="float">
            <text:p><text:s/>403 971</text:p>
          </table:table-cell>
          <table:table-cell table:style-name="ce21" office:value-type="float" office:value="141849" calcext:value-type="float">
            <text:p><text:s/>141 849</text:p>
          </table:table-cell>
          <table:table-cell table:style-name="ce21" office:value-type="float" office:value="431568" calcext:value-type="float">
            <text:p><text:s/>431 568</text:p>
          </table:table-cell>
          <table:table-cell table:style-name="ce21" office:value-type="float" office:value="70630" calcext:value-type="float">
            <text:p><text:s/>70 630</text:p>
          </table:table-cell>
          <table:table-cell table:style-name="ce21" office:value-type="float" office:value="114095" calcext:value-type="float">
            <text:p><text:s/>114 0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809" calcext:value-type="float">
            <text:p>8 126 809</text:p>
          </table:table-cell>
          <table:table-cell table:style-name="ce21" office:value-type="float" office:value="3401668" calcext:value-type="float">
            <text:p>3 401 668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297" calcext:value-type="float">
            <text:p>2 855 297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39" calcext:value-type="float">
            <text:p><text:s/>476 239</text:p>
          </table:table-cell>
          <table:table-cell table:style-name="ce21" office:value-type="float" office:value="4725141" calcext:value-type="float">
            <text:p>4 725 141</text:p>
          </table:table-cell>
          <table:table-cell table:style-name="ce21" office:value-type="float" office:value="1706144" calcext:value-type="float">
            <text:p>1 706 144</text:p>
          </table:table-cell>
          <table:table-cell table:style-name="ce21" office:value-type="float" office:value="299612" calcext:value-type="float">
            <text:p><text:s/>299 612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51" calcext:value-type="float">
            <text:p><text:s/>476 251</text:p>
          </table:table-cell>
          <table:table-cell table:style-name="ce21" office:value-type="float" office:value="237940" calcext:value-type="float">
            <text:p><text:s/>237 940</text:p>
          </table:table-cell>
          <table:table-cell table:style-name="ce21" office:value-type="float" office:value="394861" calcext:value-type="float">
            <text:p><text:s/>394 861</text:p>
          </table:table-cell>
          <table:table-cell table:style-name="ce21" office:value-type="float" office:value="122526" calcext:value-type="float">
            <text:p><text:s/>122 526</text:p>
          </table:table-cell>
          <table:table-cell table:style-name="ce21" office:value-type="float" office:value="310215" calcext:value-type="float">
            <text:p><text:s/>310 215</text:p>
          </table:table-cell>
          <table:table-cell table:style-name="ce21" office:value-type="float" office:value="403145" calcext:value-type="float">
            <text:p><text:s/>403 145</text:p>
          </table:table-cell>
          <table:table-cell table:style-name="ce21" office:value-type="float" office:value="143747" calcext:value-type="float">
            <text:p><text:s/>143 747</text:p>
          </table:table-cell>
          <table:table-cell table:style-name="ce21" office:value-type="float" office:value="448495" calcext:value-type="float">
            <text:p><text:s/>448 495</text:p>
          </table:table-cell>
          <table:table-cell table:style-name="ce21" office:value-type="float" office:value="70918" calcext:value-type="float">
            <text:p><text:s/>70 918</text:p>
          </table:table-cell>
          <table:table-cell table:style-name="ce21" office:value-type="float" office:value="111287" calcext:value-type="float">
            <text:p><text:s/>111 28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20397" calcext:value-type="float">
            <text:p>8 120 397</text:p>
          </table:table-cell>
          <table:table-cell table:style-name="ce21" office:value-type="float" office:value="3392828" calcext:value-type="float">
            <text:p>3 392 828</text:p>
          </table:table-cell>
          <table:table-cell table:style-name="ce21" office:value-type="float" office:value="3533" calcext:value-type="float">
            <text:p><text:s/>3 533</text:p>
          </table:table-cell>
          <table:table-cell table:style-name="ce21" office:value-type="float" office:value="2844614" calcext:value-type="float">
            <text:p>2 844 614</text:p>
          </table:table-cell>
          <table:table-cell table:style-name="ce21" office:value-type="float" office:value="33076" calcext:value-type="float">
            <text:p><text:s/>33 076</text:p>
          </table:table-cell>
          <table:table-cell table:style-name="ce21" office:value-type="float" office:value="33672" calcext:value-type="float">
            <text:p><text:s/>33 672</text:p>
          </table:table-cell>
          <table:table-cell table:style-name="ce21" office:value-type="float" office:value="477933" calcext:value-type="float">
            <text:p><text:s/>477 933</text:p>
          </table:table-cell>
          <table:table-cell table:style-name="ce21" office:value-type="float" office:value="4727569" calcext:value-type="float">
            <text:p>4 727 569</text:p>
          </table:table-cell>
          <table:table-cell table:style-name="ce21" office:value-type="float" office:value="1708187" calcext:value-type="float">
            <text:p>1 708 187</text:p>
          </table:table-cell>
          <table:table-cell table:style-name="ce21" office:value-type="float" office:value="298109" calcext:value-type="float">
            <text:p><text:s/>298 109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73412" calcext:value-type="float">
            <text:p><text:s/>473 412</text:p>
          </table:table-cell>
          <table:table-cell table:style-name="ce21" office:value-type="float" office:value="238490" calcext:value-type="float">
            <text:p><text:s/>238 490</text:p>
          </table:table-cell>
          <table:table-cell table:style-name="ce21" office:value-type="float" office:value="395401" calcext:value-type="float">
            <text:p><text:s/>395 401</text:p>
          </table:table-cell>
          <table:table-cell table:style-name="ce21" office:value-type="float" office:value="123022" calcext:value-type="float">
            <text:p><text:s/>123 022</text:p>
          </table:table-cell>
          <table:table-cell table:style-name="ce21" office:value-type="float" office:value="309071" calcext:value-type="float">
            <text:p><text:s/>309 071</text:p>
          </table:table-cell>
          <table:table-cell table:style-name="ce21" office:value-type="float" office:value="402102" calcext:value-type="float">
            <text:p><text:s/>402 102</text:p>
          </table:table-cell>
          <table:table-cell table:style-name="ce21" office:value-type="float" office:value="145136" calcext:value-type="float">
            <text:p><text:s/>145 136</text:p>
          </table:table-cell>
          <table:table-cell table:style-name="ce21" office:value-type="float" office:value="452700" calcext:value-type="float">
            <text:p><text:s/>452 700</text:p>
          </table:table-cell>
          <table:table-cell table:style-name="ce21" office:value-type="float" office:value="71156" calcext:value-type="float">
            <text:p><text:s/>71 156</text:p>
          </table:table-cell>
          <table:table-cell table:style-name="ce21" office:value-type="float" office:value="110783" calcext:value-type="float">
            <text:p><text:s/>110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35954" calcext:value-type="float">
            <text:p>8 135 954</text:p>
          </table:table-cell>
          <table:table-cell table:style-name="ce21" office:value-type="float" office:value="3397038" calcext:value-type="float">
            <text:p>3 397 038</text:p>
          </table:table-cell>
          <table:table-cell table:style-name="ce21" office:value-type="float" office:value="3397" calcext:value-type="float">
            <text:p><text:s/>3 397</text:p>
          </table:table-cell>
          <table:table-cell table:style-name="ce21" office:value-type="float" office:value="2847866" calcext:value-type="float">
            <text:p>2 847 866</text:p>
          </table:table-cell>
          <table:table-cell table:style-name="ce21" office:value-type="float" office:value="33079" calcext:value-type="float">
            <text:p><text:s/>33 079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478679" calcext:value-type="float">
            <text:p><text:s/>478 679</text:p>
          </table:table-cell>
          <table:table-cell table:style-name="ce21" office:value-type="float" office:value="4738916" calcext:value-type="float">
            <text:p>4 738 916</text:p>
          </table:table-cell>
          <table:table-cell table:style-name="ce21" office:value-type="float" office:value="1711295" calcext:value-type="float">
            <text:p>1 711 295</text:p>
          </table:table-cell>
          <table:table-cell table:style-name="ce21" office:value-type="float" office:value="298003" calcext:value-type="float">
            <text:p><text:s/>298 003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6079" calcext:value-type="float">
            <text:p><text:s/>476 079</text:p>
          </table:table-cell>
          <table:table-cell table:style-name="ce21" office:value-type="float" office:value="239981" calcext:value-type="float">
            <text:p><text:s/>239 981</text:p>
          </table:table-cell>
          <table:table-cell table:style-name="ce21" office:value-type="float" office:value="395810" calcext:value-type="float">
            <text:p><text:s/>395 810</text:p>
          </table:table-cell>
          <table:table-cell table:style-name="ce21" office:value-type="float" office:value="123510" calcext:value-type="float">
            <text:p><text:s/>123 510</text:p>
          </table:table-cell>
          <table:table-cell table:style-name="ce21" office:value-type="float" office:value="310039" calcext:value-type="float">
            <text:p><text:s/>310 039</text:p>
          </table:table-cell>
          <table:table-cell table:style-name="ce21" office:value-type="float" office:value="403247" calcext:value-type="float">
            <text:p><text:s/>403 247</text:p>
          </table:table-cell>
          <table:table-cell table:style-name="ce21" office:value-type="float" office:value="145717" calcext:value-type="float">
            <text:p><text:s/>145 717</text:p>
          </table:table-cell>
          <table:table-cell table:style-name="ce21" office:value-type="float" office:value="453295" calcext:value-type="float">
            <text:p><text:s/>453 295</text:p>
          </table:table-cell>
          <table:table-cell table:style-name="ce21" office:value-type="float" office:value="71959" calcext:value-type="float">
            <text:p><text:s/>71 959</text:p>
          </table:table-cell>
          <table:table-cell table:style-name="ce21" office:value-type="float" office:value="109981" calcext:value-type="float">
            <text:p><text:s/>109 9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42521" calcext:value-type="float">
            <text:p>8 142 521</text:p>
          </table:table-cell>
          <table:table-cell table:style-name="ce21" office:value-type="float" office:value="3400500" calcext:value-type="float">
            <text:p>3 400 500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50772" calcext:value-type="float">
            <text:p>2 850 772</text:p>
          </table:table-cell>
          <table:table-cell table:style-name="ce21" office:value-type="float" office:value="33357" calcext:value-type="float">
            <text:p><text:s/>33 357</text:p>
          </table:table-cell>
          <table:table-cell table:style-name="ce21" office:value-type="float" office:value="33970" calcext:value-type="float">
            <text:p><text:s/>33 970</text:p>
          </table:table-cell>
          <table:table-cell table:style-name="ce21" office:value-type="float" office:value="479014" calcext:value-type="float">
            <text:p><text:s/>479 014</text:p>
          </table:table-cell>
          <table:table-cell table:style-name="ce21" office:value-type="float" office:value="4742021" calcext:value-type="float">
            <text:p>4 742 021</text:p>
          </table:table-cell>
          <table:table-cell table:style-name="ce21" office:value-type="float" office:value="1712472" calcext:value-type="float">
            <text:p>1 712 472</text:p>
          </table:table-cell>
          <table:table-cell table:style-name="ce21" office:value-type="float" office:value="298324" calcext:value-type="float">
            <text:p><text:s/>298 324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314" calcext:value-type="float">
            <text:p><text:s/>477 314</text:p>
          </table:table-cell>
          <table:table-cell table:style-name="ce21" office:value-type="float" office:value="238959" calcext:value-type="float">
            <text:p><text:s/>238 959</text:p>
          </table:table-cell>
          <table:table-cell table:style-name="ce21" office:value-type="float" office:value="395361" calcext:value-type="float">
            <text:p><text:s/>395 361</text:p>
          </table:table-cell>
          <table:table-cell table:style-name="ce21" office:value-type="float" office:value="123617" calcext:value-type="float">
            <text:p><text:s/>123 617</text:p>
          </table:table-cell>
          <table:table-cell table:style-name="ce21" office:value-type="float" office:value="310327" calcext:value-type="float">
            <text:p><text:s/>310 327</text:p>
          </table:table-cell>
          <table:table-cell table:style-name="ce21" office:value-type="float" office:value="402594" calcext:value-type="float">
            <text:p><text:s/>402 594</text:p>
          </table:table-cell>
          <table:table-cell table:style-name="ce21" office:value-type="float" office:value="146214" calcext:value-type="float">
            <text:p><text:s/>146 214</text:p>
          </table:table-cell>
          <table:table-cell table:style-name="ce21" office:value-type="float" office:value="454313" calcext:value-type="float">
            <text:p><text:s/>454 313</text:p>
          </table:table-cell>
          <table:table-cell table:style-name="ce21" office:value-type="float" office:value="72612" calcext:value-type="float">
            <text:p><text:s/>72 612</text:p>
          </table:table-cell>
          <table:table-cell table:style-name="ce21" office:value-type="float" office:value="109914" calcext:value-type="float">
            <text:p><text:s/>109 9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8824" calcext:value-type="float">
            <text:p>8 148 824</text:p>
          </table:table-cell>
          <table:table-cell table:style-name="ce21" office:value-type="float" office:value="3406099" calcext:value-type="float">
            <text:p>3 406 099</text:p>
          </table:table-cell>
          <table:table-cell table:style-name="ce21" office:value-type="float" office:value="3363" calcext:value-type="float">
            <text:p><text:s/>3 363</text:p>
          </table:table-cell>
          <table:table-cell table:style-name="ce21" office:value-type="float" office:value="2856269" calcext:value-type="float">
            <text:p>2 856 269</text:p>
          </table:table-cell>
          <table:table-cell table:style-name="ce21" office:value-type="float" office:value="33170" calcext:value-type="float">
            <text:p><text:s/>33 170</text:p>
          </table:table-cell>
          <table:table-cell table:style-name="ce21" office:value-type="float" office:value="33859" calcext:value-type="float">
            <text:p><text:s/>33 859</text:p>
          </table:table-cell>
          <table:table-cell table:style-name="ce21" office:value-type="float" office:value="479438" calcext:value-type="float">
            <text:p><text:s/>479 438</text:p>
          </table:table-cell>
          <table:table-cell table:style-name="ce21" office:value-type="float" office:value="4742725" calcext:value-type="float">
            <text:p>4 742 725</text:p>
          </table:table-cell>
          <table:table-cell table:style-name="ce21" office:value-type="float" office:value="1711000" calcext:value-type="float">
            <text:p>1 711 000</text:p>
          </table:table-cell>
          <table:table-cell table:style-name="ce21" office:value-type="float" office:value="298452" calcext:value-type="float">
            <text:p><text:s/>298 452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8767" calcext:value-type="float">
            <text:p><text:s/>478 767</text:p>
          </table:table-cell>
          <table:table-cell table:style-name="ce21" office:value-type="float" office:value="239258" calcext:value-type="float">
            <text:p><text:s/>239 258</text:p>
          </table:table-cell>
          <table:table-cell table:style-name="ce21" office:value-type="float" office:value="395137" calcext:value-type="float">
            <text:p><text:s/>395 137</text:p>
          </table:table-cell>
          <table:table-cell table:style-name="ce21" office:value-type="float" office:value="123616" calcext:value-type="float">
            <text:p><text:s/>123 616</text:p>
          </table:table-cell>
          <table:table-cell table:style-name="ce21" office:value-type="float" office:value="310778" calcext:value-type="float">
            <text:p><text:s/>310 778</text:p>
          </table:table-cell>
          <table:table-cell table:style-name="ce21" office:value-type="float" office:value="402905" calcext:value-type="float">
            <text:p><text:s/>402 905</text:p>
          </table:table-cell>
          <table:table-cell table:style-name="ce21" office:value-type="float" office:value="145812" calcext:value-type="float">
            <text:p><text:s/>145 812</text:p>
          </table:table-cell>
          <table:table-cell table:style-name="ce21" office:value-type="float" office:value="456044" calcext:value-type="float">
            <text:p><text:s/>456 044</text:p>
          </table:table-cell>
          <table:table-cell table:style-name="ce21" office:value-type="float" office:value="71912" calcext:value-type="float">
            <text:p><text:s/>71 912</text:p>
          </table:table-cell>
          <table:table-cell table:style-name="ce21" office:value-type="float" office:value="109044" calcext:value-type="float">
            <text:p><text:s/>109 04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0030" calcext:value-type="float">
            <text:p>8 170 030</text:p>
          </table:table-cell>
          <table:table-cell table:style-name="ce21" office:value-type="float" office:value="3415394" calcext:value-type="float">
            <text:p>3 415 394</text:p>
          </table:table-cell>
          <table:table-cell table:style-name="ce21" office:value-type="float" office:value="3332" calcext:value-type="float">
            <text:p><text:s/>3 332</text:p>
          </table:table-cell>
          <table:table-cell table:style-name="ce21" office:value-type="float" office:value="2865469" calcext:value-type="float">
            <text:p>2 865 469</text:p>
          </table:table-cell>
          <table:table-cell table:style-name="ce21" office:value-type="float" office:value="33184" calcext:value-type="float">
            <text:p><text:s/>33 184</text:p>
          </table:table-cell>
          <table:table-cell table:style-name="ce21" office:value-type="float" office:value="34018" calcext:value-type="float">
            <text:p><text:s/>34 018</text:p>
          </table:table-cell>
          <table:table-cell table:style-name="ce21" office:value-type="float" office:value="479391" calcext:value-type="float">
            <text:p><text:s/>479 391</text:p>
          </table:table-cell>
          <table:table-cell table:style-name="ce21" office:value-type="float" office:value="4754636" calcext:value-type="float">
            <text:p>4 754 636</text:p>
          </table:table-cell>
          <table:table-cell table:style-name="ce21" office:value-type="float" office:value="1715514" calcext:value-type="float">
            <text:p>1 715 514</text:p>
          </table:table-cell>
          <table:table-cell table:style-name="ce21" office:value-type="float" office:value="298017" calcext:value-type="float">
            <text:p><text:s/>298 017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1883" calcext:value-type="float">
            <text:p><text:s/>481 883</text:p>
          </table:table-cell>
          <table:table-cell table:style-name="ce21" office:value-type="float" office:value="239459" calcext:value-type="float">
            <text:p><text:s/>239 459</text:p>
          </table:table-cell>
          <table:table-cell table:style-name="ce21" office:value-type="float" office:value="395111" calcext:value-type="float">
            <text:p><text:s/>395 111</text:p>
          </table:table-cell>
          <table:table-cell table:style-name="ce21" office:value-type="float" office:value="124575" calcext:value-type="float">
            <text:p><text:s/>124 575</text:p>
          </table:table-cell>
          <table:table-cell table:style-name="ce21" office:value-type="float" office:value="311206" calcext:value-type="float">
            <text:p><text:s/>311 206</text:p>
          </table:table-cell>
          <table:table-cell table:style-name="ce21" office:value-type="float" office:value="404507" calcext:value-type="float">
            <text:p><text:s/>404 507</text:p>
          </table:table-cell>
          <table:table-cell table:style-name="ce21" office:value-type="float" office:value="145926" calcext:value-type="float">
            <text:p><text:s/>145 926</text:p>
          </table:table-cell>
          <table:table-cell table:style-name="ce21" office:value-type="float" office:value="458518" calcext:value-type="float">
            <text:p><text:s/>458 518</text:p>
          </table:table-cell>
          <table:table-cell table:style-name="ce21" office:value-type="float" office:value="70708" calcext:value-type="float">
            <text:p><text:s/>70 708</text:p>
          </table:table-cell>
          <table:table-cell table:style-name="ce21" office:value-type="float" office:value="109212" calcext:value-type="float">
            <text:p><text:s/>109 2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3511" calcext:value-type="float">
            <text:p>8 173 511</text:p>
          </table:table-cell>
          <table:table-cell table:style-name="ce21" office:value-type="float" office:value="3415277" calcext:value-type="float">
            <text:p>3 415 277</text:p>
          </table:table-cell>
          <table:table-cell table:style-name="ce21" office:value-type="float" office:value="3372" calcext:value-type="float">
            <text:p><text:s/>3 372</text:p>
          </table:table-cell>
          <table:table-cell table:style-name="ce21" office:value-type="float" office:value="2865073" calcext:value-type="float">
            <text:p>2 865 073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154" calcext:value-type="float">
            <text:p><text:s/>34 154</text:p>
          </table:table-cell>
          <table:table-cell table:style-name="ce21" office:value-type="float" office:value="479565" calcext:value-type="float">
            <text:p><text:s/>479 565</text:p>
          </table:table-cell>
          <table:table-cell table:style-name="ce21" office:value-type="float" office:value="4758234" calcext:value-type="float">
            <text:p>4 758 234</text:p>
          </table:table-cell>
          <table:table-cell table:style-name="ce21" office:value-type="float" office:value="1715561" calcext:value-type="float">
            <text:p>1 715 561</text:p>
          </table:table-cell>
          <table:table-cell table:style-name="ce21" office:value-type="float" office:value="298364" calcext:value-type="float">
            <text:p><text:s/>298 364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4929" calcext:value-type="float">
            <text:p><text:s/>484 929</text:p>
          </table:table-cell>
          <table:table-cell table:style-name="ce21" office:value-type="float" office:value="239331" calcext:value-type="float">
            <text:p><text:s/>239 331</text:p>
          </table:table-cell>
          <table:table-cell table:style-name="ce21" office:value-type="float" office:value="395388" calcext:value-type="float">
            <text:p><text:s/>395 388</text:p>
          </table:table-cell>
          <table:table-cell table:style-name="ce21" office:value-type="float" office:value="124701" calcext:value-type="float">
            <text:p><text:s/>124 701</text:p>
          </table:table-cell>
          <table:table-cell table:style-name="ce21" office:value-type="float" office:value="311339" calcext:value-type="float">
            <text:p><text:s/>311 339</text:p>
          </table:table-cell>
          <table:table-cell table:style-name="ce21" office:value-type="float" office:value="403895" calcext:value-type="float">
            <text:p><text:s/>403 895</text:p>
          </table:table-cell>
          <table:table-cell table:style-name="ce21" office:value-type="float" office:value="145194" calcext:value-type="float">
            <text:p><text:s/>145 194</text:p>
          </table:table-cell>
          <table:table-cell table:style-name="ce21" office:value-type="float" office:value="459334" calcext:value-type="float">
            <text:p><text:s/>459 334</text:p>
          </table:table-cell>
          <table:table-cell table:style-name="ce21" office:value-type="float" office:value="70781" calcext:value-type="float">
            <text:p><text:s/>70 781</text:p>
          </table:table-cell>
          <table:table-cell table:style-name="ce21" office:value-type="float" office:value="109417" calcext:value-type="float">
            <text:p><text:s/>109 41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2445" calcext:value-type="float">
            <text:p>8 182 445</text:p>
          </table:table-cell>
          <table:table-cell table:style-name="ce21" office:value-type="float" office:value="3418486" calcext:value-type="float">
            <text:p>3 418 486</text:p>
          </table:table-cell>
          <table:table-cell table:style-name="ce21" office:value-type="float" office:value="3386" calcext:value-type="float">
            <text:p><text:s/>3 386</text:p>
          </table:table-cell>
          <table:table-cell table:style-name="ce21" office:value-type="float" office:value="2867610" calcext:value-type="float">
            <text:p>2 867 610</text:p>
          </table:table-cell>
          <table:table-cell table:style-name="ce21" office:value-type="float" office:value="33058" calcext:value-type="float">
            <text:p><text:s/>33 058</text:p>
          </table:table-cell>
          <table:table-cell table:style-name="ce21" office:value-type="float" office:value="34270" calcext:value-type="float">
            <text:p><text:s/>34 270</text:p>
          </table:table-cell>
          <table:table-cell table:style-name="ce21" office:value-type="float" office:value="480162" calcext:value-type="float">
            <text:p><text:s/>480 162</text:p>
          </table:table-cell>
          <table:table-cell table:style-name="ce21" office:value-type="float" office:value="4763959" calcext:value-type="float">
            <text:p>4 763 959</text:p>
          </table:table-cell>
          <table:table-cell table:style-name="ce21" office:value-type="float" office:value="1714820" calcext:value-type="float">
            <text:p>1 714 820</text:p>
          </table:table-cell>
          <table:table-cell table:style-name="ce21" office:value-type="float" office:value="298263" calcext:value-type="float">
            <text:p><text:s/>298 263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049" calcext:value-type="float">
            <text:p><text:s/>492 049</text:p>
          </table:table-cell>
          <table:table-cell table:style-name="ce21" office:value-type="float" office:value="239593" calcext:value-type="float">
            <text:p><text:s/>239 593</text:p>
          </table:table-cell>
          <table:table-cell table:style-name="ce21" office:value-type="float" office:value="395961" calcext:value-type="float">
            <text:p><text:s/>395 961</text:p>
          </table:table-cell>
          <table:table-cell table:style-name="ce21" office:value-type="float" office:value="124787" calcext:value-type="float">
            <text:p><text:s/>124 787</text:p>
          </table:table-cell>
          <table:table-cell table:style-name="ce21" office:value-type="float" office:value="311410" calcext:value-type="float">
            <text:p><text:s/>311 410</text:p>
          </table:table-cell>
          <table:table-cell table:style-name="ce21" office:value-type="float" office:value="403902" calcext:value-type="float">
            <text:p><text:s/>403 902</text:p>
          </table:table-cell>
          <table:table-cell table:style-name="ce21" office:value-type="float" office:value="143174" calcext:value-type="float">
            <text:p><text:s/>143 174</text:p>
          </table:table-cell>
          <table:table-cell table:style-name="ce21" office:value-type="float" office:value="459548" calcext:value-type="float">
            <text:p><text:s/>459 548</text:p>
          </table:table-cell>
          <table:table-cell table:style-name="ce21" office:value-type="float" office:value="71310" calcext:value-type="float">
            <text:p><text:s/>71 310</text:p>
          </table:table-cell>
          <table:table-cell table:style-name="ce21" office:value-type="float" office:value="109142" calcext:value-type="float">
            <text:p><text:s/>109 1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5708" calcext:value-type="float">
            <text:p>8 195 708</text:p>
          </table:table-cell>
          <table:table-cell table:style-name="ce21" office:value-type="float" office:value="3423005" calcext:value-type="float">
            <text:p>3 423 005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71596" calcext:value-type="float">
            <text:p>2 871 596</text:p>
          </table:table-cell>
          <table:table-cell table:style-name="ce21" office:value-type="float" office:value="32897" calcext:value-type="float">
            <text:p><text:s/>32 897</text:p>
          </table:table-cell>
          <table:table-cell table:style-name="ce21" office:value-type="float" office:value="34268" calcext:value-type="float">
            <text:p><text:s/>34 268</text:p>
          </table:table-cell>
          <table:table-cell table:style-name="ce21" office:value-type="float" office:value="480836" calcext:value-type="float">
            <text:p><text:s/>480 836</text:p>
          </table:table-cell>
          <table:table-cell table:style-name="ce21" office:value-type="float" office:value="4772703" calcext:value-type="float">
            <text:p>4 772 703</text:p>
          </table:table-cell>
          <table:table-cell table:style-name="ce21" office:value-type="float" office:value="1717287" calcext:value-type="float">
            <text:p>1 717 287</text:p>
          </table:table-cell>
          <table:table-cell table:style-name="ce21" office:value-type="float" office:value="298782" calcext:value-type="float">
            <text:p><text:s/>298 782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692" calcext:value-type="float">
            <text:p><text:s/>499 692</text:p>
          </table:table-cell>
          <table:table-cell table:style-name="ce21" office:value-type="float" office:value="239711" calcext:value-type="float">
            <text:p><text:s/>239 711</text:p>
          </table:table-cell>
          <table:table-cell table:style-name="ce21" office:value-type="float" office:value="396006" calcext:value-type="float">
            <text:p><text:s/>396 006</text:p>
          </table:table-cell>
          <table:table-cell table:style-name="ce21" office:value-type="float" office:value="125965" calcext:value-type="float">
            <text:p><text:s/>125 965</text:p>
          </table:table-cell>
          <table:table-cell table:style-name="ce21" office:value-type="float" office:value="311274" calcext:value-type="float">
            <text:p><text:s/>311 274</text:p>
          </table:table-cell>
          <table:table-cell table:style-name="ce21" office:value-type="float" office:value="403069" calcext:value-type="float">
            <text:p><text:s/>403 069</text:p>
          </table:table-cell>
          <table:table-cell table:style-name="ce21" office:value-type="float" office:value="140449" calcext:value-type="float">
            <text:p><text:s/>140 449</text:p>
          </table:table-cell>
          <table:table-cell table:style-name="ce21" office:value-type="float" office:value="458707" calcext:value-type="float">
            <text:p><text:s/>458 707</text:p>
          </table:table-cell>
          <table:table-cell table:style-name="ce21" office:value-type="float" office:value="71488" calcext:value-type="float">
            <text:p><text:s/>71 488</text:p>
          </table:table-cell>
          <table:table-cell table:style-name="ce21" office:value-type="float" office:value="110273" calcext:value-type="float">
            <text:p><text:s/>110 27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3773" calcext:value-type="float">
            <text:p>8 153 773</text:p>
          </table:table-cell>
          <table:table-cell table:style-name="ce21" office:value-type="float" office:value="3421619" calcext:value-type="float">
            <text:p>3 421 619</text:p>
          </table:table-cell>
          <table:table-cell table:style-name="ce21" office:value-type="float" office:value="3372" calcext:value-type="float">
            <text:p><text:s/>3 372</text:p>
          </table:table-cell>
          <table:table-cell table:style-name="ce21" office:value-type="float" office:value="2872585" calcext:value-type="float">
            <text:p>2 872 585</text:p>
          </table:table-cell>
          <table:table-cell table:style-name="ce21" office:value-type="float" office:value="33424" calcext:value-type="float">
            <text:p><text:s/>33 424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477921" calcext:value-type="float">
            <text:p><text:s/>477 921</text:p>
          </table:table-cell>
          <table:table-cell table:style-name="ce21" office:value-type="float" office:value="4732154" calcext:value-type="float">
            <text:p>4 732 154</text:p>
          </table:table-cell>
          <table:table-cell table:style-name="ce21" office:value-type="float" office:value="1705840" calcext:value-type="float">
            <text:p>1 705 840</text:p>
          </table:table-cell>
          <table:table-cell table:style-name="ce21" office:value-type="float" office:value="297978" calcext:value-type="float">
            <text:p><text:s/>297 978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1274" calcext:value-type="float">
            <text:p><text:s/>481 274</text:p>
          </table:table-cell>
          <table:table-cell table:style-name="ce21" office:value-type="float" office:value="239342" calcext:value-type="float">
            <text:p><text:s/>239 342</text:p>
          </table:table-cell>
          <table:table-cell table:style-name="ce21" office:value-type="float" office:value="396424" calcext:value-type="float">
            <text:p><text:s/>396 424</text:p>
          </table:table-cell>
          <table:table-cell table:style-name="ce21" office:value-type="float" office:value="125829" calcext:value-type="float">
            <text:p><text:s/>125 829</text:p>
          </table:table-cell>
          <table:table-cell table:style-name="ce21" office:value-type="float" office:value="311730" calcext:value-type="float">
            <text:p><text:s/>311 730</text:p>
          </table:table-cell>
          <table:table-cell table:style-name="ce21" office:value-type="float" office:value="402176" calcext:value-type="float">
            <text:p><text:s/>402 176</text:p>
          </table:table-cell>
          <table:table-cell table:style-name="ce21" office:value-type="float" office:value="139416" calcext:value-type="float">
            <text:p><text:s/>139 416</text:p>
          </table:table-cell>
          <table:table-cell table:style-name="ce21" office:value-type="float" office:value="459771" calcext:value-type="float">
            <text:p><text:s/>459 771</text:p>
          </table:table-cell>
          <table:table-cell table:style-name="ce21" office:value-type="float" office:value="64971" calcext:value-type="float">
            <text:p><text:s/>64 971</text:p>
          </table:table-cell>
          <table:table-cell table:style-name="ce21" office:value-type="float" office:value="107403" calcext:value-type="float">
            <text:p><text:s/>107 4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4903" calcext:value-type="float">
            <text:p>8 064 903</text:p>
          </table:table-cell>
          <table:table-cell table:style-name="ce21" office:value-type="float" office:value="3416629" calcext:value-type="float">
            <text:p>3 416 629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3943" calcext:value-type="float">
            <text:p>2 873 943</text:p>
          </table:table-cell>
          <table:table-cell table:style-name="ce21" office:value-type="float" office:value="33174" calcext:value-type="float">
            <text:p><text:s/>33 174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471843" calcext:value-type="float">
            <text:p><text:s/>471 843</text:p>
          </table:table-cell>
          <table:table-cell table:style-name="ce21" office:value-type="float" office:value="4648274" calcext:value-type="float">
            <text:p>4 648 274</text:p>
          </table:table-cell>
          <table:table-cell table:style-name="ce21" office:value-type="float" office:value="1695744" calcext:value-type="float">
            <text:p>1 695 744</text:p>
          </table:table-cell>
          <table:table-cell table:style-name="ce21" office:value-type="float" office:value="296937" calcext:value-type="float">
            <text:p><text:s/>296 937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49706" calcext:value-type="float">
            <text:p><text:s/>449 706</text:p>
          </table:table-cell>
          <table:table-cell table:style-name="ce21" office:value-type="float" office:value="234920" calcext:value-type="float">
            <text:p><text:s/>234 920</text:p>
          </table:table-cell>
          <table:table-cell table:style-name="ce21" office:value-type="float" office:value="396957" calcext:value-type="float">
            <text:p><text:s/>396 957</text:p>
          </table:table-cell>
          <table:table-cell table:style-name="ce21" office:value-type="float" office:value="124486" calcext:value-type="float">
            <text:p><text:s/>124 486</text:p>
          </table:table-cell>
          <table:table-cell table:style-name="ce21" office:value-type="float" office:value="309373" calcext:value-type="float">
            <text:p><text:s/>309 373</text:p>
          </table:table-cell>
          <table:table-cell table:style-name="ce21" office:value-type="float" office:value="398573" calcext:value-type="float">
            <text:p><text:s/>398 573</text:p>
          </table:table-cell>
          <table:table-cell table:style-name="ce21" office:value-type="float" office:value="134418" calcext:value-type="float">
            <text:p><text:s/>134 418</text:p>
          </table:table-cell>
          <table:table-cell table:style-name="ce21" office:value-type="float" office:value="458915" calcext:value-type="float">
            <text:p><text:s/>458 915</text:p>
          </table:table-cell>
          <table:table-cell table:style-name="ce21" office:value-type="float" office:value="46866" calcext:value-type="float">
            <text:p><text:s/>46 866</text:p>
          </table:table-cell>
          <table:table-cell table:style-name="ce21" office:value-type="float" office:value="101379" calcext:value-type="float">
            <text:p><text:s/>101 3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2960" calcext:value-type="float">
            <text:p>8 072 960</text:p>
          </table:table-cell>
          <table:table-cell table:style-name="ce21" office:value-type="float" office:value="3418993" calcext:value-type="float">
            <text:p>3 418 993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6048" calcext:value-type="float">
            <text:p>2 876 048</text:p>
          </table:table-cell>
          <table:table-cell table:style-name="ce21" office:value-type="float" office:value="33161" calcext:value-type="float">
            <text:p><text:s/>33 161</text:p>
          </table:table-cell>
          <table:table-cell table:style-name="ce21" office:value-type="float" office:value="34192" calcext:value-type="float">
            <text:p><text:s/>34 192</text:p>
          </table:table-cell>
          <table:table-cell table:style-name="ce21" office:value-type="float" office:value="472183" calcext:value-type="float">
            <text:p><text:s/>472 183</text:p>
          </table:table-cell>
          <table:table-cell table:style-name="ce21" office:value-type="float" office:value="4653967" calcext:value-type="float">
            <text:p>4 653 967</text:p>
          </table:table-cell>
          <table:table-cell table:style-name="ce21" office:value-type="float" office:value="1693795" calcext:value-type="float">
            <text:p>1 693 795</text:p>
          </table:table-cell>
          <table:table-cell table:style-name="ce21" office:value-type="float" office:value="295088" calcext:value-type="float">
            <text:p><text:s/>295 088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6544" calcext:value-type="float">
            <text:p><text:s/>456 544</text:p>
          </table:table-cell>
          <table:table-cell table:style-name="ce21" office:value-type="float" office:value="235267" calcext:value-type="float">
            <text:p><text:s/>235 267</text:p>
          </table:table-cell>
          <table:table-cell table:style-name="ce21" office:value-type="float" office:value="397747" calcext:value-type="float">
            <text:p><text:s/>397 747</text:p>
          </table:table-cell>
          <table:table-cell table:style-name="ce21" office:value-type="float" office:value="124444" calcext:value-type="float">
            <text:p><text:s/>124 444</text:p>
          </table:table-cell>
          <table:table-cell table:style-name="ce21" office:value-type="float" office:value="306725" calcext:value-type="float">
            <text:p><text:s/>306 725</text:p>
          </table:table-cell>
          <table:table-cell table:style-name="ce21" office:value-type="float" office:value="398897" calcext:value-type="float">
            <text:p><text:s/>398 897</text:p>
          </table:table-cell>
          <table:table-cell table:style-name="ce21" office:value-type="float" office:value="136969" calcext:value-type="float">
            <text:p><text:s/>136 969</text:p>
          </table:table-cell>
          <table:table-cell table:style-name="ce21" office:value-type="float" office:value="461014" calcext:value-type="float">
            <text:p><text:s/>461 014</text:p>
          </table:table-cell>
          <table:table-cell table:style-name="ce21" office:value-type="float" office:value="45624" calcext:value-type="float">
            <text:p><text:s/>45 624</text:p>
          </table:table-cell>
          <table:table-cell table:style-name="ce21" office:value-type="float" office:value="101853" calcext:value-type="float">
            <text:p><text:s/>101 8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1312" calcext:value-type="float">
            <text:p>8 101 312</text:p>
          </table:table-cell>
          <table:table-cell table:style-name="ce21" office:value-type="float" office:value="3424107" calcext:value-type="float">
            <text:p>3 424 107</text:p>
          </table:table-cell>
          <table:table-cell table:style-name="ce21" office:value-type="float" office:value="3435" calcext:value-type="float">
            <text:p><text:s/>3 435</text:p>
          </table:table-cell>
          <table:table-cell table:style-name="ce21" office:value-type="float" office:value="2878831" calcext:value-type="float">
            <text:p>2 878 831</text:p>
          </table:table-cell>
          <table:table-cell table:style-name="ce21" office:value-type="float" office:value="33146" calcext:value-type="float">
            <text:p><text:s/>33 146</text:p>
          </table:table-cell>
          <table:table-cell table:style-name="ce21" office:value-type="float" office:value="34187" calcext:value-type="float">
            <text:p><text:s/>34 187</text:p>
          </table:table-cell>
          <table:table-cell table:style-name="ce21" office:value-type="float" office:value="474508" calcext:value-type="float">
            <text:p><text:s/>474 508</text:p>
          </table:table-cell>
          <table:table-cell table:style-name="ce21" office:value-type="float" office:value="4677205" calcext:value-type="float">
            <text:p>4 677 205</text:p>
          </table:table-cell>
          <table:table-cell table:style-name="ce21" office:value-type="float" office:value="1697320" calcext:value-type="float">
            <text:p>1 697 320</text:p>
          </table:table-cell>
          <table:table-cell table:style-name="ce21" office:value-type="float" office:value="294128" calcext:value-type="float">
            <text:p><text:s/>294 128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7697" calcext:value-type="float">
            <text:p><text:s/>467 697</text:p>
          </table:table-cell>
          <table:table-cell table:style-name="ce21" office:value-type="float" office:value="236428" calcext:value-type="float">
            <text:p><text:s/>236 428</text:p>
          </table:table-cell>
          <table:table-cell table:style-name="ce21" office:value-type="float" office:value="397731" calcext:value-type="float">
            <text:p><text:s/>397 731</text:p>
          </table:table-cell>
          <table:table-cell table:style-name="ce21" office:value-type="float" office:value="125066" calcext:value-type="float">
            <text:p><text:s/>125 066</text:p>
          </table:table-cell>
          <table:table-cell table:style-name="ce21" office:value-type="float" office:value="305924" calcext:value-type="float">
            <text:p><text:s/>305 924</text:p>
          </table:table-cell>
          <table:table-cell table:style-name="ce21" office:value-type="float" office:value="397194" calcext:value-type="float">
            <text:p><text:s/>397 194</text:p>
          </table:table-cell>
          <table:table-cell table:style-name="ce21" office:value-type="float" office:value="140781" calcext:value-type="float">
            <text:p><text:s/>140 781</text:p>
          </table:table-cell>
          <table:table-cell table:style-name="ce21" office:value-type="float" office:value="463385" calcext:value-type="float">
            <text:p><text:s/>463 385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102585" calcext:value-type="float">
            <text:p><text:s/>102 585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９　月 <text:s/>Sept. <text:s text:c="19"/></text:p>
          </table:table-cell>
          <table:table-cell table:style-name="ce22" office:value-type="float" office:value="8130839" calcext:value-type="float">
            <text:p>8 130 839</text:p>
          </table:table-cell>
          <table:table-cell table:style-name="ce22" office:value-type="float" office:value="3428215" calcext:value-type="float">
            <text:p>3 428 215</text:p>
          </table:table-cell>
          <table:table-cell table:style-name="ce22" office:value-type="float" office:value="3451" calcext:value-type="float">
            <text:p><text:s/>3 451</text:p>
          </table:table-cell>
          <table:table-cell table:style-name="ce22" office:value-type="float" office:value="2881122" calcext:value-type="float">
            <text:p>2 881 122</text:p>
          </table:table-cell>
          <table:table-cell table:style-name="ce22" office:value-type="float" office:value="33122" calcext:value-type="float">
            <text:p><text:s/>33 122</text:p>
          </table:table-cell>
          <table:table-cell table:style-name="ce22" office:value-type="float" office:value="34210" calcext:value-type="float">
            <text:p><text:s/>34 210</text:p>
          </table:table-cell>
          <table:table-cell table:style-name="ce22" office:value-type="float" office:value="476310" calcext:value-type="float">
            <text:p><text:s/>476 310</text:p>
          </table:table-cell>
          <table:table-cell table:style-name="ce22" office:value-type="float" office:value="4702624" calcext:value-type="float">
            <text:p>4 702 624</text:p>
          </table:table-cell>
          <table:table-cell table:style-name="ce22" office:value-type="float" office:value="1702350" calcext:value-type="float">
            <text:p>1 702 350</text:p>
          </table:table-cell>
          <table:table-cell table:style-name="ce22" office:value-type="float" office:value="293999" calcext:value-type="float">
            <text:p><text:s/>293 999</text:p>
          </table:table-cell>
          <table:table-cell table:style-name="ce14" office:value-type="string" calcext:value-type="string">
            <text:p>　　　９　月 <text:s/>Sept. <text:s text:c="19"/></text:p>
          </table:table-cell>
          <table:table-cell table:style-name="ce22" office:value-type="float" office:value="478003" calcext:value-type="float">
            <text:p><text:s/>478 003</text:p>
          </table:table-cell>
          <table:table-cell table:style-name="ce22" office:value-type="float" office:value="237346" calcext:value-type="float">
            <text:p><text:s/>237 346</text:p>
          </table:table-cell>
          <table:table-cell table:style-name="ce22" office:value-type="float" office:value="397841" calcext:value-type="float">
            <text:p><text:s/>397 841</text:p>
          </table:table-cell>
          <table:table-cell table:style-name="ce22" office:value-type="float" office:value="125114" calcext:value-type="float">
            <text:p><text:s/>125 114</text:p>
          </table:table-cell>
          <table:table-cell table:style-name="ce22" office:value-type="float" office:value="306694" calcext:value-type="float">
            <text:p><text:s/>306 694</text:p>
          </table:table-cell>
          <table:table-cell table:style-name="ce22" office:value-type="float" office:value="400566" calcext:value-type="float">
            <text:p><text:s/>400 566</text:p>
          </table:table-cell>
          <table:table-cell table:style-name="ce22" office:value-type="float" office:value="143354" calcext:value-type="float">
            <text:p><text:s/>143 354</text:p>
          </table:table-cell>
          <table:table-cell table:style-name="ce22" office:value-type="float" office:value="464230" calcext:value-type="float">
            <text:p><text:s/>464 230</text:p>
          </table:table-cell>
          <table:table-cell table:style-name="ce22" office:value-type="float" office:value="49901" calcext:value-type="float">
            <text:p><text:s/>49 901</text:p>
          </table:table-cell>
          <table:table-cell table:style-name="ce22" office:value-type="float" office:value="103226" calcext:value-type="float">
            <text:p><text:s/>103 226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6:15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