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9.7" calcext:value-type="float">
            <text:p>189.7</text:p>
          </table:table-cell>
          <table:table-cell table:style-name="ce18" office:value-type="float" office:value="191.5" calcext:value-type="float">
            <text:p>191.5</text:p>
          </table:table-cell>
          <table:table-cell table:style-name="ce18" office:value-type="float" office:value="190.3" calcext:value-type="float">
            <text:p>190.3</text:p>
          </table:table-cell>
          <table:table-cell table:style-name="ce18" office:value-type="float" office:value="202" calcext:value-type="float">
            <text:p>202.0</text:p>
          </table:table-cell>
          <table:table-cell table:style-name="ce18" office:value-type="float" office:value="193.2" calcext:value-type="float">
            <text:p>193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9.2" calcext:value-type="float">
            <text:p>199.2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80.2" calcext:value-type="float">
            <text:p>180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48.1" calcext:value-type="float">
            <text:p>148.1</text:p>
          </table:table-cell>
          <table:table-cell table:style-name="ce18" office:value-type="float" office:value="151.4" calcext:value-type="float">
            <text:p>151.4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50.4" calcext:value-type="float">
            <text:p>150.4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33" calcext:value-type="float">
            <text:p>133.0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0.3" calcext:value-type="float">
            <text:p>150.3</text:p>
          </table:table-cell>
          <table:table-cell table:style-name="ce18" office:value-type="float" office:value="160.6" calcext:value-type="float">
            <text:p>160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67.4" calcext:value-type="float">
            <text:p>167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50.7" calcext:value-type="float">
            <text:p>150.7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55.8" calcext:value-type="float">
            <text:p>155.8</text:p>
          </table:table-cell>
          <table:table-cell table:style-name="ce18" office:value-type="float" office:value="164" calcext:value-type="float">
            <text:p>164.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38.5" calcext:value-type="float">
            <text:p>138.5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163.1" calcext:value-type="float">
            <text:p>16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41.7" calcext:value-type="float">
            <text:p>141.7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9.2" calcext:value-type="float">
            <text:p>16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45" calcext:value-type="float">
            <text:p>145.0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7.7" calcext:value-type="float">
            <text:p>16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4.7" calcext:value-type="float">
            <text:p>164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55.1" calcext:value-type="float">
            <text:p>155.1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08.3" calcext:value-type="float">
            <text:p>108.3</text:p>
          </table:table-cell>
          <table:table-cell table:style-name="ce18" office:value-type="float" office:value="146.8" calcext:value-type="float">
            <text:p>146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59.8" calcext:value-type="float">
            <text:p>159.8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36" calcext:value-type="float">
            <text:p>136.0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81.9" calcext:value-type="float">
            <text:p>81.9</text:p>
          </table:table-cell>
          <table:table-cell table:style-name="ce18" office:value-type="float" office:value="153.9" calcext:value-type="float">
            <text:p>153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66.6" calcext:value-type="float">
            <text:p>166.6</text:p>
          </table:table-cell>
          <table:table-cell table:number-columns-repeated="2" table:style-name="ce18" office:value-type="float" office:value="173.1" calcext:value-type="float">
            <text:p>173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66" calcext:value-type="float">
            <text:p>166.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34.4" calcext:value-type="float">
            <text:p>134.4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58.9" calcext:value-type="float">
            <text:p>158.9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22.1" calcext:value-type="float">
            <text:p>122.1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98.4" calcext:value-type="float">
            <text:p>98.4</text:p>
          </table:table-cell>
          <table:table-cell table:style-name="ce18" office:value-type="float" office:value="146.8" calcext:value-type="float">
            <text:p>146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42.1" calcext:value-type="float">
            <text:p>142.1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25.6" calcext:value-type="float">
            <text:p>125.6</text:p>
          </table:table-cell>
          <table:table-cell table:style-name="ce18" office:value-type="float" office:value="161.7" calcext:value-type="float">
            <text:p>161.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46.2" calcext:value-type="float">
            <text:p>146.2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35" calcext:value-type="float">
            <text:p>135.0</text:p>
          </table:table-cell>
          <table:table-cell table:style-name="ce19" office:value-type="float" office:value="164.8" calcext:value-type="float">
            <text:p>164.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6:18</dc:date>
    <meta:print-date>2021-02-04T14:01:19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