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5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1mm" fo:break-before="auto" style:use-optimal-row-height="false"/>
    </style:style>
    <style:style style:name="ro37" style:family="table-row">
      <style:table-row-properties style:row-height="11.27mm" fo:break-before="auto" style:use-optimal-row-height="false"/>
    </style:style>
    <style:style style:name="ro38" style:family="table-row">
      <style:table-row-properties style:row-height="12.86mm" fo:break-before="page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6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0年9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Sept.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118493" calcext:value-type="float">
            <text:p>8 118 493</text:p>
          </table:table-cell>
          <table:table-cell table:style-name="ce29" office:value-type="float" office:value="4278327" calcext:value-type="float">
            <text:p>4 278 327</text:p>
          </table:table-cell>
          <table:table-cell table:style-name="ce29" office:value-type="float" office:value="3840166" calcext:value-type="float">
            <text:p>3 840 166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12536" calcext:value-type="float">
            <text:p>3 412 536</text:p>
          </table:table-cell>
          <table:table-cell table:style-name="ce29" office:value-type="float" office:value="2144414" calcext:value-type="float">
            <text:p>2 144 414</text:p>
          </table:table-cell>
          <table:table-cell table:style-name="ce29" office:value-type="float" office:value="1268122" calcext:value-type="float">
            <text:p>1 268 122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62" calcext:value-type="float">
            <text:p><text:s/>3 462</text:p>
          </table:table-cell>
          <table:table-cell table:style-name="ce29" office:value-type="float" office:value="2759" calcext:value-type="float">
            <text:p><text:s/>2 759</text:p>
          </table:table-cell>
          <table:table-cell table:style-name="ce29" office:value-type="float" office:value="703" calcext:value-type="float">
            <text:p><text:s text:c="2"/>703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63" calcext:value-type="float">
            <text:p><text:s/>1 363</text:p>
          </table:table-cell>
          <table:table-cell table:style-name="ce33" office:value-type="float" office:value="1142" calcext:value-type="float">
            <text:p><text:s/>1 142</text:p>
          </table:table-cell>
          <table:table-cell table:style-name="ce33" office:value-type="float" office:value="221" calcext:value-type="float">
            <text:p><text:s text:c="2"/>22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99" calcext:value-type="float">
            <text:p><text:s/>2 099</text:p>
          </table:table-cell>
          <table:table-cell table:style-name="ce33" office:value-type="float" office:value="1617" calcext:value-type="float">
            <text:p><text:s/>1 617</text:p>
          </table:table-cell>
          <table:table-cell table:style-name="ce33" office:value-type="float" office:value="482" calcext:value-type="float">
            <text:p><text:s text:c="2"/>48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65336" calcext:value-type="float">
            <text:p>2 865 336</text:p>
          </table:table-cell>
          <table:table-cell table:style-name="ce29" office:value-type="float" office:value="1693957" calcext:value-type="float">
            <text:p>1 693 957</text:p>
          </table:table-cell>
          <table:table-cell table:style-name="ce29" office:value-type="float" office:value="1171379" calcext:value-type="float">
            <text:p>1 171 379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451" calcext:value-type="float">
            <text:p><text:s/>133 451</text:p>
          </table:table-cell>
          <table:table-cell table:style-name="ce33" office:value-type="float" office:value="64986" calcext:value-type="float">
            <text:p><text:s/>64 986</text:p>
          </table:table-cell>
          <table:table-cell table:style-name="ce33" office:value-type="float" office:value="68465" calcext:value-type="float">
            <text:p><text:s/>68 46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793" calcext:value-type="float">
            <text:p><text:s/>15 793</text:p>
          </table:table-cell>
          <table:table-cell table:style-name="ce33" office:value-type="float" office:value="9989" calcext:value-type="float">
            <text:p><text:s/>9 989</text:p>
          </table:table-cell>
          <table:table-cell table:style-name="ce33" office:value-type="float" office:value="5804" calcext:value-type="float">
            <text:p><text:s/>5 804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3636" calcext:value-type="float">
            <text:p><text:s/>93 636</text:p>
          </table:table-cell>
          <table:table-cell table:style-name="ce33" office:value-type="float" office:value="50089" calcext:value-type="float">
            <text:p><text:s/>50 089</text:p>
          </table:table-cell>
          <table:table-cell table:style-name="ce33" office:value-type="float" office:value="43547" calcext:value-type="float">
            <text:p><text:s/>43 54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144" calcext:value-type="float">
            <text:p><text:s/>35 144</text:p>
          </table:table-cell>
          <table:table-cell table:style-name="ce33" office:value-type="float" office:value="8564" calcext:value-type="float">
            <text:p><text:s/>8 564</text:p>
          </table:table-cell>
          <table:table-cell table:style-name="ce33" office:value-type="float" office:value="26580" calcext:value-type="float">
            <text:p><text:s/>26 58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254" calcext:value-type="float">
            <text:p><text:s/>19 254</text:p>
          </table:table-cell>
          <table:table-cell table:style-name="ce33" office:value-type="float" office:value="8165" calcext:value-type="float">
            <text:p><text:s/>8 165</text:p>
          </table:table-cell>
          <table:table-cell table:style-name="ce33" office:value-type="float" office:value="11089" calcext:value-type="float">
            <text:p><text:s/>11 089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469" calcext:value-type="float">
            <text:p><text:s/>16 469</text:p>
          </table:table-cell>
          <table:table-cell table:style-name="ce33" office:value-type="float" office:value="10479" calcext:value-type="float">
            <text:p><text:s/>10 479</text:p>
          </table:table-cell>
          <table:table-cell table:style-name="ce33" office:value-type="float" office:value="5990" calcext:value-type="float">
            <text:p><text:s/>5 990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1200" calcext:value-type="float">
            <text:p><text:s/>51 200</text:p>
          </table:table-cell>
          <table:table-cell table:style-name="ce33" office:value-type="float" office:value="34534" calcext:value-type="float">
            <text:p><text:s/>34 534</text:p>
          </table:table-cell>
          <table:table-cell table:style-name="ce33" office:value-type="float" office:value="16666" calcext:value-type="float">
            <text:p><text:s/>16 666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4008" calcext:value-type="float">
            <text:p><text:s/>54 008</text:p>
          </table:table-cell>
          <table:table-cell table:style-name="ce33" office:value-type="float" office:value="31468" calcext:value-type="float">
            <text:p><text:s/>31 468</text:p>
          </table:table-cell>
          <table:table-cell table:style-name="ce33" office:value-type="float" office:value="22540" calcext:value-type="float">
            <text:p><text:s/>22 540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07" calcext:value-type="float">
            <text:p><text:s/>11 507</text:p>
          </table:table-cell>
          <table:table-cell table:style-name="ce33" office:value-type="float" office:value="10036" calcext:value-type="float">
            <text:p><text:s/>10 036</text:p>
          </table:table-cell>
          <table:table-cell table:style-name="ce33" office:value-type="float" office:value="1471" calcext:value-type="float">
            <text:p><text:s/>1 471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095" calcext:value-type="float">
            <text:p><text:s/>67 095</text:p>
          </table:table-cell>
          <table:table-cell table:style-name="ce33" office:value-type="float" office:value="54547" calcext:value-type="float">
            <text:p><text:s/>54 547</text:p>
          </table:table-cell>
          <table:table-cell table:style-name="ce33" office:value-type="float" office:value="12548" calcext:value-type="float">
            <text:p><text:s/>12 548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313" calcext:value-type="float">
            <text:p><text:s/>53 313</text:p>
          </table:table-cell>
          <table:table-cell table:style-name="ce33" office:value-type="float" office:value="29543" calcext:value-type="float">
            <text:p><text:s/>29 543</text:p>
          </table:table-cell>
          <table:table-cell table:style-name="ce33" office:value-type="float" office:value="23770" calcext:value-type="float">
            <text:p><text:s/>23 770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875" calcext:value-type="float">
            <text:p><text:s/>33 875</text:p>
          </table:table-cell>
          <table:table-cell table:style-name="ce33" office:value-type="float" office:value="18649" calcext:value-type="float">
            <text:p><text:s/>18 649</text:p>
          </table:table-cell>
          <table:table-cell table:style-name="ce33" office:value-type="float" office:value="15226" calcext:value-type="float">
            <text:p><text:s/>15 226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8950" calcext:value-type="float">
            <text:p><text:s/>38 950</text:p>
          </table:table-cell>
          <table:table-cell table:style-name="ce38" office:value-type="float" office:value="25468" calcext:value-type="float">
            <text:p><text:s/>25 468</text:p>
          </table:table-cell>
          <table:table-cell table:style-name="ce38" office:value-type="float" office:value="13482" calcext:value-type="float">
            <text:p><text:s/>13 482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6459" calcext:value-type="float">
            <text:p><text:s/>136 459</text:p>
          </table:table-cell>
          <table:table-cell table:style-name="ce33" office:value-type="float" office:value="75371" calcext:value-type="float">
            <text:p><text:s/>75 371</text:p>
          </table:table-cell>
          <table:table-cell table:style-name="ce33" office:value-type="float" office:value="61088" calcext:value-type="float">
            <text:p><text:s/>61 08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1497" calcext:value-type="float">
            <text:p><text:s/>71 497</text:p>
          </table:table-cell>
          <table:table-cell table:style-name="ce33" office:value-type="float" office:value="48232" calcext:value-type="float">
            <text:p><text:s/>48 232</text:p>
          </table:table-cell>
          <table:table-cell table:style-name="ce33" office:value-type="float" office:value="23265" calcext:value-type="float">
            <text:p><text:s/>23 26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904" calcext:value-type="float">
            <text:p><text:s/>111 904</text:p>
          </table:table-cell>
          <table:table-cell table:style-name="ce33" office:value-type="float" office:value="92387" calcext:value-type="float">
            <text:p><text:s/>92 387</text:p>
          </table:table-cell>
          <table:table-cell table:style-name="ce33" office:value-type="float" office:value="19517" calcext:value-type="float">
            <text:p><text:s/>19 51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51300" calcext:value-type="float">
            <text:p><text:s/>351 300</text:p>
          </table:table-cell>
          <table:table-cell table:style-name="ce33" office:value-type="float" office:value="234036" calcext:value-type="float">
            <text:p><text:s/>234 036</text:p>
          </table:table-cell>
          <table:table-cell table:style-name="ce33" office:value-type="float" office:value="117264" calcext:value-type="float">
            <text:p><text:s/>117 264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46737" calcext:value-type="float">
            <text:p><text:s/>646 737</text:p>
          </table:table-cell>
          <table:table-cell table:style-name="ce33" office:value-type="float" office:value="330865" calcext:value-type="float">
            <text:p><text:s/>330 865</text:p>
          </table:table-cell>
          <table:table-cell table:style-name="ce33" office:value-type="float" office:value="315872" calcext:value-type="float">
            <text:p><text:s/>315 872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3814" calcext:value-type="float">
            <text:p><text:s/>233 814</text:p>
          </table:table-cell>
          <table:table-cell table:style-name="ce33" office:value-type="float" office:value="124962" calcext:value-type="float">
            <text:p><text:s/>124 962</text:p>
          </table:table-cell>
          <table:table-cell table:style-name="ce33" office:value-type="float" office:value="108852" calcext:value-type="float">
            <text:p><text:s/>108 852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6185" calcext:value-type="float">
            <text:p><text:s/>126 185</text:p>
          </table:table-cell>
          <table:table-cell table:style-name="ce33" office:value-type="float" office:value="74826" calcext:value-type="float">
            <text:p><text:s/>74 826</text:p>
          </table:table-cell>
          <table:table-cell table:style-name="ce33" office:value-type="float" office:value="51359" calcext:value-type="float">
            <text:p><text:s/>51 359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5669" calcext:value-type="float">
            <text:p><text:s/>235 669</text:p>
          </table:table-cell>
          <table:table-cell table:style-name="ce33" office:value-type="float" office:value="148955" calcext:value-type="float">
            <text:p><text:s/>148 955</text:p>
          </table:table-cell>
          <table:table-cell table:style-name="ce33" office:value-type="float" office:value="86714" calcext:value-type="float">
            <text:p><text:s/>86 71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436" calcext:value-type="float">
            <text:p><text:s/>83 436</text:p>
          </table:table-cell>
          <table:table-cell table:style-name="ce33" office:value-type="float" office:value="60589" calcext:value-type="float">
            <text:p><text:s/>60 589</text:p>
          </table:table-cell>
          <table:table-cell table:style-name="ce33" office:value-type="float" office:value="22847" calcext:value-type="float">
            <text:p><text:s/>22 84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7326" calcext:value-type="float">
            <text:p><text:s/>77 326</text:p>
          </table:table-cell>
          <table:table-cell table:style-name="ce33" office:value-type="float" office:value="56238" calcext:value-type="float">
            <text:p><text:s/>56 238</text:p>
          </table:table-cell>
          <table:table-cell table:style-name="ce33" office:value-type="float" office:value="21088" calcext:value-type="float">
            <text:p><text:s/>21 08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0556" calcext:value-type="float">
            <text:p><text:s/>30 556</text:p>
          </table:table-cell>
          <table:table-cell table:style-name="ce33" office:value-type="float" office:value="17856" calcext:value-type="float">
            <text:p><text:s/>17 856</text:p>
          </table:table-cell>
          <table:table-cell table:style-name="ce33" office:value-type="float" office:value="12700" calcext:value-type="float">
            <text:p><text:s/>12 70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9866" calcext:value-type="float">
            <text:p><text:s/>89 866</text:p>
          </table:table-cell>
          <table:table-cell table:style-name="ce33" office:value-type="float" office:value="37900" calcext:value-type="float">
            <text:p><text:s/>37 900</text:p>
          </table:table-cell>
          <table:table-cell table:style-name="ce33" office:value-type="float" office:value="51966" calcext:value-type="float">
            <text:p><text:s/>51 966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6892" calcext:value-type="float">
            <text:p><text:s/>46 892</text:p>
          </table:table-cell>
          <table:table-cell table:style-name="ce33" office:value-type="float" office:value="35223" calcext:value-type="float">
            <text:p><text:s/>35 223</text:p>
          </table:table-cell>
          <table:table-cell table:style-name="ce33" office:value-type="float" office:value="11669" calcext:value-type="float">
            <text:p><text:s/>11 66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321" calcext:value-type="float">
            <text:p><text:s/>33 321</text:p>
          </table:table-cell>
          <table:table-cell table:style-name="ce29" office:value-type="float" office:value="27665" calcext:value-type="float">
            <text:p><text:s/>27 665</text:p>
          </table:table-cell>
          <table:table-cell table:style-name="ce29" office:value-type="float" office:value="5656" calcext:value-type="float">
            <text:p><text:s/>5 656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278" calcext:value-type="float">
            <text:p><text:s/>27 278</text:p>
          </table:table-cell>
          <table:table-cell table:style-name="ce33" office:value-type="float" office:value="23021" calcext:value-type="float">
            <text:p><text:s/>23 021</text:p>
          </table:table-cell>
          <table:table-cell table:style-name="ce33" office:value-type="float" office:value="4257" calcext:value-type="float">
            <text:p><text:s/>4 25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6043" calcext:value-type="float">
            <text:p><text:s/>6 043</text:p>
          </table:table-cell>
          <table:table-cell table:style-name="ce38" office:value-type="float" office:value="4644" calcext:value-type="float">
            <text:p><text:s/>4 644</text:p>
          </table:table-cell>
          <table:table-cell table:style-name="ce38" office:value-type="float" office:value="1399" calcext:value-type="float">
            <text:p><text:s/>1 399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122" calcext:value-type="float">
            <text:p><text:s/>34 122</text:p>
          </table:table-cell>
          <table:table-cell table:style-name="ce29" office:value-type="float" office:value="26427" calcext:value-type="float">
            <text:p><text:s/>26 427</text:p>
          </table:table-cell>
          <table:table-cell table:style-name="ce29" office:value-type="float" office:value="7695" calcext:value-type="float">
            <text:p><text:s/>7 69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63" calcext:value-type="float">
            <text:p><text:s/>6 263</text:p>
          </table:table-cell>
          <table:table-cell table:style-name="ce33" office:value-type="float" office:value="4485" calcext:value-type="float">
            <text:p><text:s/>4 485</text:p>
          </table:table-cell>
          <table:table-cell table:style-name="ce33" office:value-type="float" office:value="1778" calcext:value-type="float">
            <text:p><text:s/>1 778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94" calcext:value-type="float">
            <text:p><text:s/>2 494</text:p>
          </table:table-cell>
          <table:table-cell table:style-name="ce33" office:value-type="float" office:value="1774" calcext:value-type="float">
            <text:p><text:s/>1 774</text:p>
          </table:table-cell>
          <table:table-cell table:style-name="ce33" office:value-type="float" office:value="720" calcext:value-type="float">
            <text:p><text:s text:c="2"/>720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1068" calcext:value-type="float">
            <text:p><text:s/>11 068</text:p>
          </table:table-cell>
          <table:table-cell table:style-name="ce33" office:value-type="float" office:value="9129" calcext:value-type="float">
            <text:p><text:s/>9 129</text:p>
          </table:table-cell>
          <table:table-cell table:style-name="ce33" office:value-type="float" office:value="1939" calcext:value-type="float">
            <text:p><text:s/>1 939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708" calcext:value-type="float">
            <text:p><text:s/>5 708</text:p>
          </table:table-cell>
          <table:table-cell table:style-name="ce33" office:value-type="float" office:value="3924" calcext:value-type="float">
            <text:p><text:s/>3 924</text:p>
          </table:table-cell>
          <table:table-cell table:style-name="ce33" office:value-type="float" office:value="1784" calcext:value-type="float">
            <text:p><text:s/>1 784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589" calcext:value-type="float">
            <text:p><text:s/>8 589</text:p>
          </table:table-cell>
          <table:table-cell table:style-name="ce33" office:value-type="float" office:value="7115" calcext:value-type="float">
            <text:p><text:s/>7 115</text:p>
          </table:table-cell>
          <table:table-cell table:style-name="ce33" office:value-type="float" office:value="1474" calcext:value-type="float">
            <text:p><text:s/>1 47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6295" calcext:value-type="float">
            <text:p><text:s/>476 295</text:p>
          </table:table-cell>
          <table:table-cell table:style-name="ce29" office:value-type="float" office:value="393606" calcext:value-type="float">
            <text:p><text:s/>393 606</text:p>
          </table:table-cell>
          <table:table-cell table:style-name="ce29" office:value-type="float" office:value="82689" calcext:value-type="float">
            <text:p><text:s/>82 689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5154" calcext:value-type="float">
            <text:p><text:s/>85 154</text:p>
          </table:table-cell>
          <table:table-cell table:style-name="ce33" office:value-type="float" office:value="73198" calcext:value-type="float">
            <text:p><text:s/>73 198</text:p>
          </table:table-cell>
          <table:table-cell table:style-name="ce33" office:value-type="float" office:value="11956" calcext:value-type="float">
            <text:p><text:s/>11 95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067" calcext:value-type="float">
            <text:p><text:s/>82 067</text:p>
          </table:table-cell>
          <table:table-cell table:style-name="ce33" office:value-type="float" office:value="69425" calcext:value-type="float">
            <text:p><text:s/>69 425</text:p>
          </table:table-cell>
          <table:table-cell table:style-name="ce33" office:value-type="float" office:value="12642" calcext:value-type="float">
            <text:p><text:s/>12 642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3398" calcext:value-type="float">
            <text:p><text:s/>143 398</text:p>
          </table:table-cell>
          <table:table-cell table:style-name="ce33" office:value-type="float" office:value="122442" calcext:value-type="float">
            <text:p><text:s/>122 442</text:p>
          </table:table-cell>
          <table:table-cell table:style-name="ce33" office:value-type="float" office:value="20956" calcext:value-type="float">
            <text:p><text:s/>20 95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5676" calcext:value-type="float">
            <text:p><text:s/>165 676</text:p>
          </table:table-cell>
          <table:table-cell table:style-name="ce33" office:value-type="float" office:value="128541" calcext:value-type="float">
            <text:p><text:s/>128 541</text:p>
          </table:table-cell>
          <table:table-cell table:style-name="ce33" office:value-type="float" office:value="37135" calcext:value-type="float">
            <text:p><text:s/>37 13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705957" calcext:value-type="float">
            <text:p>4 705 957</text:p>
          </table:table-cell>
          <table:table-cell table:style-name="ce29" office:value-type="float" office:value="2133913" calcext:value-type="float">
            <text:p>2 133 913</text:p>
          </table:table-cell>
          <table:table-cell table:style-name="ce29" office:value-type="float" office:value="2572044" calcext:value-type="float">
            <text:p>2 572 044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02067" calcext:value-type="float">
            <text:p>1 702 067</text:p>
          </table:table-cell>
          <table:table-cell table:style-name="ce29" office:value-type="float" office:value="814081" calcext:value-type="float">
            <text:p><text:s/>814 081</text:p>
          </table:table-cell>
          <table:table-cell table:style-name="ce29" office:value-type="float" office:value="887986" calcext:value-type="float">
            <text:p><text:s/>887 986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7543" calcext:value-type="float">
            <text:p>1 067 543</text:p>
          </table:table-cell>
          <table:table-cell table:style-name="ce33" office:value-type="float" office:value="480685" calcext:value-type="float">
            <text:p><text:s/>480 685</text:p>
          </table:table-cell>
          <table:table-cell table:style-name="ce33" office:value-type="float" office:value="586858" calcext:value-type="float">
            <text:p><text:s/>586 85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4524" calcext:value-type="float">
            <text:p><text:s/>634 524</text:p>
          </table:table-cell>
          <table:table-cell table:style-name="ce33" office:value-type="float" office:value="333396" calcext:value-type="float">
            <text:p><text:s/>333 396</text:p>
          </table:table-cell>
          <table:table-cell table:style-name="ce33" office:value-type="float" office:value="301128" calcext:value-type="float">
            <text:p><text:s/>301 12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4355" calcext:value-type="float">
            <text:p><text:s/>294 355</text:p>
          </table:table-cell>
          <table:table-cell table:style-name="ce29" office:value-type="float" office:value="194689" calcext:value-type="float">
            <text:p><text:s/>194 689</text:p>
          </table:table-cell>
          <table:table-cell table:style-name="ce29" office:value-type="float" office:value="99666" calcext:value-type="float">
            <text:p><text:s/>99 666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252" calcext:value-type="float">
            <text:p><text:s/>31 252</text:p>
          </table:table-cell>
          <table:table-cell table:style-name="ce33" office:value-type="float" office:value="24176" calcext:value-type="float">
            <text:p><text:s/>24 176</text:p>
          </table:table-cell>
          <table:table-cell table:style-name="ce33" office:value-type="float" office:value="7076" calcext:value-type="float">
            <text:p><text:s/>7 076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1726" calcext:value-type="float">
            <text:p><text:s/>21 726</text:p>
          </table:table-cell>
          <table:table-cell table:style-name="ce38" office:value-type="float" office:value="19342" calcext:value-type="float">
            <text:p><text:s/>19 342</text:p>
          </table:table-cell>
          <table:table-cell table:style-name="ce38" office:value-type="float" office:value="2384" calcext:value-type="float">
            <text:p><text:s/>2 384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9005" calcext:value-type="float">
            <text:p><text:s/>9 005</text:p>
          </table:table-cell>
          <table:table-cell table:style-name="ce33" office:value-type="float" office:value="6712" calcext:value-type="float">
            <text:p><text:s/>6 712</text:p>
          </table:table-cell>
          <table:table-cell table:style-name="ce33" office:value-type="float" office:value="2293" calcext:value-type="float">
            <text:p><text:s/>2 29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337" calcext:value-type="float">
            <text:p><text:s/>72 337</text:p>
          </table:table-cell>
          <table:table-cell table:style-name="ce33" office:value-type="float" office:value="55289" calcext:value-type="float">
            <text:p><text:s/>55 289</text:p>
          </table:table-cell>
          <table:table-cell table:style-name="ce33" office:value-type="float" office:value="17048" calcext:value-type="float">
            <text:p><text:s/>17 04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926" calcext:value-type="float">
            <text:p><text:s/>7 926</text:p>
          </table:table-cell>
          <table:table-cell table:style-name="ce33" office:value-type="float" office:value="6035" calcext:value-type="float">
            <text:p><text:s/>6 035</text:p>
          </table:table-cell>
          <table:table-cell table:style-name="ce33" office:value-type="float" office:value="1891" calcext:value-type="float">
            <text:p><text:s/>1 89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743" calcext:value-type="float">
            <text:p><text:s/>21 743</text:p>
          </table:table-cell>
          <table:table-cell table:style-name="ce33" office:value-type="float" office:value="9604" calcext:value-type="float">
            <text:p><text:s/>9 604</text:p>
          </table:table-cell>
          <table:table-cell table:style-name="ce33" office:value-type="float" office:value="12139" calcext:value-type="float">
            <text:p><text:s/>12 13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44" calcext:value-type="float">
            <text:p><text:s/>2 644</text:p>
          </table:table-cell>
          <table:table-cell table:style-name="ce33" office:value-type="float" office:value="1746" calcext:value-type="float">
            <text:p><text:s/>1 746</text:p>
          </table:table-cell>
          <table:table-cell table:style-name="ce33" office:value-type="float" office:value="898" calcext:value-type="float">
            <text:p><text:s text:c="2"/>89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125" calcext:value-type="float">
            <text:p><text:s/>68 125</text:p>
          </table:table-cell>
          <table:table-cell table:style-name="ce33" office:value-type="float" office:value="30352" calcext:value-type="float">
            <text:p><text:s/>30 352</text:p>
          </table:table-cell>
          <table:table-cell table:style-name="ce33" office:value-type="float" office:value="37773" calcext:value-type="float">
            <text:p><text:s/>37 77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455" calcext:value-type="float">
            <text:p><text:s/>14 455</text:p>
          </table:table-cell>
          <table:table-cell table:style-name="ce33" office:value-type="float" office:value="12100" calcext:value-type="float">
            <text:p><text:s/>12 100</text:p>
          </table:table-cell>
          <table:table-cell table:style-name="ce33" office:value-type="float" office:value="2355" calcext:value-type="float">
            <text:p><text:s/>2 35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392" calcext:value-type="float">
            <text:p><text:s/>25 392</text:p>
          </table:table-cell>
          <table:table-cell table:style-name="ce33" office:value-type="float" office:value="17135" calcext:value-type="float">
            <text:p><text:s/>17 135</text:p>
          </table:table-cell>
          <table:table-cell table:style-name="ce33" office:value-type="float" office:value="8257" calcext:value-type="float">
            <text:p><text:s/>8 25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750" calcext:value-type="float">
            <text:p><text:s/>19 750</text:p>
          </table:table-cell>
          <table:table-cell table:style-name="ce33" office:value-type="float" office:value="12198" calcext:value-type="float">
            <text:p><text:s/>12 198</text:p>
          </table:table-cell>
          <table:table-cell table:style-name="ce33" office:value-type="float" office:value="7552" calcext:value-type="float">
            <text:p><text:s/>7 55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78137" calcext:value-type="float">
            <text:p><text:s/>478 137</text:p>
          </table:table-cell>
          <table:table-cell table:style-name="ce29" office:value-type="float" office:value="207566" calcext:value-type="float">
            <text:p><text:s/>207 566</text:p>
          </table:table-cell>
          <table:table-cell table:style-name="ce29" office:value-type="float" office:value="270571" calcext:value-type="float">
            <text:p><text:s/>270 571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1456" calcext:value-type="float">
            <text:p><text:s/>81 456</text:p>
          </table:table-cell>
          <table:table-cell table:style-name="ce33" office:value-type="float" office:value="35859" calcext:value-type="float">
            <text:p><text:s/>35 859</text:p>
          </table:table-cell>
          <table:table-cell table:style-name="ce33" office:value-type="float" office:value="45597" calcext:value-type="float">
            <text:p><text:s/>45 59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16344" calcext:value-type="float">
            <text:p><text:s/>316 344</text:p>
          </table:table-cell>
          <table:table-cell table:style-name="ce33" office:value-type="float" office:value="146967" calcext:value-type="float">
            <text:p><text:s/>146 967</text:p>
          </table:table-cell>
          <table:table-cell table:style-name="ce33" office:value-type="float" office:value="169377" calcext:value-type="float">
            <text:p><text:s/>169 37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80337" calcext:value-type="float">
            <text:p><text:s/>80 337</text:p>
          </table:table-cell>
          <table:table-cell table:style-name="ce33" office:value-type="float" office:value="24740" calcext:value-type="float">
            <text:p><text:s/>24 740</text:p>
          </table:table-cell>
          <table:table-cell table:style-name="ce33" office:value-type="float" office:value="55597" calcext:value-type="float">
            <text:p><text:s/>55 597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7585" calcext:value-type="float">
            <text:p><text:s/>237 585</text:p>
          </table:table-cell>
          <table:table-cell table:style-name="ce29" office:value-type="float" office:value="118997" calcext:value-type="float">
            <text:p><text:s/>118 997</text:p>
          </table:table-cell>
          <table:table-cell table:style-name="ce29" office:value-type="float" office:value="118588" calcext:value-type="float">
            <text:p><text:s/>118 588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1822" calcext:value-type="float">
            <text:p><text:s/>31 822</text:p>
          </table:table-cell>
          <table:table-cell table:style-name="ce33" office:value-type="float" office:value="17393" calcext:value-type="float">
            <text:p><text:s/>17 393</text:p>
          </table:table-cell>
          <table:table-cell table:style-name="ce33" office:value-type="float" office:value="14429" calcext:value-type="float">
            <text:p><text:s/>14 429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026" calcext:value-type="float">
            <text:p><text:s/>19 026</text:p>
          </table:table-cell>
          <table:table-cell table:style-name="ce33" office:value-type="float" office:value="10455" calcext:value-type="float">
            <text:p><text:s/>10 455</text:p>
          </table:table-cell>
          <table:table-cell table:style-name="ce33" office:value-type="float" office:value="8571" calcext:value-type="float">
            <text:p><text:s/>8 571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076" calcext:value-type="float">
            <text:p><text:s/>16 076</text:p>
          </table:table-cell>
          <table:table-cell table:style-name="ce33" office:value-type="float" office:value="10509" calcext:value-type="float">
            <text:p><text:s/>10 509</text:p>
          </table:table-cell>
          <table:table-cell table:style-name="ce33" office:value-type="float" office:value="5567" calcext:value-type="float">
            <text:p><text:s/>5 56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0940" calcext:value-type="float">
            <text:p><text:s/>50 940</text:p>
          </table:table-cell>
          <table:table-cell table:style-name="ce33" office:value-type="float" office:value="31219" calcext:value-type="float">
            <text:p><text:s/>31 219</text:p>
          </table:table-cell>
          <table:table-cell table:style-name="ce33" office:value-type="float" office:value="19721" calcext:value-type="float">
            <text:p><text:s/>19 72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1426" calcext:value-type="float">
            <text:p><text:s/>91 426</text:p>
          </table:table-cell>
          <table:table-cell table:style-name="ce33" office:value-type="float" office:value="39322" calcext:value-type="float">
            <text:p><text:s/>39 322</text:p>
          </table:table-cell>
          <table:table-cell table:style-name="ce33" office:value-type="float" office:value="52104" calcext:value-type="float">
            <text:p><text:s/>52 10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8295" calcext:value-type="float">
            <text:p><text:s/>28 295</text:p>
          </table:table-cell>
          <table:table-cell table:style-name="ce38" office:value-type="float" office:value="10099" calcext:value-type="float">
            <text:p><text:s/>10 099</text:p>
          </table:table-cell>
          <table:table-cell table:style-name="ce38" office:value-type="float" office:value="18196" calcext:value-type="float">
            <text:p><text:s/>18 196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8314" calcext:value-type="float">
            <text:p><text:s/>398 314</text:p>
          </table:table-cell>
          <table:table-cell table:style-name="ce29" office:value-type="float" office:value="154215" calcext:value-type="float">
            <text:p><text:s/>154 215</text:p>
          </table:table-cell>
          <table:table-cell table:style-name="ce29" office:value-type="float" office:value="244099" calcext:value-type="float">
            <text:p><text:s/>244 099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536" calcext:value-type="float">
            <text:p><text:s/>154 536</text:p>
          </table:table-cell>
          <table:table-cell table:style-name="ce33" office:value-type="float" office:value="61498" calcext:value-type="float">
            <text:p><text:s/>61 498</text:p>
          </table:table-cell>
          <table:table-cell table:style-name="ce33" office:value-type="float" office:value="93038" calcext:value-type="float">
            <text:p><text:s/>93 038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10" calcext:value-type="float">
            <text:p><text:s/>3 910</text:p>
          </table:table-cell>
          <table:table-cell table:style-name="ce33" office:value-type="float" office:value="1703" calcext:value-type="float">
            <text:p><text:s/>1 703</text:p>
          </table:table-cell>
          <table:table-cell table:style-name="ce33" office:value-type="float" office:value="2207" calcext:value-type="float">
            <text:p><text:s/>2 20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533" calcext:value-type="float">
            <text:p><text:s/>10 533</text:p>
          </table:table-cell>
          <table:table-cell table:style-name="ce33" office:value-type="float" office:value="3426" calcext:value-type="float">
            <text:p><text:s/>3 426</text:p>
          </table:table-cell>
          <table:table-cell table:style-name="ce33" office:value-type="float" office:value="7107" calcext:value-type="float">
            <text:p><text:s/>7 10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1415" calcext:value-type="float">
            <text:p><text:s/>41 415</text:p>
          </table:table-cell>
          <table:table-cell table:style-name="ce33" office:value-type="float" office:value="18775" calcext:value-type="float">
            <text:p><text:s/>18 775</text:p>
          </table:table-cell>
          <table:table-cell table:style-name="ce33" office:value-type="float" office:value="22640" calcext:value-type="float">
            <text:p><text:s/>22 640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067" calcext:value-type="float">
            <text:p><text:s/>116 067</text:p>
          </table:table-cell>
          <table:table-cell table:style-name="ce33" office:value-type="float" office:value="37716" calcext:value-type="float">
            <text:p><text:s/>37 716</text:p>
          </table:table-cell>
          <table:table-cell table:style-name="ce33" office:value-type="float" office:value="78351" calcext:value-type="float">
            <text:p><text:s/>78 351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702" calcext:value-type="float">
            <text:p><text:s/>17 702</text:p>
          </table:table-cell>
          <table:table-cell table:style-name="ce33" office:value-type="float" office:value="8624" calcext:value-type="float">
            <text:p><text:s/>8 624</text:p>
          </table:table-cell>
          <table:table-cell table:style-name="ce33" office:value-type="float" office:value="9078" calcext:value-type="float">
            <text:p><text:s/>9 078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1024" calcext:value-type="float">
            <text:p><text:s/>1 024</text:p>
          </table:table-cell>
          <table:table-cell table:style-name="ce33" office:value-type="float" office:value="471" calcext:value-type="float">
            <text:p><text:s text:c="2"/>471</text:p>
          </table:table-cell>
          <table:table-cell table:style-name="ce33" office:value-type="float" office:value="553" calcext:value-type="float">
            <text:p><text:s text:c="2"/>553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3127" calcext:value-type="float">
            <text:p><text:s/>53 127</text:p>
          </table:table-cell>
          <table:table-cell table:style-name="ce33" office:value-type="float" office:value="22002" calcext:value-type="float">
            <text:p><text:s/>22 002</text:p>
          </table:table-cell>
          <table:table-cell table:style-name="ce33" office:value-type="float" office:value="31125" calcext:value-type="float">
            <text:p><text:s/>31 12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5537" calcext:value-type="float">
            <text:p><text:s/>125 537</text:p>
          </table:table-cell>
          <table:table-cell table:style-name="ce29" office:value-type="float" office:value="59044" calcext:value-type="float">
            <text:p><text:s/>59 044</text:p>
          </table:table-cell>
          <table:table-cell table:style-name="ce29" office:value-type="float" office:value="66493" calcext:value-type="float">
            <text:p><text:s/>66 493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7455" calcext:value-type="float">
            <text:p><text:s/>47 455</text:p>
          </table:table-cell>
          <table:table-cell table:style-name="ce33" office:value-type="float" office:value="25588" calcext:value-type="float">
            <text:p><text:s/>25 588</text:p>
          </table:table-cell>
          <table:table-cell table:style-name="ce33" office:value-type="float" office:value="21867" calcext:value-type="float">
            <text:p><text:s/>21 867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082" calcext:value-type="float">
            <text:p><text:s/>78 082</text:p>
          </table:table-cell>
          <table:table-cell table:style-name="ce33" office:value-type="float" office:value="33456" calcext:value-type="float">
            <text:p><text:s/>33 456</text:p>
          </table:table-cell>
          <table:table-cell table:style-name="ce33" office:value-type="float" office:value="44626" calcext:value-type="float">
            <text:p><text:s/>44 626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07577" calcext:value-type="float">
            <text:p><text:s/>307 577</text:p>
          </table:table-cell>
          <table:table-cell table:style-name="ce29" office:value-type="float" office:value="167755" calcext:value-type="float">
            <text:p><text:s/>167 755</text:p>
          </table:table-cell>
          <table:table-cell table:style-name="ce29" office:value-type="float" office:value="139822" calcext:value-type="float">
            <text:p><text:s/>139 822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1668" calcext:value-type="float">
            <text:p><text:s/>11 668</text:p>
          </table:table-cell>
          <table:table-cell table:style-name="ce33" office:value-type="float" office:value="3409" calcext:value-type="float">
            <text:p><text:s/>3 409</text:p>
          </table:table-cell>
          <table:table-cell table:style-name="ce33" office:value-type="float" office:value="8259" calcext:value-type="float">
            <text:p><text:s/>8 25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182" calcext:value-type="float">
            <text:p><text:s/>29 182</text:p>
          </table:table-cell>
          <table:table-cell table:style-name="ce33" office:value-type="float" office:value="12066" calcext:value-type="float">
            <text:p><text:s/>12 066</text:p>
          </table:table-cell>
          <table:table-cell table:style-name="ce33" office:value-type="float" office:value="17116" calcext:value-type="float">
            <text:p><text:s/>17 11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7662" calcext:value-type="float">
            <text:p><text:s/>77 662</text:p>
          </table:table-cell>
          <table:table-cell table:style-name="ce33" office:value-type="float" office:value="38224" calcext:value-type="float">
            <text:p><text:s/>38 224</text:p>
          </table:table-cell>
          <table:table-cell table:style-name="ce33" office:value-type="float" office:value="39438" calcext:value-type="float">
            <text:p><text:s/>39 43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2989" calcext:value-type="float">
            <text:p><text:s/>72 989</text:p>
          </table:table-cell>
          <table:table-cell table:style-name="ce33" office:value-type="float" office:value="48079" calcext:value-type="float">
            <text:p><text:s/>48 079</text:p>
          </table:table-cell>
          <table:table-cell table:style-name="ce33" office:value-type="float" office:value="24910" calcext:value-type="float">
            <text:p><text:s/>24 910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2981" calcext:value-type="float">
            <text:p><text:s/>32 981</text:p>
          </table:table-cell>
          <table:table-cell table:style-name="ce33" office:value-type="float" office:value="18901" calcext:value-type="float">
            <text:p><text:s/>18 901</text:p>
          </table:table-cell>
          <table:table-cell table:style-name="ce33" office:value-type="float" office:value="14080" calcext:value-type="float">
            <text:p><text:s/>14 08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5260" calcext:value-type="float">
            <text:p><text:s/>35 260</text:p>
          </table:table-cell>
          <table:table-cell table:style-name="ce33" office:value-type="float" office:value="11580" calcext:value-type="float">
            <text:p><text:s/>11 580</text:p>
          </table:table-cell>
          <table:table-cell table:style-name="ce33" office:value-type="float" office:value="23680" calcext:value-type="float">
            <text:p><text:s/>23 680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391" calcext:value-type="float">
            <text:p><text:s/>28 391</text:p>
          </table:table-cell>
          <table:table-cell table:style-name="ce33" office:value-type="float" office:value="23931" calcext:value-type="float">
            <text:p><text:s/>23 931</text:p>
          </table:table-cell>
          <table:table-cell table:style-name="ce33" office:value-type="float" office:value="4460" calcext:value-type="float">
            <text:p><text:s/>4 460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444" calcext:value-type="float">
            <text:p><text:s/>19 444</text:p>
          </table:table-cell>
          <table:table-cell table:style-name="ce38" office:value-type="float" office:value="11565" calcext:value-type="float">
            <text:p><text:s/>11 565</text:p>
          </table:table-cell>
          <table:table-cell table:style-name="ce38" office:value-type="float" office:value="7879" calcext:value-type="float">
            <text:p><text:s/>7 879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1567" calcext:value-type="float">
            <text:p><text:s/>401 567</text:p>
          </table:table-cell>
          <table:table-cell table:style-name="ce29" office:value-type="float" office:value="224991" calcext:value-type="float">
            <text:p><text:s/>224 991</text:p>
          </table:table-cell>
          <table:table-cell table:style-name="ce29" office:value-type="float" office:value="176576" calcext:value-type="float">
            <text:p><text:s/>176 576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135" calcext:value-type="float">
            <text:p><text:s/>20 135</text:p>
          </table:table-cell>
          <table:table-cell table:style-name="ce33" office:value-type="float" office:value="15273" calcext:value-type="float">
            <text:p><text:s/>15 273</text:p>
          </table:table-cell>
          <table:table-cell table:style-name="ce33" office:value-type="float" office:value="4862" calcext:value-type="float">
            <text:p><text:s/>4 86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281" calcext:value-type="float">
            <text:p><text:s/>22 281</text:p>
          </table:table-cell>
          <table:table-cell table:style-name="ce33" office:value-type="float" office:value="6331" calcext:value-type="float">
            <text:p><text:s/>6 331</text:p>
          </table:table-cell>
          <table:table-cell table:style-name="ce33" office:value-type="float" office:value="15950" calcext:value-type="float">
            <text:p><text:s/>15 95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9622" calcext:value-type="float">
            <text:p><text:s/>129 622</text:p>
          </table:table-cell>
          <table:table-cell table:style-name="ce33" office:value-type="float" office:value="60222" calcext:value-type="float">
            <text:p><text:s/>60 222</text:p>
          </table:table-cell>
          <table:table-cell table:style-name="ce33" office:value-type="float" office:value="69400" calcext:value-type="float">
            <text:p><text:s/>69 400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18952" calcext:value-type="float">
            <text:p><text:s/>18 952</text:p>
          </table:table-cell>
          <table:table-cell table:style-name="ce33" office:value-type="float" office:value="9724" calcext:value-type="float">
            <text:p><text:s/>9 724</text:p>
          </table:table-cell>
          <table:table-cell table:style-name="ce33" office:value-type="float" office:value="9228" calcext:value-type="float">
            <text:p><text:s/>9 22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6262" calcext:value-type="float">
            <text:p><text:s/>96 262</text:p>
          </table:table-cell>
          <table:table-cell table:style-name="ce33" office:value-type="float" office:value="81663" calcext:value-type="float">
            <text:p><text:s/>81 663</text:p>
          </table:table-cell>
          <table:table-cell table:style-name="ce33" office:value-type="float" office:value="14599" calcext:value-type="float">
            <text:p><text:s/>14 599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5175" calcext:value-type="float">
            <text:p><text:s/>95 175</text:p>
          </table:table-cell>
          <table:table-cell table:style-name="ce33" office:value-type="float" office:value="40072" calcext:value-type="float">
            <text:p><text:s/>40 072</text:p>
          </table:table-cell>
          <table:table-cell table:style-name="ce33" office:value-type="float" office:value="55103" calcext:value-type="float">
            <text:p><text:s/>55 103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140" calcext:value-type="float">
            <text:p><text:s/>19 140</text:p>
          </table:table-cell>
          <table:table-cell table:style-name="ce33" office:value-type="float" office:value="11706" calcext:value-type="float">
            <text:p><text:s/>11 706</text:p>
          </table:table-cell>
          <table:table-cell table:style-name="ce33" office:value-type="float" office:value="7434" calcext:value-type="float">
            <text:p><text:s/>7 434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2322" calcext:value-type="float">
            <text:p><text:s/>142 322</text:p>
          </table:table-cell>
          <table:table-cell table:style-name="ce29" office:value-type="float" office:value="32717" calcext:value-type="float">
            <text:p><text:s/>32 717</text:p>
          </table:table-cell>
          <table:table-cell table:style-name="ce29" office:value-type="float" office:value="109605" calcext:value-type="float">
            <text:p><text:s/>109 60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70784" calcext:value-type="float">
            <text:p><text:s/>70 784</text:p>
          </table:table-cell>
          <table:table-cell table:style-name="ce33" office:value-type="float" office:value="8135" calcext:value-type="float">
            <text:p><text:s/>8 135</text:p>
          </table:table-cell>
          <table:table-cell table:style-name="ce33" office:value-type="float" office:value="62649" calcext:value-type="float">
            <text:p><text:s/>62 649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1538" calcext:value-type="float">
            <text:p><text:s/>71 538</text:p>
          </table:table-cell>
          <table:table-cell table:style-name="ce33" office:value-type="float" office:value="24582" calcext:value-type="float">
            <text:p><text:s/>24 582</text:p>
          </table:table-cell>
          <table:table-cell table:style-name="ce33" office:value-type="float" office:value="46956" calcext:value-type="float">
            <text:p><text:s/>46 956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65131" calcext:value-type="float">
            <text:p><text:s/>465 131</text:p>
          </table:table-cell>
          <table:table-cell table:style-name="ce29" office:value-type="float" office:value="92329" calcext:value-type="float">
            <text:p><text:s/>92 329</text:p>
          </table:table-cell>
          <table:table-cell table:style-name="ce29" office:value-type="float" office:value="372802" calcext:value-type="float">
            <text:p><text:s/>372 80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6713" calcext:value-type="float">
            <text:p><text:s/>406 713</text:p>
          </table:table-cell>
          <table:table-cell table:style-name="ce33" office:value-type="float" office:value="82352" calcext:value-type="float">
            <text:p><text:s/>82 352</text:p>
          </table:table-cell>
          <table:table-cell table:style-name="ce33" office:value-type="float" office:value="324361" calcext:value-type="float">
            <text:p><text:s/>324 36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58418" calcext:value-type="float">
            <text:p><text:s/>58 418</text:p>
          </table:table-cell>
          <table:table-cell table:style-name="ce33" office:value-type="float" office:value="9977" calcext:value-type="float">
            <text:p><text:s/>9 977</text:p>
          </table:table-cell>
          <table:table-cell table:style-name="ce33" office:value-type="float" office:value="48441" calcext:value-type="float">
            <text:p><text:s/>48 441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0018" calcext:value-type="float">
            <text:p><text:s/>50 018</text:p>
          </table:table-cell>
          <table:table-cell table:style-name="ce29" office:value-type="float" office:value="26714" calcext:value-type="float">
            <text:p><text:s/>26 714</text:p>
          </table:table-cell>
          <table:table-cell table:style-name="ce29" office:value-type="float" office:value="23304" calcext:value-type="float">
            <text:p><text:s/>23 304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749" calcext:value-type="float">
            <text:p><text:s/>7 749</text:p>
          </table:table-cell>
          <table:table-cell table:style-name="ce33" office:value-type="float" office:value="3980" calcext:value-type="float">
            <text:p><text:s/>3 980</text:p>
          </table:table-cell>
          <table:table-cell table:style-name="ce33" office:value-type="float" office:value="3769" calcext:value-type="float">
            <text:p><text:s/>3 769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42269" calcext:value-type="float">
            <text:p><text:s/>42 269</text:p>
          </table:table-cell>
          <table:table-cell table:style-name="ce33" office:value-type="float" office:value="22734" calcext:value-type="float">
            <text:p><text:s/>22 734</text:p>
          </table:table-cell>
          <table:table-cell table:style-name="ce33" office:value-type="float" office:value="19535" calcext:value-type="float">
            <text:p><text:s/>19 535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3347" calcext:value-type="float">
            <text:p><text:s/>103 347</text:p>
          </table:table-cell>
          <table:table-cell table:style-name="ce29" office:value-type="float" office:value="40815" calcext:value-type="float">
            <text:p><text:s/>40 815</text:p>
          </table:table-cell>
          <table:table-cell table:style-name="ce29" office:value-type="float" office:value="62532" calcext:value-type="float">
            <text:p><text:s/>62 532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725" calcext:value-type="float">
            <text:p><text:s/>41 725</text:p>
          </table:table-cell>
          <table:table-cell table:style-name="ce33" office:value-type="float" office:value="25330" calcext:value-type="float">
            <text:p><text:s/>25 330</text:p>
          </table:table-cell>
          <table:table-cell table:style-name="ce33" office:value-type="float" office:value="16395" calcext:value-type="float">
            <text:p><text:s/>16 395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7185" calcext:value-type="float">
            <text:p><text:s/>37 185</text:p>
          </table:table-cell>
          <table:table-cell table:style-name="ce33" office:value-type="float" office:value="1704" calcext:value-type="float">
            <text:p><text:s/>1 704</text:p>
          </table:table-cell>
          <table:table-cell table:style-name="ce33" office:value-type="float" office:value="35481" calcext:value-type="float">
            <text:p><text:s/>35 481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4437" calcext:value-type="float">
            <text:p><text:s/>24 437</text:p>
          </table:table-cell>
          <table:table-cell table:style-name="ce38" office:value-type="float" office:value="13781" calcext:value-type="float">
            <text:p><text:s/>13 781</text:p>
          </table:table-cell>
          <table:table-cell table:style-name="ce38" office:value-type="float" office:value="10656" calcext:value-type="float">
            <text:p><text:s/>10 656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2:58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