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5" calcext:value-type="float">
            <text:p><text:s/>42 745</text:p>
          </table:table-cell>
          <table:table-cell table:style-name="ce17" office:value-type="float" office:value="40880" calcext:value-type="float">
            <text:p><text:s/>40 880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9" calcext:value-type="float">
            <text:p><text:s/>40 699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3" calcext:value-type="float">
            <text:p><text:s/>37 953</text:p>
          </table:table-cell>
          <table:table-cell table:style-name="ce17" office:value-type="float" office:value="44484" calcext:value-type="float">
            <text:p><text:s/>44 484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21" calcext:value-type="float">
            <text:p><text:s/>25 021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6" calcext:value-type="float">
            <text:p><text:s/>66 526</text:p>
          </table:table-cell>
          <table:table-cell table:style-name="ce17" office:value-type="float" office:value="40221" calcext:value-type="float">
            <text:p><text:s/>40 22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94" calcext:value-type="float">
            <text:p><text:s/>55 394</text:p>
          </table:table-cell>
          <table:table-cell table:style-name="ce17" office:value-type="float" office:value="29673" calcext:value-type="float">
            <text:p><text:s/>29 673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3" calcext:value-type="float">
            <text:p><text:s/>43 263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8" calcext:value-type="float">
            <text:p><text:s/>38 568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39667" calcext:value-type="float">
            <text:p><text:s/>39 66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7" calcext:value-type="float">
            <text:p><text:s/>25 367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36" calcext:value-type="float">
            <text:p><text:s/>39 236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5" calcext:value-type="float">
            <text:p><text:s/>55 635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41" calcext:value-type="float">
            <text:p><text:s/>42 341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90" calcext:value-type="float">
            <text:p><text:s/>42 190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204" calcext:value-type="float">
            <text:p><text:s/>39 204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9" calcext:value-type="float">
            <text:p><text:s/>25 059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60" calcext:value-type="float">
            <text:p><text:s/>68 660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8" calcext:value-type="float">
            <text:p><text:s/>55 328</text:p>
          </table:table-cell>
          <table:table-cell table:style-name="ce17" office:value-type="float" office:value="31282" calcext:value-type="float">
            <text:p><text:s/>31 282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4" calcext:value-type="float">
            <text:p><text:s/>44 784</text:p>
          </table:table-cell>
          <table:table-cell table:style-name="ce17" office:value-type="float" office:value="43694" calcext:value-type="float">
            <text:p><text:s/>43 694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5" calcext:value-type="float">
            <text:p><text:s/>43 625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29" calcext:value-type="float">
            <text:p><text:s/>45 729</text:p>
          </table:table-cell>
          <table:table-cell table:style-name="ce17" office:value-type="float" office:value="39854" calcext:value-type="float">
            <text:p><text:s/>39 854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8" calcext:value-type="float">
            <text:p><text:s/>25 668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90" calcext:value-type="float">
            <text:p><text:s/>76 990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7" calcext:value-type="float">
            <text:p><text:s/>33 28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57" calcext:value-type="float">
            <text:p><text:s/>57 057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6" calcext:value-type="float">
            <text:p><text:s/>44 416</text:p>
          </table:table-cell>
          <table:table-cell table:style-name="ce17" office:value-type="float" office:value="43333" calcext:value-type="float">
            <text:p><text:s/>43 333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2" calcext:value-type="float">
            <text:p><text:s/>40 832</text:p>
          </table:table-cell>
          <table:table-cell table:style-name="ce17" office:value-type="float" office:value="45340" calcext:value-type="float">
            <text:p><text:s/>45 340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49624" calcext:value-type="float">
            <text:p><text:s/>49 62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3" calcext:value-type="float">
            <text:p><text:s/>26 843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4" calcext:value-type="float">
            <text:p><text:s/>40 434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6" calcext:value-type="float">
            <text:p><text:s/>58 236</text:p>
          </table:table-cell>
          <table:table-cell table:style-name="ce17" office:value-type="float" office:value="31948" calcext:value-type="float">
            <text:p><text:s/>31 948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40493" calcext:value-type="float">
            <text:p><text:s/>40 493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1" calcext:value-type="float">
            <text:p><text:s/>39 731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7" calcext:value-type="float">
            <text:p><text:s/>40 917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40222" calcext:value-type="float">
            <text:p><text:s/>40 222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1" calcext:value-type="float">
            <text:p><text:s/>27 121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7" calcext:value-type="float">
            <text:p><text:s/>68 057</text:p>
          </table:table-cell>
          <table:table-cell table:style-name="ce17" office:value-type="float" office:value="39358" calcext:value-type="float">
            <text:p><text:s/>39 358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2" calcext:value-type="float">
            <text:p><text:s/>22 212</text:p>
          </table:table-cell>
          <table:table-cell table:style-name="ce17" office:value-type="float" office:value="57816" calcext:value-type="float">
            <text:p><text:s/>57 816</text:p>
          </table:table-cell>
          <table:table-cell table:style-name="ce17" office:value-type="float" office:value="31338" calcext:value-type="float">
            <text:p><text:s/>31 338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4999" calcext:value-type="float">
            <text:p><text:s/>44 999</text:p>
          </table:table-cell>
          <table:table-cell table:style-name="ce17" office:value-type="float" office:value="43839" calcext:value-type="float">
            <text:p><text:s/>43 839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1" calcext:value-type="float">
            <text:p><text:s/>43 54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89" calcext:value-type="float">
            <text:p><text:s/>41 789</text:p>
          </table:table-cell>
          <table:table-cell table:style-name="ce17" office:value-type="float" office:value="45939" calcext:value-type="float">
            <text:p><text:s/>45 939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9" calcext:value-type="float">
            <text:p><text:s/>27 919</text:p>
          </table:table-cell>
          <table:table-cell table:style-name="ce17" office:value-type="float" office:value="65126" calcext:value-type="float">
            <text:p><text:s/>65 126</text:p>
          </table:table-cell>
          <table:table-cell table:style-name="ce17" office:value-type="float" office:value="74777" calcext:value-type="float">
            <text:p><text:s/>74 777</text:p>
          </table:table-cell>
          <table:table-cell table:style-name="ce17" office:value-type="float" office:value="42224" calcext:value-type="float">
            <text:p><text:s/>42 224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19" calcext:value-type="float">
            <text:p><text:s/>58 319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4669" calcext:value-type="float">
            <text:p><text:s/>44 669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2" calcext:value-type="float">
            <text:p><text:s/>44 442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3" calcext:value-type="float">
            <text:p><text:s/>46 663</text:p>
          </table:table-cell>
          <table:table-cell table:style-name="ce17" office:value-type="float" office:value="42405" calcext:value-type="float">
            <text:p><text:s/>42 405</text:p>
          </table:table-cell>
          <table:table-cell table:style-name="ce17" office:value-type="float" office:value="49970" calcext:value-type="float">
            <text:p><text:s/>49 97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8" calcext:value-type="float">
            <text:p><text:s/>29 708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30" calcext:value-type="float">
            <text:p><text:s/>75 830</text:p>
          </table:table-cell>
          <table:table-cell table:style-name="ce17" office:value-type="float" office:value="43126" calcext:value-type="float">
            <text:p><text:s/>43 126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10" calcext:value-type="float">
            <text:p><text:s/>59 810</text:p>
          </table:table-cell>
          <table:table-cell table:style-name="ce17" office:value-type="float" office:value="33254" calcext:value-type="float">
            <text:p><text:s/>33 254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5" calcext:value-type="float">
            <text:p><text:s/>45 985</text:p>
          </table:table-cell>
          <table:table-cell table:style-name="ce17" office:value-type="float" office:value="45155" calcext:value-type="float">
            <text:p><text:s/>45 155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3" calcext:value-type="float">
            <text:p><text:s/>45 093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76" calcext:value-type="float">
            <text:p><text:s/>43 576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50" calcext:value-type="float">
            <text:p><text:s/>46 650</text:p>
          </table:table-cell>
          <table:table-cell table:style-name="ce17" office:value-type="float" office:value="41768" calcext:value-type="float">
            <text:p><text:s/>41 768</text:p>
          </table:table-cell>
          <table:table-cell table:style-name="ce17" office:value-type="float" office:value="50181" calcext:value-type="float">
            <text:p><text:s/>50 18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7" calcext:value-type="float">
            <text:p><text:s/>30 107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16" calcext:value-type="float">
            <text:p><text:s/>41 816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289" calcext:value-type="float">
            <text:p><text:s/>60 289</text:p>
          </table:table-cell>
          <table:table-cell table:style-name="ce17" office:value-type="float" office:value="35371" calcext:value-type="float">
            <text:p><text:s/>35 371</text:p>
          </table:table-cell>
          <table:table-cell table:style-name="ce17" office:value-type="float" office:value="32630" calcext:value-type="float">
            <text:p><text:s/>32 6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5" calcext:value-type="float">
            <text:p><text:s/>46 515</text:p>
          </table:table-cell>
          <table:table-cell table:style-name="ce17" office:value-type="float" office:value="45797" calcext:value-type="float">
            <text:p><text:s/>45 797</text:p>
          </table:table-cell>
          <table:table-cell table:style-name="ce17" office:value-type="float" office:value="55508" calcext:value-type="float">
            <text:p><text:s/>55 508</text:p>
          </table:table-cell>
          <table:table-cell table:style-name="ce17" office:value-type="float" office:value="45851" calcext:value-type="float">
            <text:p><text:s/>45 851</text:p>
          </table:table-cell>
          <table:table-cell table:style-name="ce17" office:value-type="float" office:value="90239" calcext:value-type="float">
            <text:p><text:s/>90 239</text:p>
          </table:table-cell>
          <table:table-cell table:style-name="ce17" office:value-type="float" office:value="44551" calcext:value-type="float">
            <text:p><text:s/>44 551</text:p>
          </table:table-cell>
          <table:table-cell table:style-name="ce17" office:value-type="float" office:value="42602" calcext:value-type="float">
            <text:p><text:s/>42 602</text:p>
          </table:table-cell>
          <table:table-cell table:style-name="ce17" office:value-type="float" office:value="47083" calcext:value-type="float">
            <text:p><text:s/>47 083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50362" calcext:value-type="float">
            <text:p><text:s/>50 36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10" calcext:value-type="float">
            <text:p><text:s/>30 710</text:p>
          </table:table-cell>
          <table:table-cell table:style-name="ce17" office:value-type="float" office:value="66589" calcext:value-type="float">
            <text:p><text:s/>66 589</text:p>
          </table:table-cell>
          <table:table-cell table:style-name="ce17" office:value-type="float" office:value="78377" calcext:value-type="float">
            <text:p><text:s/>78 377</text:p>
          </table:table-cell>
          <table:table-cell table:style-name="ce17" office:value-type="float" office:value="42424" calcext:value-type="float">
            <text:p><text:s/>42 424</text:p>
          </table:table-cell>
          <table:table-cell table:style-name="ce17" office:value-type="float" office:value="54177" calcext:value-type="float">
            <text:p><text:s/>54 177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281" calcext:value-type="float">
            <text:p><text:s/>60 281</text:p>
          </table:table-cell>
          <table:table-cell table:style-name="ce17" office:value-type="float" office:value="36209" calcext:value-type="float">
            <text:p><text:s/>36 209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6892" calcext:value-type="float">
            <text:p><text:s/>46 892</text:p>
          </table:table-cell>
          <table:table-cell table:style-name="ce17" office:value-type="float" office:value="53873" calcext:value-type="float">
            <text:p><text:s/>53 873</text:p>
          </table:table-cell>
          <table:table-cell table:style-name="ce17" office:value-type="float" office:value="47019" calcext:value-type="float">
            <text:p><text:s/>47 019</text:p>
          </table:table-cell>
          <table:table-cell table:style-name="ce17" office:value-type="float" office:value="95098" calcext:value-type="float">
            <text:p><text:s/>95 098</text:p>
          </table:table-cell>
          <table:table-cell table:style-name="ce17" office:value-type="float" office:value="44852" calcext:value-type="float">
            <text:p><text:s/>44 852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44093" calcext:value-type="float">
            <text:p><text:s/>44 093</text:p>
          </table:table-cell>
          <table:table-cell table:style-name="ce17" office:value-type="float" office:value="50196" calcext:value-type="float">
            <text:p><text:s/>50 196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46" calcext:value-type="float">
            <text:p><text:s/>66 246</text:p>
          </table:table-cell>
          <table:table-cell table:style-name="ce17" office:value-type="float" office:value="82419" calcext:value-type="float">
            <text:p><text:s/>82 419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85" calcext:value-type="float">
            <text:p><text:s/>55 285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7" calcext:value-type="float">
            <text:p><text:s/>24 227</text:p>
          </table:table-cell>
          <table:table-cell table:style-name="ce17" office:value-type="float" office:value="61300" calcext:value-type="float">
            <text:p><text:s/>61 300</text:p>
          </table:table-cell>
          <table:table-cell table:style-name="ce17" office:value-type="float" office:value="35757" calcext:value-type="float">
            <text:p><text:s/>35 757</text:p>
          </table:table-cell>
          <table:table-cell table:style-name="ce17" office:value-type="float" office:value="34371" calcext:value-type="float">
            <text:p><text:s/>34 3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0" calcext:value-type="float">
            <text:p><text:s/>57 330</text:p>
          </table:table-cell>
          <table:table-cell table:style-name="ce17" office:value-type="float" office:value="49130" calcext:value-type="float">
            <text:p><text:s/>49 130</text:p>
          </table:table-cell>
          <table:table-cell table:style-name="ce17" office:value-type="float" office:value="98992" calcext:value-type="float">
            <text:p><text:s/>98 992</text:p>
          </table:table-cell>
          <table:table-cell table:style-name="ce17" office:value-type="float" office:value="45017" calcext:value-type="float">
            <text:p><text:s/>45 017</text:p>
          </table:table-cell>
          <table:table-cell table:style-name="ce17" office:value-type="float" office:value="43464" calcext:value-type="float">
            <text:p><text:s/>43 464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21" calcext:value-type="float">
            <text:p><text:s/>45 521</text:p>
          </table:table-cell>
          <table:table-cell table:style-name="ce17" office:value-type="float" office:value="52116" calcext:value-type="float">
            <text:p><text:s/>52 116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7644" calcext:value-type="float">
            <text:p><text:s/>67 644</text:p>
          </table:table-cell>
          <table:table-cell table:style-name="ce17" office:value-type="float" office:value="85160" calcext:value-type="float">
            <text:p><text:s/>85 160</text:p>
          </table:table-cell>
          <table:table-cell table:style-name="ce17" office:value-type="float" office:value="44414" calcext:value-type="float">
            <text:p><text:s/>44 414</text:p>
          </table:table-cell>
          <table:table-cell table:style-name="ce17" office:value-type="float" office:value="56570" calcext:value-type="float">
            <text:p><text:s/>56 570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4" calcext:value-type="float">
            <text:p><text:s/>24 374</text:p>
          </table:table-cell>
          <table:table-cell table:style-name="ce17" office:value-type="float" office:value="64627" calcext:value-type="float">
            <text:p><text:s/>64 627</text:p>
          </table:table-cell>
          <table:table-cell table:style-name="ce17" office:value-type="float" office:value="36400" calcext:value-type="float">
            <text:p><text:s/>36 400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8" calcext:value-type="float">
            <text:p><text:s/>49 338</text:p>
          </table:table-cell>
          <table:table-cell table:style-name="ce17" office:value-type="float" office:value="48748" calcext:value-type="float">
            <text:p><text:s/>48 748</text:p>
          </table:table-cell>
          <table:table-cell table:style-name="ce17" office:value-type="float" office:value="55895" calcext:value-type="float">
            <text:p><text:s/>55 895</text:p>
          </table:table-cell>
          <table:table-cell table:style-name="ce17" office:value-type="float" office:value="49268" calcext:value-type="float">
            <text:p><text:s/>49 268</text:p>
          </table:table-cell>
          <table:table-cell table:style-name="ce17" office:value-type="float" office:value="94421" calcext:value-type="float">
            <text:p><text:s/>94 421</text:p>
          </table:table-cell>
          <table:table-cell table:style-name="ce17" office:value-type="float" office:value="43646" calcext:value-type="float">
            <text:p><text:s/>43 646</text:p>
          </table:table-cell>
          <table:table-cell table:style-name="ce17" office:value-type="float" office:value="42823" calcext:value-type="float">
            <text:p><text:s/>42 823</text:p>
          </table:table-cell>
          <table:table-cell table:style-name="ce17" office:value-type="float" office:value="49788" calcext:value-type="float">
            <text:p><text:s/>49 788</text:p>
          </table:table-cell>
          <table:table-cell table:style-name="ce17" office:value-type="float" office:value="45411" calcext:value-type="float">
            <text:p><text:s/>45 411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6" calcext:value-type="float">
            <text:p><text:s/>32 626</text:p>
          </table:table-cell>
          <table:table-cell table:style-name="ce17" office:value-type="float" office:value="68043" calcext:value-type="float">
            <text:p><text:s/>68 043</text:p>
          </table:table-cell>
          <table:table-cell table:style-name="ce17" office:value-type="float" office:value="85492" calcext:value-type="float">
            <text:p><text:s/>85 492</text:p>
          </table:table-cell>
          <table:table-cell table:style-name="ce17" office:value-type="float" office:value="43062" calcext:value-type="float">
            <text:p><text:s/>43 062</text:p>
          </table:table-cell>
          <table:table-cell table:style-name="ce17" office:value-type="float" office:value="56489" calcext:value-type="float">
            <text:p><text:s/>56 489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1" calcext:value-type="float">
            <text:p><text:s/>24 891</text:p>
          </table:table-cell>
          <table:table-cell table:style-name="ce17" office:value-type="float" office:value="65135" calcext:value-type="float">
            <text:p><text:s/>65 135</text:p>
          </table:table-cell>
          <table:table-cell table:style-name="ce17" office:value-type="float" office:value="36837" calcext:value-type="float">
            <text:p><text:s/>36 837</text:p>
          </table:table-cell>
          <table:table-cell table:style-name="ce17" office:value-type="float" office:value="33580" calcext:value-type="float">
            <text:p><text:s/>33 5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6" calcext:value-type="float">
            <text:p><text:s/>50 306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55417" calcext:value-type="float">
            <text:p><text:s/>55 417</text:p>
          </table:table-cell>
          <table:table-cell table:style-name="ce17" office:value-type="float" office:value="50517" calcext:value-type="float">
            <text:p><text:s/>50 517</text:p>
          </table:table-cell>
          <table:table-cell table:style-name="ce17" office:value-type="float" office:value="94497" calcext:value-type="float">
            <text:p><text:s/>94 497</text:p>
          </table:table-cell>
          <table:table-cell table:style-name="ce17" office:value-type="float" office:value="44391" calcext:value-type="float">
            <text:p><text:s/>44 391</text:p>
          </table:table-cell>
          <table:table-cell table:style-name="ce17" office:value-type="float" office:value="42372" calcext:value-type="float">
            <text:p><text:s/>42 372</text:p>
          </table:table-cell>
          <table:table-cell table:style-name="ce17" office:value-type="float" office:value="50722" calcext:value-type="float">
            <text:p><text:s/>50 722</text:p>
          </table:table-cell>
          <table:table-cell table:style-name="ce17" office:value-type="float" office:value="47064" calcext:value-type="float">
            <text:p><text:s/>47 064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0" calcext:value-type="float">
            <text:p><text:s/>33 410</text:p>
          </table:table-cell>
          <table:table-cell table:style-name="ce17" office:value-type="float" office:value="69071" calcext:value-type="float">
            <text:p><text:s/>69 071</text:p>
          </table:table-cell>
          <table:table-cell table:style-name="ce17" office:value-type="float" office:value="85422" calcext:value-type="float">
            <text:p><text:s/>85 422</text:p>
          </table:table-cell>
          <table:table-cell table:style-name="ce17" office:value-type="float" office:value="45065" calcext:value-type="float">
            <text:p><text:s/>45 065</text:p>
          </table:table-cell>
          <table:table-cell table:style-name="ce17" office:value-type="float" office:value="57304" calcext:value-type="float">
            <text:p><text:s/>57 304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25319" calcext:value-type="float">
            <text:p><text:s/>25 319</text:p>
          </table:table-cell>
          <table:table-cell table:style-name="ce17" office:value-type="float" office:value="65529" calcext:value-type="float">
            <text:p><text:s/>65 529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53" calcext:value-type="float">
            <text:p><text:s/>52 753</text:p>
          </table:table-cell>
          <table:table-cell table:style-name="ce17" office:value-type="float" office:value="52404" calcext:value-type="float">
            <text:p><text:s/>52 404</text:p>
          </table:table-cell>
          <table:table-cell table:style-name="ce17" office:value-type="float" office:value="56284" calcext:value-type="float">
            <text:p><text:s/>56 284</text:p>
          </table:table-cell>
          <table:table-cell table:style-name="ce17" office:value-type="float" office:value="53409" calcext:value-type="float">
            <text:p><text:s/>53 409</text:p>
          </table:table-cell>
          <table:table-cell table:style-name="ce17" office:value-type="float" office:value="95924" calcext:value-type="float">
            <text:p><text:s/>95 924</text:p>
          </table:table-cell>
          <table:table-cell table:style-name="ce17" office:value-type="float" office:value="45752" calcext:value-type="float">
            <text:p><text:s/>45 752</text:p>
          </table:table-cell>
          <table:table-cell table:style-name="ce17" office:value-type="float" office:value="43668" calcext:value-type="float">
            <text:p><text:s/>43 668</text:p>
          </table:table-cell>
          <table:table-cell table:style-name="ce17" office:value-type="float" office:value="53016" calcext:value-type="float">
            <text:p><text:s/>53 016</text:p>
          </table:table-cell>
          <table:table-cell table:style-name="ce17" office:value-type="float" office:value="50034" calcext:value-type="float">
            <text:p><text:s/>50 034</text:p>
          </table:table-cell>
          <table:table-cell table:style-name="ce17" office:value-type="float" office:value="55871" calcext:value-type="float">
            <text:p><text:s/>55 871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56" calcext:value-type="float">
            <text:p><text:s/>34 256</text:p>
          </table:table-cell>
          <table:table-cell table:style-name="ce17" office:value-type="float" office:value="70865" calcext:value-type="float">
            <text:p><text:s/>70 865</text:p>
          </table:table-cell>
          <table:table-cell table:style-name="ce17" office:value-type="float" office:value="89144" calcext:value-type="float">
            <text:p><text:s/>89 144</text:p>
          </table:table-cell>
          <table:table-cell table:style-name="ce17" office:value-type="float" office:value="48165" calcext:value-type="float">
            <text:p><text:s/>48 165</text:p>
          </table:table-cell>
          <table:table-cell table:style-name="ce17" office:value-type="float" office:value="59242" calcext:value-type="float">
            <text:p><text:s/>59 242</text:p>
          </table:table-cell>
          <table:table-cell table:style-name="ce17" office:value-type="float" office:value="37236" calcext:value-type="float">
            <text:p><text:s/>37 236</text:p>
          </table:table-cell>
          <table:table-cell table:style-name="ce17" office:value-type="float" office:value="26140" calcext:value-type="float">
            <text:p><text:s/>26 140</text:p>
          </table:table-cell>
          <table:table-cell table:style-name="ce17" office:value-type="float" office:value="67512" calcext:value-type="float">
            <text:p><text:s/>67 512</text:p>
          </table:table-cell>
          <table:table-cell table:style-name="ce17" office:value-type="float" office:value="38955" calcext:value-type="float">
            <text:p><text:s/>38 955</text:p>
          </table:table-cell>
          <table:table-cell table:style-name="ce17" office:value-type="float" office:value="35070" calcext:value-type="float">
            <text:p><text:s/>35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91" calcext:value-type="float">
            <text:p><text:s/>53 291</text:p>
          </table:table-cell>
          <table:table-cell table:style-name="ce17" office:value-type="float" office:value="52677" calcext:value-type="float">
            <text:p><text:s/>52 677</text:p>
          </table:table-cell>
          <table:table-cell table:style-name="ce17" office:value-type="float" office:value="57803" calcext:value-type="float">
            <text:p><text:s/>57 803</text:p>
          </table:table-cell>
          <table:table-cell table:style-name="ce17" office:value-type="float" office:value="53597" calcext:value-type="float">
            <text:p><text:s/>53 597</text:p>
          </table:table-cell>
          <table:table-cell table:style-name="ce17" office:value-type="float" office:value="95419" calcext:value-type="float">
            <text:p><text:s/>95 419</text:p>
          </table:table-cell>
          <table:table-cell table:style-name="ce17" office:value-type="float" office:value="45722" calcext:value-type="float">
            <text:p><text:s/>45 722</text:p>
          </table:table-cell>
          <table:table-cell table:style-name="ce17" office:value-type="float" office:value="44586" calcext:value-type="float">
            <text:p><text:s/>44 586</text:p>
          </table:table-cell>
          <table:table-cell table:style-name="ce17" office:value-type="float" office:value="53734" calcext:value-type="float">
            <text:p><text:s/>53 734</text:p>
          </table:table-cell>
          <table:table-cell table:style-name="ce17" office:value-type="float" office:value="51288" calcext:value-type="float">
            <text:p><text:s/>51 288</text:p>
          </table:table-cell>
          <table:table-cell table:style-name="ce17" office:value-type="float" office:value="55787" calcext:value-type="float">
            <text:p><text:s/>55 78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29" calcext:value-type="float">
            <text:p><text:s/>34 829</text:p>
          </table:table-cell>
          <table:table-cell table:style-name="ce17" office:value-type="float" office:value="71996" calcext:value-type="float">
            <text:p><text:s/>71 996</text:p>
          </table:table-cell>
          <table:table-cell table:style-name="ce17" office:value-type="float" office:value="91401" calcext:value-type="float">
            <text:p><text:s/>91 401</text:p>
          </table:table-cell>
          <table:table-cell table:style-name="ce17" office:value-type="float" office:value="50376" calcext:value-type="float">
            <text:p><text:s/>50 376</text:p>
          </table:table-cell>
          <table:table-cell table:style-name="ce17" office:value-type="float" office:value="63175" calcext:value-type="float">
            <text:p><text:s/>63 175</text:p>
          </table:table-cell>
          <table:table-cell table:style-name="ce17" office:value-type="float" office:value="37688" calcext:value-type="float">
            <text:p><text:s/>37 688</text:p>
          </table:table-cell>
          <table:table-cell table:style-name="ce17" office:value-type="float" office:value="30405" calcext:value-type="float">
            <text:p><text:s/>30 405</text:p>
          </table:table-cell>
          <table:table-cell table:style-name="ce17" office:value-type="float" office:value="64094" calcext:value-type="float">
            <text:p><text:s/>64 094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607" calcext:value-type="float">
            <text:p><text:s/>35 6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4" calcext:value-type="float">
            <text:p><text:s/>54 004</text:p>
          </table:table-cell>
          <table:table-cell table:style-name="ce17" office:value-type="float" office:value="52980" calcext:value-type="float">
            <text:p><text:s/>52 980</text:p>
          </table:table-cell>
          <table:table-cell table:style-name="ce17" office:value-type="float" office:value="56507" calcext:value-type="float">
            <text:p><text:s/>56 507</text:p>
          </table:table-cell>
          <table:table-cell table:style-name="ce17" office:value-type="float" office:value="53874" calcext:value-type="float">
            <text:p><text:s/>53 874</text:p>
          </table:table-cell>
          <table:table-cell table:style-name="ce17" office:value-type="float" office:value="92241" calcext:value-type="float">
            <text:p><text:s/>92 241</text:p>
          </table:table-cell>
          <table:table-cell table:style-name="ce17" office:value-type="float" office:value="46195" calcext:value-type="float">
            <text:p><text:s/>46 195</text:p>
          </table:table-cell>
          <table:table-cell table:style-name="ce17" office:value-type="float" office:value="45362" calcext:value-type="float">
            <text:p><text:s/>45 362</text:p>
          </table:table-cell>
          <table:table-cell table:style-name="ce17" office:value-type="float" office:value="54740" calcext:value-type="float">
            <text:p><text:s/>54 740</text:p>
          </table:table-cell>
          <table:table-cell table:style-name="ce17" office:value-type="float" office:value="52501" calcext:value-type="float">
            <text:p><text:s/>52 501</text:p>
          </table:table-cell>
          <table:table-cell table:style-name="ce17" office:value-type="float" office:value="55126" calcext:value-type="float">
            <text:p><text:s/>55 12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36" calcext:value-type="float">
            <text:p><text:s/>35 036</text:p>
          </table:table-cell>
          <table:table-cell table:style-name="ce17" office:value-type="float" office:value="73913" calcext:value-type="float">
            <text:p><text:s/>73 913</text:p>
          </table:table-cell>
          <table:table-cell table:style-name="ce17" office:value-type="float" office:value="92234" calcext:value-type="float">
            <text:p><text:s/>92 234</text:p>
          </table:table-cell>
          <table:table-cell table:style-name="ce17" office:value-type="float" office:value="53790" calcext:value-type="float">
            <text:p><text:s/>53 790</text:p>
          </table:table-cell>
          <table:table-cell table:style-name="ce17" office:value-type="float" office:value="64212" calcext:value-type="float">
            <text:p><text:s/>64 212</text:p>
          </table:table-cell>
          <table:table-cell table:style-name="ce17" office:value-type="float" office:value="37838" calcext:value-type="float">
            <text:p><text:s/>37 838</text:p>
          </table:table-cell>
          <table:table-cell table:style-name="ce17" office:value-type="float" office:value="30854" calcext:value-type="float">
            <text:p><text:s/>30 854</text:p>
          </table:table-cell>
          <table:table-cell table:style-name="ce17" office:value-type="float" office:value="64131" calcext:value-type="float">
            <text:p><text:s/>64 131</text:p>
          </table:table-cell>
          <table:table-cell table:style-name="ce17" office:value-type="float" office:value="40449" calcext:value-type="float">
            <text:p><text:s/>40 449</text:p>
          </table:table-cell>
          <table:table-cell table:style-name="ce17" office:value-type="float" office:value="36317" calcext:value-type="float">
            <text:p><text:s/>36 31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694" calcext:value-type="float">
            <text:p><text:s/>54 694</text:p>
          </table:table-cell>
          <table:table-cell table:style-name="ce17" office:value-type="float" office:value="53359" calcext:value-type="float">
            <text:p><text:s/>53 359</text:p>
          </table:table-cell>
          <table:table-cell table:style-name="ce17" office:value-type="float" office:value="51708" calcext:value-type="float">
            <text:p><text:s/>51 708</text:p>
          </table:table-cell>
          <table:table-cell table:style-name="ce17" office:value-type="float" office:value="54386" calcext:value-type="float">
            <text:p><text:s/>54 386</text:p>
          </table:table-cell>
          <table:table-cell table:style-name="ce17" office:value-type="float" office:value="88516" calcext:value-type="float">
            <text:p><text:s/>88 516</text:p>
          </table:table-cell>
          <table:table-cell table:style-name="ce17" office:value-type="float" office:value="45680" calcext:value-type="float">
            <text:p><text:s/>45 680</text:p>
          </table:table-cell>
          <table:table-cell table:style-name="ce17" office:value-type="float" office:value="45368" calcext:value-type="float">
            <text:p><text:s/>45 368</text:p>
          </table:table-cell>
          <table:table-cell table:style-name="ce17" office:value-type="float" office:value="55653" calcext:value-type="float">
            <text:p><text:s/>55 653</text:p>
          </table:table-cell>
          <table:table-cell table:style-name="ce17" office:value-type="float" office:value="53323" calcext:value-type="float">
            <text:p><text:s/>53 323</text:p>
          </table:table-cell>
          <table:table-cell table:style-name="ce17" office:value-type="float" office:value="56866" calcext:value-type="float">
            <text:p><text:s/>56 866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824" calcext:value-type="float">
            <text:p><text:s/>35 824</text:p>
          </table:table-cell>
          <table:table-cell table:style-name="ce17" office:value-type="float" office:value="75670" calcext:value-type="float">
            <text:p><text:s/>75 670</text:p>
          </table:table-cell>
          <table:table-cell table:style-name="ce17" office:value-type="float" office:value="93647" calcext:value-type="float">
            <text:p><text:s/>93 647</text:p>
          </table:table-cell>
          <table:table-cell table:style-name="ce17" office:value-type="float" office:value="57198" calcext:value-type="float">
            <text:p><text:s/>57 198</text:p>
          </table:table-cell>
          <table:table-cell table:style-name="ce17" office:value-type="float" office:value="63615" calcext:value-type="float">
            <text:p><text:s/>63 615</text:p>
          </table:table-cell>
          <table:table-cell table:style-name="ce17" office:value-type="float" office:value="38709" calcext:value-type="float">
            <text:p><text:s/>38 709</text:p>
          </table:table-cell>
          <table:table-cell table:style-name="ce17" office:value-type="float" office:value="31481" calcext:value-type="float">
            <text:p><text:s/>31 481</text:p>
          </table:table-cell>
          <table:table-cell table:style-name="ce17" office:value-type="float" office:value="64656" calcext:value-type="float">
            <text:p><text:s/>64 656</text:p>
          </table:table-cell>
          <table:table-cell table:style-name="ce17" office:value-type="float" office:value="40954" calcext:value-type="float">
            <text:p><text:s/>40 954</text:p>
          </table:table-cell>
          <table:table-cell table:style-name="ce17" office:value-type="float" office:value="36235" calcext:value-type="float">
            <text:p><text:s/>36 2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93" calcext:value-type="float">
            <text:p><text:s/>54 693</text:p>
          </table:table-cell>
          <table:table-cell table:style-name="ce17" office:value-type="float" office:value="53633" calcext:value-type="float">
            <text:p><text:s/>53 633</text:p>
          </table:table-cell>
          <table:table-cell table:style-name="ce17" office:value-type="float" office:value="52666" calcext:value-type="float">
            <text:p><text:s/>52 666</text:p>
          </table:table-cell>
          <table:table-cell table:style-name="ce17" office:value-type="float" office:value="54834" calcext:value-type="float">
            <text:p><text:s/>54 834</text:p>
          </table:table-cell>
          <table:table-cell table:style-name="ce17" office:value-type="float" office:value="87927" calcext:value-type="float">
            <text:p><text:s/>87 927</text:p>
          </table:table-cell>
          <table:table-cell table:style-name="ce17" office:value-type="float" office:value="45033" calcext:value-type="float">
            <text:p><text:s/>45 033</text:p>
          </table:table-cell>
          <table:table-cell table:style-name="ce17" office:value-type="float" office:value="44738" calcext:value-type="float">
            <text:p><text:s/>44 738</text:p>
          </table:table-cell>
          <table:table-cell table:style-name="ce17" office:value-type="float" office:value="55452" calcext:value-type="float">
            <text:p><text:s/>55 452</text:p>
          </table:table-cell>
          <table:table-cell table:style-name="ce17" office:value-type="float" office:value="53033" calcext:value-type="float">
            <text:p><text:s/>53 033</text:p>
          </table:table-cell>
          <table:table-cell table:style-name="ce17" office:value-type="float" office:value="56414" calcext:value-type="float">
            <text:p><text:s/>56 4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187" calcext:value-type="float">
            <text:p><text:s/>36 187</text:p>
          </table:table-cell>
          <table:table-cell table:style-name="ce17" office:value-type="float" office:value="75541" calcext:value-type="float">
            <text:p><text:s/>75 541</text:p>
          </table:table-cell>
          <table:table-cell table:style-name="ce17" office:value-type="float" office:value="91652" calcext:value-type="float">
            <text:p><text:s/>91 652</text:p>
          </table:table-cell>
          <table:table-cell table:style-name="ce17" office:value-type="float" office:value="52947" calcext:value-type="float">
            <text:p><text:s/>52 947</text:p>
          </table:table-cell>
          <table:table-cell table:style-name="ce17" office:value-type="float" office:value="65159" calcext:value-type="float">
            <text:p><text:s/>65 159</text:p>
          </table:table-cell>
          <table:table-cell table:style-name="ce17" office:value-type="float" office:value="38669" calcext:value-type="float">
            <text:p><text:s/>38 669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65400" calcext:value-type="float">
            <text:p><text:s/>65 400</text:p>
          </table:table-cell>
          <table:table-cell table:style-name="ce17" office:value-type="float" office:value="40992" calcext:value-type="float">
            <text:p><text:s/>40 992</text:p>
          </table:table-cell>
          <table:table-cell table:style-name="ce17" office:value-type="float" office:value="37764" calcext:value-type="float">
            <text:p><text:s/>37 7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31" calcext:value-type="float">
            <text:p><text:s/>54 531</text:p>
          </table:table-cell>
          <table:table-cell table:style-name="ce17" office:value-type="float" office:value="53934" calcext:value-type="float">
            <text:p><text:s/>53 934</text:p>
          </table:table-cell>
          <table:table-cell table:style-name="ce17" office:value-type="float" office:value="51951" calcext:value-type="float">
            <text:p><text:s/>51 951</text:p>
          </table:table-cell>
          <table:table-cell table:style-name="ce17" office:value-type="float" office:value="55134" calcext:value-type="float">
            <text:p><text:s/>55 134</text:p>
          </table:table-cell>
          <table:table-cell table:style-name="ce17" office:value-type="float" office:value="88725" calcext:value-type="float">
            <text:p><text:s/>88 725</text:p>
          </table:table-cell>
          <table:table-cell table:style-name="ce17" office:value-type="float" office:value="46969" calcext:value-type="float">
            <text:p><text:s/>46 969</text:p>
          </table:table-cell>
          <table:table-cell table:style-name="ce17" office:value-type="float" office:value="44881" calcext:value-type="float">
            <text:p><text:s/>44 881</text:p>
          </table:table-cell>
          <table:table-cell table:style-name="ce17" office:value-type="float" office:value="54959" calcext:value-type="float">
            <text:p><text:s/>54 959</text:p>
          </table:table-cell>
          <table:table-cell table:style-name="ce17" office:value-type="float" office:value="52557" calcext:value-type="float">
            <text:p><text:s/>52 557</text:p>
          </table:table-cell>
          <table:table-cell table:style-name="ce17" office:value-type="float" office:value="56554" calcext:value-type="float">
            <text:p><text:s/>56 55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222" calcext:value-type="float">
            <text:p><text:s/>36 222</text:p>
          </table:table-cell>
          <table:table-cell table:style-name="ce17" office:value-type="float" office:value="75678" calcext:value-type="float">
            <text:p><text:s/>75 678</text:p>
          </table:table-cell>
          <table:table-cell table:style-name="ce17" office:value-type="float" office:value="90069" calcext:value-type="float">
            <text:p><text:s/>90 069</text:p>
          </table:table-cell>
          <table:table-cell table:style-name="ce17" office:value-type="float" office:value="51063" calcext:value-type="float">
            <text:p><text:s/>51 063</text:p>
          </table:table-cell>
          <table:table-cell table:style-name="ce17" office:value-type="float" office:value="64808" calcext:value-type="float">
            <text:p><text:s/>64 808</text:p>
          </table:table-cell>
          <table:table-cell table:style-name="ce17" office:value-type="float" office:value="38682" calcext:value-type="float">
            <text:p><text:s/>38 682</text:p>
          </table:table-cell>
          <table:table-cell table:style-name="ce17" office:value-type="float" office:value="30874" calcext:value-type="float">
            <text:p><text:s/>30 874</text:p>
          </table:table-cell>
          <table:table-cell table:style-name="ce17" office:value-type="float" office:value="64355" calcext:value-type="float">
            <text:p><text:s/>64 355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17" office:value-type="float" office:value="36837" calcext:value-type="float">
            <text:p><text:s/>36 8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068" calcext:value-type="float">
            <text:p><text:s/>55 068</text:p>
          </table:table-cell>
          <table:table-cell table:style-name="ce17" office:value-type="float" office:value="53950" calcext:value-type="float">
            <text:p><text:s/>53 950</text:p>
          </table:table-cell>
          <table:table-cell table:style-name="ce17" office:value-type="float" office:value="51970" calcext:value-type="float">
            <text:p><text:s/>51 970</text:p>
          </table:table-cell>
          <table:table-cell table:style-name="ce17" office:value-type="float" office:value="54987" calcext:value-type="float">
            <text:p><text:s/>54 987</text:p>
          </table:table-cell>
          <table:table-cell table:style-name="ce17" office:value-type="float" office:value="88579" calcext:value-type="float">
            <text:p><text:s/>88 579</text:p>
          </table:table-cell>
          <table:table-cell table:style-name="ce17" office:value-type="float" office:value="49258" calcext:value-type="float">
            <text:p><text:s/>49 258</text:p>
          </table:table-cell>
          <table:table-cell table:style-name="ce17" office:value-type="float" office:value="45720" calcext:value-type="float">
            <text:p><text:s/>45 720</text:p>
          </table:table-cell>
          <table:table-cell table:style-name="ce17" office:value-type="float" office:value="55871" calcext:value-type="float">
            <text:p><text:s/>55 871</text:p>
          </table:table-cell>
          <table:table-cell table:style-name="ce17" office:value-type="float" office:value="55987" calcext:value-type="float">
            <text:p><text:s/>55 987</text:p>
          </table:table-cell>
          <table:table-cell table:style-name="ce17" office:value-type="float" office:value="54210" calcext:value-type="float">
            <text:p><text:s/>54 2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424" calcext:value-type="float">
            <text:p><text:s/>35 424</text:p>
          </table:table-cell>
          <table:table-cell table:style-name="ce17" office:value-type="float" office:value="74684" calcext:value-type="float">
            <text:p><text:s/>74 684</text:p>
          </table:table-cell>
          <table:table-cell table:style-name="ce17" office:value-type="float" office:value="88916" calcext:value-type="float">
            <text:p><text:s/>88 916</text:p>
          </table:table-cell>
          <table:table-cell table:style-name="ce17" office:value-type="float" office:value="49228" calcext:value-type="float">
            <text:p><text:s/>49 228</text:p>
          </table:table-cell>
          <table:table-cell table:style-name="ce17" office:value-type="float" office:value="64352" calcext:value-type="float">
            <text:p><text:s/>64 352</text:p>
          </table:table-cell>
          <table:table-cell table:style-name="ce17" office:value-type="float" office:value="38784" calcext:value-type="float">
            <text:p><text:s/>38 784</text:p>
          </table:table-cell>
          <table:table-cell table:style-name="ce17" office:value-type="float" office:value="30067" calcext:value-type="float">
            <text:p><text:s/>30 067</text:p>
          </table:table-cell>
          <table:table-cell table:style-name="ce17" office:value-type="float" office:value="64808" calcext:value-type="float">
            <text:p><text:s/>64 808</text:p>
          </table:table-cell>
          <table:table-cell table:style-name="ce17" office:value-type="float" office:value="41240" calcext:value-type="float">
            <text:p><text:s/>41 240</text:p>
          </table:table-cell>
          <table:table-cell table:style-name="ce17" office:value-type="float" office:value="40634" calcext:value-type="float">
            <text:p><text:s/>40 6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6028" calcext:value-type="float">
            <text:p><text:s/>46 028</text:p>
          </table:table-cell>
          <table:table-cell table:style-name="ce17" office:value-type="float" office:value="45619" calcext:value-type="float">
            <text:p><text:s/>45 619</text:p>
          </table:table-cell>
          <table:table-cell table:style-name="ce17" office:value-type="float" office:value="51042" calcext:value-type="float">
            <text:p><text:s/>51 042</text:p>
          </table:table-cell>
          <table:table-cell table:style-name="ce17" office:value-type="float" office:value="45402" calcext:value-type="float">
            <text:p><text:s/>45 402</text:p>
          </table:table-cell>
          <table:table-cell table:style-name="ce17" office:value-type="float" office:value="83850" calcext:value-type="float">
            <text:p><text:s/>83 850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4909" calcext:value-type="float">
            <text:p><text:s/>44 909</text:p>
          </table:table-cell>
          <table:table-cell table:style-name="ce17" office:value-type="float" office:value="46322" calcext:value-type="float">
            <text:p><text:s/>46 322</text:p>
          </table:table-cell>
          <table:table-cell table:style-name="ce17" office:value-type="float" office:value="40801" calcext:value-type="float">
            <text:p><text:s/>40 801</text:p>
          </table:table-cell>
          <table:table-cell table:style-name="ce17" office:value-type="float" office:value="43504" calcext:value-type="float">
            <text:p><text:s/>43 50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6068" calcext:value-type="float">
            <text:p><text:s/>26 068</text:p>
          </table:table-cell>
          <table:table-cell table:style-name="ce17" office:value-type="float" office:value="74652" calcext:value-type="float">
            <text:p><text:s/>74 652</text:p>
          </table:table-cell>
          <table:table-cell table:style-name="ce17" office:value-type="float" office:value="89653" calcext:value-type="float">
            <text:p><text:s/>89 653</text:p>
          </table:table-cell>
          <table:table-cell table:style-name="ce17" office:value-type="float" office:value="52090" calcext:value-type="float">
            <text:p><text:s/>52 090</text:p>
          </table:table-cell>
          <table:table-cell table:style-name="ce17" office:value-type="float" office:value="59345" calcext:value-type="float">
            <text:p><text:s/>59 345</text:p>
          </table:table-cell>
          <table:table-cell table:style-name="ce17" office:value-type="float" office:value="33109" calcext:value-type="float">
            <text:p><text:s/>33 109</text:p>
          </table:table-cell>
          <table:table-cell table:style-name="ce17" office:value-type="float" office:value="30760" calcext:value-type="float">
            <text:p><text:s/>30 760</text:p>
          </table:table-cell>
          <table:table-cell table:style-name="ce17" office:value-type="float" office:value="50475" calcext:value-type="float">
            <text:p><text:s/>50 475</text:p>
          </table:table-cell>
          <table:table-cell table:style-name="ce17" office:value-type="float" office:value="30719" calcext:value-type="float">
            <text:p><text:s/>30 719</text:p>
          </table:table-cell>
          <table:table-cell table:style-name="ce17" office:value-type="float" office:value="29943" calcext:value-type="float">
            <text:p><text:s/>29 9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337" calcext:value-type="float">
            <text:p><text:s/>65 337</text:p>
          </table:table-cell>
          <table:table-cell table:style-name="ce17" office:value-type="float" office:value="66206" calcext:value-type="float">
            <text:p><text:s/>66 206</text:p>
          </table:table-cell>
          <table:table-cell table:style-name="ce17" office:value-type="float" office:value="56673" calcext:value-type="float">
            <text:p><text:s/>56 673</text:p>
          </table:table-cell>
          <table:table-cell table:style-name="ce17" office:value-type="float" office:value="66427" calcext:value-type="float">
            <text:p><text:s/>66 427</text:p>
          </table:table-cell>
          <table:table-cell table:style-name="ce17" office:value-type="float" office:value="92471" calcext:value-type="float">
            <text:p><text:s/>92 471</text:p>
          </table:table-cell>
          <table:table-cell table:style-name="ce17" office:value-type="float" office:value="48283" calcext:value-type="float">
            <text:p><text:s/>48 283</text:p>
          </table:table-cell>
          <table:table-cell table:style-name="ce17" office:value-type="float" office:value="64413" calcext:value-type="float">
            <text:p><text:s/>64 413</text:p>
          </table:table-cell>
          <table:table-cell table:style-name="ce17" office:value-type="float" office:value="64714" calcext:value-type="float">
            <text:p><text:s/>64 714</text:p>
          </table:table-cell>
          <table:table-cell table:style-name="ce17" office:value-type="float" office:value="56786" calcext:value-type="float">
            <text:p><text:s/>56 786</text:p>
          </table:table-cell>
          <table:table-cell table:style-name="ce17" office:value-type="float" office:value="80847" calcext:value-type="float">
            <text:p><text:s/>80 84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317" calcext:value-type="float">
            <text:p><text:s/>37 317</text:p>
          </table:table-cell>
          <table:table-cell table:style-name="ce17" office:value-type="float" office:value="71397" calcext:value-type="float">
            <text:p><text:s/>71 397</text:p>
          </table:table-cell>
          <table:table-cell table:style-name="ce17" office:value-type="float" office:value="142364" calcext:value-type="float">
            <text:p><text:s/>142 364</text:p>
          </table:table-cell>
          <table:table-cell table:style-name="ce17" office:value-type="float" office:value="86867" calcext:value-type="float">
            <text:p><text:s/>86 867</text:p>
          </table:table-cell>
          <table:table-cell table:style-name="ce17" office:value-type="float" office:value="69509" calcext:value-type="float">
            <text:p><text:s/>69 509</text:p>
          </table:table-cell>
          <table:table-cell table:style-name="ce17" office:value-type="float" office:value="37556" calcext:value-type="float">
            <text:p><text:s/>37 556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75044" calcext:value-type="float">
            <text:p><text:s/>75 044</text:p>
          </table:table-cell>
          <table:table-cell table:style-name="ce17" office:value-type="float" office:value="44027" calcext:value-type="float">
            <text:p><text:s/>44 027</text:p>
          </table:table-cell>
          <table:table-cell table:style-name="ce17" office:value-type="float" office:value="36554" calcext:value-type="float">
            <text:p><text:s/>36 5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27" calcext:value-type="float">
            <text:p><text:s/>55 627</text:p>
          </table:table-cell>
          <table:table-cell table:style-name="ce17" office:value-type="float" office:value="55246" calcext:value-type="float">
            <text:p><text:s/>55 246</text:p>
          </table:table-cell>
          <table:table-cell table:style-name="ce17" office:value-type="float" office:value="52808" calcext:value-type="float">
            <text:p><text:s/>52 808</text:p>
          </table:table-cell>
          <table:table-cell table:style-name="ce17" office:value-type="float" office:value="56561" calcext:value-type="float">
            <text:p><text:s/>56 561</text:p>
          </table:table-cell>
          <table:table-cell table:style-name="ce17" office:value-type="float" office:value="87628" calcext:value-type="float">
            <text:p><text:s/>87 628</text:p>
          </table:table-cell>
          <table:table-cell table:style-name="ce17" office:value-type="float" office:value="47005" calcext:value-type="float">
            <text:p><text:s/>47 005</text:p>
          </table:table-cell>
          <table:table-cell table:style-name="ce17" office:value-type="float" office:value="45770" calcext:value-type="float">
            <text:p><text:s/>45 770</text:p>
          </table:table-cell>
          <table:table-cell table:style-name="ce17" office:value-type="float" office:value="55900" calcext:value-type="float">
            <text:p><text:s/>55 900</text:p>
          </table:table-cell>
          <table:table-cell table:style-name="ce17" office:value-type="float" office:value="53883" calcext:value-type="float">
            <text:p><text:s/>53 883</text:p>
          </table:table-cell>
          <table:table-cell table:style-name="ce17" office:value-type="float" office:value="57614" calcext:value-type="float">
            <text:p><text:s/>57 61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253" calcext:value-type="float">
            <text:p><text:s/>37 253</text:p>
          </table:table-cell>
          <table:table-cell table:style-name="ce17" office:value-type="float" office:value="76719" calcext:value-type="float">
            <text:p><text:s/>76 719</text:p>
          </table:table-cell>
          <table:table-cell table:style-name="ce17" office:value-type="float" office:value="90828" calcext:value-type="float">
            <text:p><text:s/>90 828</text:p>
          </table:table-cell>
          <table:table-cell table:style-name="ce17" office:value-type="float" office:value="52529" calcext:value-type="float">
            <text:p><text:s/>52 529</text:p>
          </table:table-cell>
          <table:table-cell table:style-name="ce17" office:value-type="float" office:value="64861" calcext:value-type="float">
            <text:p><text:s/>64 861</text:p>
          </table:table-cell>
          <table:table-cell table:style-name="ce17" office:value-type="float" office:value="38491" calcext:value-type="float">
            <text:p><text:s/>38 491</text:p>
          </table:table-cell>
          <table:table-cell table:style-name="ce17" office:value-type="float" office:value="30308" calcext:value-type="float">
            <text:p><text:s/>30 308</text:p>
          </table:table-cell>
          <table:table-cell table:style-name="ce17" office:value-type="float" office:value="66210" calcext:value-type="float">
            <text:p><text:s/>66 210</text:p>
          </table:table-cell>
          <table:table-cell table:style-name="ce17" office:value-type="float" office:value="41557" calcext:value-type="float">
            <text:p><text:s/>41 557</text:p>
          </table:table-cell>
          <table:table-cell table:style-name="ce17" office:value-type="float" office:value="36805" calcext:value-type="float">
            <text:p><text:s/>36 8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46" calcext:value-type="float">
            <text:p><text:s/>56 146</text:p>
          </table:table-cell>
          <table:table-cell table:style-name="ce17" office:value-type="float" office:value="55389" calcext:value-type="float">
            <text:p><text:s/>55 389</text:p>
          </table:table-cell>
          <table:table-cell table:style-name="ce17" office:value-type="float" office:value="51729" calcext:value-type="float">
            <text:p><text:s/>51 729</text:p>
          </table:table-cell>
          <table:table-cell table:style-name="ce17" office:value-type="float" office:value="56716" calcext:value-type="float">
            <text:p><text:s/>56 716</text:p>
          </table:table-cell>
          <table:table-cell table:style-name="ce17" office:value-type="float" office:value="88670" calcext:value-type="float">
            <text:p><text:s/>88 670</text:p>
          </table:table-cell>
          <table:table-cell table:style-name="ce17" office:value-type="float" office:value="46833" calcext:value-type="float">
            <text:p><text:s/>46 833</text:p>
          </table:table-cell>
          <table:table-cell table:style-name="ce17" office:value-type="float" office:value="45822" calcext:value-type="float">
            <text:p><text:s/>45 822</text:p>
          </table:table-cell>
          <table:table-cell table:style-name="ce17" office:value-type="float" office:value="56689" calcext:value-type="float">
            <text:p><text:s/>56 689</text:p>
          </table:table-cell>
          <table:table-cell table:style-name="ce17" office:value-type="float" office:value="55592" calcext:value-type="float">
            <text:p><text:s/>55 592</text:p>
          </table:table-cell>
          <table:table-cell table:style-name="ce17" office:value-type="float" office:value="58172" calcext:value-type="float">
            <text:p><text:s/>58 17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804" calcext:value-type="float">
            <text:p><text:s/>37 804</text:p>
          </table:table-cell>
          <table:table-cell table:style-name="ce17" office:value-type="float" office:value="75968" calcext:value-type="float">
            <text:p><text:s/>75 968</text:p>
          </table:table-cell>
          <table:table-cell table:style-name="ce17" office:value-type="float" office:value="89188" calcext:value-type="float">
            <text:p><text:s/>89 188</text:p>
          </table:table-cell>
          <table:table-cell table:style-name="ce17" office:value-type="float" office:value="55633" calcext:value-type="float">
            <text:p><text:s/>55 633</text:p>
          </table:table-cell>
          <table:table-cell table:style-name="ce17" office:value-type="float" office:value="66431" calcext:value-type="float">
            <text:p><text:s/>66 431</text:p>
          </table:table-cell>
          <table:table-cell table:style-name="ce17" office:value-type="float" office:value="39576" calcext:value-type="float">
            <text:p><text:s/>39 576</text:p>
          </table:table-cell>
          <table:table-cell table:style-name="ce17" office:value-type="float" office:value="30424" calcext:value-type="float">
            <text:p><text:s/>30 424</text:p>
          </table:table-cell>
          <table:table-cell table:style-name="ce17" office:value-type="float" office:value="66323" calcext:value-type="float">
            <text:p><text:s/>66 323</text:p>
          </table:table-cell>
          <table:table-cell table:style-name="ce17" office:value-type="float" office:value="41459" calcext:value-type="float">
            <text:p><text:s/>41 459</text:p>
          </table:table-cell>
          <table:table-cell table:style-name="ce17" office:value-type="float" office:value="36239" calcext:value-type="float">
            <text:p><text:s/>36 23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234" calcext:value-type="float">
            <text:p><text:s/>56 234</text:p>
          </table:table-cell>
          <table:table-cell table:style-name="ce17" office:value-type="float" office:value="56087" calcext:value-type="float">
            <text:p><text:s/>56 087</text:p>
          </table:table-cell>
          <table:table-cell table:style-name="ce17" office:value-type="float" office:value="105418" calcext:value-type="float">
            <text:p><text:s/>105 418</text:p>
          </table:table-cell>
          <table:table-cell table:style-name="ce17" office:value-type="float" office:value="56600" calcext:value-type="float">
            <text:p><text:s/>56 600</text:p>
          </table:table-cell>
          <table:table-cell table:style-name="ce17" office:value-type="float" office:value="165157" calcext:value-type="float">
            <text:p><text:s/>165 157</text:p>
          </table:table-cell>
          <table:table-cell table:style-name="ce17" office:value-type="float" office:value="45976" calcext:value-type="float">
            <text:p><text:s/>45 976</text:p>
          </table:table-cell>
          <table:table-cell table:style-name="ce17" office:value-type="float" office:value="45753" calcext:value-type="float">
            <text:p><text:s/>45 753</text:p>
          </table:table-cell>
          <table:table-cell table:style-name="ce17" office:value-type="float" office:value="56340" calcext:value-type="float">
            <text:p><text:s/>56 340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57366" calcext:value-type="float">
            <text:p><text:s/>57 36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392" calcext:value-type="float">
            <text:p><text:s/>34 392</text:p>
          </table:table-cell>
          <table:table-cell table:style-name="ce17" office:value-type="float" office:value="76228" calcext:value-type="float">
            <text:p><text:s/>76 228</text:p>
          </table:table-cell>
          <table:table-cell table:style-name="ce17" office:value-type="float" office:value="93049" calcext:value-type="float">
            <text:p><text:s/>93 049</text:p>
          </table:table-cell>
          <table:table-cell table:style-name="ce17" office:value-type="float" office:value="53894" calcext:value-type="float">
            <text:p><text:s/>53 894</text:p>
          </table:table-cell>
          <table:table-cell table:style-name="ce17" office:value-type="float" office:value="65870" calcext:value-type="float">
            <text:p><text:s/>65 870</text:p>
          </table:table-cell>
          <table:table-cell table:style-name="ce17" office:value-type="float" office:value="39002" calcext:value-type="float">
            <text:p><text:s/>39 002</text:p>
          </table:table-cell>
          <table:table-cell table:style-name="ce17" office:value-type="float" office:value="29826" calcext:value-type="float">
            <text:p><text:s/>29 826</text:p>
          </table:table-cell>
          <table:table-cell table:style-name="ce17" office:value-type="float" office:value="64932" calcext:value-type="float">
            <text:p><text:s/>64 932</text:p>
          </table:table-cell>
          <table:table-cell table:style-name="ce17" office:value-type="float" office:value="35889" calcext:value-type="float">
            <text:p><text:s/>35 889</text:p>
          </table:table-cell>
          <table:table-cell table:style-name="ce17" office:value-type="float" office:value="35326" calcext:value-type="float">
            <text:p><text:s/>35 3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91" calcext:value-type="float">
            <text:p><text:s/>55 691</text:p>
          </table:table-cell>
          <table:table-cell table:style-name="ce17" office:value-type="float" office:value="55879" calcext:value-type="float">
            <text:p><text:s/>55 879</text:p>
          </table:table-cell>
          <table:table-cell table:style-name="ce17" office:value-type="float" office:value="57823" calcext:value-type="float">
            <text:p><text:s/>57 823</text:p>
          </table:table-cell>
          <table:table-cell table:style-name="ce17" office:value-type="float" office:value="57293" calcext:value-type="float">
            <text:p><text:s/>57 293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43633" calcext:value-type="float">
            <text:p><text:s/>43 633</text:p>
          </table:table-cell>
          <table:table-cell table:style-name="ce17" office:value-type="float" office:value="46433" calcext:value-type="float">
            <text:p><text:s/>46 433</text:p>
          </table:table-cell>
          <table:table-cell table:style-name="ce17" office:value-type="float" office:value="55553" calcext:value-type="float">
            <text:p><text:s/>55 553</text:p>
          </table:table-cell>
          <table:table-cell table:style-name="ce17" office:value-type="float" office:value="53890" calcext:value-type="float">
            <text:p><text:s/>53 890</text:p>
          </table:table-cell>
          <table:table-cell table:style-name="ce17" office:value-type="float" office:value="57506" calcext:value-type="float">
            <text:p><text:s/>57 506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168" calcext:value-type="float">
            <text:p><text:s/>32 168</text:p>
          </table:table-cell>
          <table:table-cell table:style-name="ce17" office:value-type="float" office:value="76327" calcext:value-type="float">
            <text:p><text:s/>76 327</text:p>
          </table:table-cell>
          <table:table-cell table:style-name="ce17" office:value-type="float" office:value="93037" calcext:value-type="float">
            <text:p><text:s/>93 037</text:p>
          </table:table-cell>
          <table:table-cell table:style-name="ce17" office:value-type="float" office:value="51761" calcext:value-type="float">
            <text:p><text:s/>51 761</text:p>
          </table:table-cell>
          <table:table-cell table:style-name="ce17" office:value-type="float" office:value="65350" calcext:value-type="float">
            <text:p><text:s/>65 350</text:p>
          </table:table-cell>
          <table:table-cell table:style-name="ce17" office:value-type="float" office:value="39834" calcext:value-type="float">
            <text:p><text:s/>39 834</text:p>
          </table:table-cell>
          <table:table-cell table:style-name="ce17" office:value-type="float" office:value="30221" calcext:value-type="float">
            <text:p><text:s/>30 221</text:p>
          </table:table-cell>
          <table:table-cell table:style-name="ce17" office:value-type="float" office:value="62400" calcext:value-type="float">
            <text:p><text:s/>62 400</text:p>
          </table:table-cell>
          <table:table-cell table:style-name="ce17" office:value-type="float" office:value="33955" calcext:value-type="float">
            <text:p><text:s/>33 955</text:p>
          </table:table-cell>
          <table:table-cell table:style-name="ce17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4938" calcext:value-type="float">
            <text:p><text:s/>54 938</text:p>
          </table:table-cell>
          <table:table-cell table:style-name="ce17" office:value-type="float" office:value="55676" calcext:value-type="float">
            <text:p><text:s/>55 676</text:p>
          </table:table-cell>
          <table:table-cell table:style-name="ce17" office:value-type="float" office:value="50212" calcext:value-type="float">
            <text:p><text:s/>50 212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88165" calcext:value-type="float">
            <text:p><text:s/>88 165</text:p>
          </table:table-cell>
          <table:table-cell table:style-name="ce17" office:value-type="float" office:value="46729" calcext:value-type="float">
            <text:p><text:s/>46 72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54396" calcext:value-type="float">
            <text:p><text:s/>54 396</text:p>
          </table:table-cell>
          <table:table-cell table:style-name="ce17" office:value-type="float" office:value="50241" calcext:value-type="float">
            <text:p><text:s/>50 241</text:p>
          </table:table-cell>
          <table:table-cell table:style-name="ce17" office:value-type="float" office:value="58794" calcext:value-type="float">
            <text:p><text:s/>58 794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458" calcext:value-type="float">
            <text:p><text:s/>33 458</text:p>
          </table:table-cell>
          <table:table-cell table:style-name="ce17" office:value-type="float" office:value="74804" calcext:value-type="float">
            <text:p><text:s/>74 804</text:p>
          </table:table-cell>
          <table:table-cell table:style-name="ce17" office:value-type="float" office:value="96747" calcext:value-type="float">
            <text:p><text:s/>96 747</text:p>
          </table:table-cell>
          <table:table-cell table:style-name="ce17" office:value-type="float" office:value="51052" calcext:value-type="float">
            <text:p><text:s/>51 052</text:p>
          </table:table-cell>
          <table:table-cell table:style-name="ce17" office:value-type="float" office:value="63941" calcext:value-type="float">
            <text:p><text:s/>63 941</text:p>
          </table:table-cell>
          <table:table-cell table:style-name="ce17" office:value-type="float" office:value="39264" calcext:value-type="float">
            <text:p><text:s/>39 264</text:p>
          </table:table-cell>
          <table:table-cell table:style-name="ce17" office:value-type="float" office:value="28928" calcext:value-type="float">
            <text:p><text:s/>28 928</text:p>
          </table:table-cell>
          <table:table-cell table:style-name="ce17" office:value-type="float" office:value="62498" calcext:value-type="float">
            <text:p><text:s/>62 498</text:p>
          </table:table-cell>
          <table:table-cell table:style-name="ce17" office:value-type="float" office:value="34490" calcext:value-type="float">
            <text:p><text:s/>34 490</text:p>
          </table:table-cell>
          <table:table-cell table:style-name="ce17" office:value-type="float" office:value="33181" calcext:value-type="float">
            <text:p><text:s/>33 1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404" calcext:value-type="float">
            <text:p><text:s/>55 404</text:p>
          </table:table-cell>
          <table:table-cell table:style-name="ce17" office:value-type="float" office:value="58601" calcext:value-type="float">
            <text:p><text:s/>58 601</text:p>
          </table:table-cell>
          <table:table-cell table:style-name="ce17" office:value-type="float" office:value="49964" calcext:value-type="float">
            <text:p><text:s/>49 964</text:p>
          </table:table-cell>
          <table:table-cell table:style-name="ce17" office:value-type="float" office:value="60577" calcext:value-type="float">
            <text:p><text:s/>60 577</text:p>
          </table:table-cell>
          <table:table-cell table:style-name="ce17" office:value-type="float" office:value="88841" calcext:value-type="float">
            <text:p><text:s/>88 841</text:p>
          </table:table-cell>
          <table:table-cell table:style-name="ce17" office:value-type="float" office:value="45214" calcext:value-type="float">
            <text:p><text:s/>45 214</text:p>
          </table:table-cell>
          <table:table-cell table:style-name="ce17" office:value-type="float" office:value="45524" calcext:value-type="float">
            <text:p><text:s/>45 524</text:p>
          </table:table-cell>
          <table:table-cell table:style-name="ce17" office:value-type="float" office:value="53063" calcext:value-type="float">
            <text:p><text:s/>53 063</text:p>
          </table:table-cell>
          <table:table-cell table:style-name="ce17" office:value-type="float" office:value="48176" calcext:value-type="float">
            <text:p><text:s/>48 176</text:p>
          </table:table-cell>
          <table:table-cell table:style-name="ce17" office:value-type="float" office:value="43966" calcext:value-type="float">
            <text:p><text:s/>43 96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76752" calcext:value-type="float">
            <text:p><text:s/>76 752</text:p>
          </table:table-cell>
          <table:table-cell table:style-name="ce17" office:value-type="float" office:value="95769" calcext:value-type="float">
            <text:p><text:s/>95 769</text:p>
          </table:table-cell>
          <table:table-cell table:style-name="ce17" office:value-type="float" office:value="52918" calcext:value-type="float">
            <text:p><text:s/>52 918</text:p>
          </table:table-cell>
          <table:table-cell table:style-name="ce17" office:value-type="float" office:value="65621" calcext:value-type="float">
            <text:p><text:s/>65 621</text:p>
          </table:table-cell>
          <table:table-cell table:style-name="ce17" office:value-type="float" office:value="38245" calcext:value-type="float">
            <text:p><text:s/>38 245</text:p>
          </table:table-cell>
          <table:table-cell table:style-name="ce17" office:value-type="float" office:value="30321" calcext:value-type="float">
            <text:p><text:s/>30 321</text:p>
          </table:table-cell>
          <table:table-cell table:style-name="ce17" office:value-type="float" office:value="62993" calcext:value-type="float">
            <text:p><text:s/>62 993</text:p>
          </table:table-cell>
          <table:table-cell table:style-name="ce17" office:value-type="float" office:value="36915" calcext:value-type="float">
            <text:p><text:s/>36 915</text:p>
          </table:table-cell>
          <table:table-cell table:style-name="ce17" office:value-type="float" office:value="34950" calcext:value-type="float">
            <text:p><text:s/>34 95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56566" calcext:value-type="float">
            <text:p><text:s/>56 566</text:p>
          </table:table-cell>
          <table:table-cell table:style-name="ce18" office:value-type="float" office:value="57737" calcext:value-type="float">
            <text:p><text:s/>57 737</text:p>
          </table:table-cell>
          <table:table-cell table:style-name="ce18" office:value-type="float" office:value="51358" calcext:value-type="float">
            <text:p><text:s/>51 358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88395" calcext:value-type="float">
            <text:p><text:s/>88 395</text:p>
          </table:table-cell>
          <table:table-cell table:style-name="ce18" office:value-type="float" office:value="45561" calcext:value-type="float">
            <text:p><text:s/>45 561</text:p>
          </table:table-cell>
          <table:table-cell table:style-name="ce18" office:value-type="float" office:value="46277" calcext:value-type="float">
            <text:p><text:s/>46 277</text:p>
          </table:table-cell>
          <table:table-cell table:style-name="ce18" office:value-type="float" office:value="55713" calcext:value-type="float">
            <text:p><text:s/>55 713</text:p>
          </table:table-cell>
          <table:table-cell table:style-name="ce18" office:value-type="float" office:value="52340" calcext:value-type="float">
            <text:p><text:s/>52 340</text:p>
          </table:table-cell>
          <table:table-cell table:style-name="ce18" office:value-type="float" office:value="58409" calcext:value-type="float">
            <text:p><text:s/>58 40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37332" calcext:value-type="float">
            <text:p><text:s/>37 332</text:p>
          </table:table-cell>
          <table:table-cell table:style-name="ce18" office:value-type="float" office:value="76400" calcext:value-type="float">
            <text:p><text:s/>76 400</text:p>
          </table:table-cell>
          <table:table-cell table:style-name="ce18" office:value-type="float" office:value="94208" calcext:value-type="float">
            <text:p><text:s/>94 208</text:p>
          </table:table-cell>
          <table:table-cell table:style-name="ce18" office:value-type="float" office:value="56776" calcext:value-type="float">
            <text:p><text:s/>56 776</text:p>
          </table:table-cell>
          <table:table-cell table:style-name="ce18" office:value-type="float" office:value="65205" calcext:value-type="float">
            <text:p><text:s/>65 205</text:p>
          </table:table-cell>
          <table:table-cell table:style-name="ce18" office:value-type="float" office:value="38490" calcext:value-type="float">
            <text:p><text:s/>38 490</text:p>
          </table:table-cell>
          <table:table-cell table:style-name="ce18" office:value-type="float" office:value="30806" calcext:value-type="float">
            <text:p><text:s/>30 806</text:p>
          </table:table-cell>
          <table:table-cell table:style-name="ce18" office:value-type="float" office:value="63482" calcext:value-type="float">
            <text:p><text:s/>63 482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37809" calcext:value-type="float">
            <text:p><text:s/>37 80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6:22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