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1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60.45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8.13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4.61mm"/>
    </style:style>
    <style:style style:name="co9" style:family="table-column">
      <style:table-column-properties fo:break-before="auto" style:column-width="17.25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16.6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41.28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26.09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3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2" table:number-columns-repeated="5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14"/>
        <table:table-column table:style-name="co2" table:number-columns-repeated="4" table:default-cell-style-name="ce14"/>
        <table:table-column table:style-name="co12" table:number-columns-repeated="215" table:default-cell-style-name="ce1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季節調整資料</text:p>
          </table:table-cell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9">季節調整資料</text:span></text:p>
          </table:table-cell>
          <table:table-cell table:style-name="ce32" table:number-columns-repeated="3"/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9">季節調整資料</text:span></text:p>
          </table:table-cell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9">季節調整資料</text:span></text:p>
          </table:table-cell>
          <table:table-cell table:style-name="ce32" table:number-columns-repeated="5"/>
          <table:table-cell table:style-name="ce15" table:number-columns-repeated="2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1">表３１　歷年各業受僱員工進退率季節調整結果</text:span></text:p>
          </table:table-cell>
          <table:covered-table-cell table:number-columns-repeated="11" table:style-name="ce17"/>
          <table:table-cell table:style-name="ce2" office:value-type="string" calcext:value-type="string" table:number-columns-spanned="9" table:number-rows-spanned="1">
            <text:p><text:span text:style-name="T1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1">表３１　歷年各業受僱員工進退率季節調整結果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17"/>
          <table:table-cell table:style-name="ce34" table:number-columns-repeated="7"/>
          <table:table-cell table:style-name="ce3" table:number-columns-spanned="13" table:number-rows-spanned="1"/>
          <table:covered-table-cell table:number-columns-repeated="12" table:style-name="ce17"/>
          <table:table-cell table:style-name="ce17" table:number-columns-repeated="2"/>
          <table:table-cell table:style-name="ce34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11" table:style-name="ce17"/>
          <table:table-cell table:style-name="ce4" office:value-type="string" calcext:value-type="string" table:number-columns-spanned="9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11" table:style-name="ce17"/>
          <table:table-cell table:style-name="ce18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9"/>
          <table:table-cell table:style-name="ce5" office:value-type="string" calcext:value-type="string" table:number-columns-spanned="9" table:number-rows-spanned="1">
            <text:p>EMPLOYEES ON PAYROLLS OF ESTABLISHMENTS, BY INDUSTRY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INDUSTRY</text:p>
          </table:table-cell>
          <table:covered-table-cell table:number-columns-repeated="11" table:style-name="ce39"/>
          <table:table-cell table:style-name="ce18" table:number-columns-repeated="982"/>
        </table:table-row>
        <table:table-row table:style-name="ro3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7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10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7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10"/>
          <table:table-cell table:style-name="ce35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4">Year and month</text:span></text:p>
          </table:table-cell>
          <table:table-cell table:style-name="ce20" office:value-type="string" calcext:value-type="string" table:number-columns-spanned="2" table:number-rows-spanned="2">
            <text:p/>
            <text:p><text:span text:style-name="T2">工業及服務業</text:span></text:p>
            <text:p><text:span text:style-name="T4">Industry &amp; </text:span></text:p>
            <text:p><text:span text:style-name="T4">services</text:span></text:p>
          </table:table-cell>
          <table:covered-table-cell table:style-name="ce26"/>
          <table:table-cell table:style-name="ce28" office:value-type="string" calcext:value-type="string" table:number-columns-spanned="2" table:number-rows-spanned="2">
            <text:p><text:span text:style-name="T2">工業</text:span></text:p>
          </table:table-cell>
          <table:covered-table-cell table:style-name="ce30"/>
          <table:table-cell table:style-name="ce33" table:number-columns-repeated="4"/>
          <table:table-cell table:style-name="ce36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0"/>
          <table:covered-table-cell table:style-name="ce42"/>
          <table:table-cell table:style-name="ce28" office:value-type="string" calcext:value-type="string" table:number-columns-spanned="2" table:number-rows-spanned="2">
            <text:p><text:span text:style-name="T2">服務業</text:span></text:p>
            <text:p><text:span text:style-name="T2">（註</text:span><text:span text:style-name="T3">1</text:span><text:span text:style-name="T12">）</text:span><text:span text:style-name="T3">                            </text:span></text:p>
          </table:table-cell>
          <table:covered-table-cell table:style-name="ce30"/>
          <table:table-cell table:style-name="ce44" office:value-type="string" calcext:value-type="string" table:number-columns-spanned="4" table:number-rows-spanned="1">
            <text:p>Services (Note1)</text:p>
          </table:table-cell>
          <table:covered-table-cell table:number-columns-repeated="3" table:style-name="ce44"/>
          <table:table-cell table:style-name="ce3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4">Year and month</text:span></text:p>
          </table:table-cell>
          <table:table-cell table:style-name="ce28" office:value-type="string" calcext:value-type="string" table:number-columns-spanned="8" table:number-rows-spanned="1">
            <text:p><text:span text:style-name="T2">服務業（註</text:span><text:span text:style-name="T3">1</text:span><text:span text:style-name="T12">）</text:span><text:span text:style-name="T3">   </text:span></text:p>
          </table:table-cell>
          <table:covered-table-cell table:number-columns-repeated="7" table:style-name="ce40"/>
          <table:table-cell table:style-name="ce33" office:value-type="string" calcext:value-type="string" table:number-columns-spanned="12" table:number-rows-spanned="1">
            <text:p>Services (Note1)</text:p>
          </table:table-cell>
          <table:covered-table-cell table:number-columns-repeated="5" table:style-name="ce33"/>
          <table:covered-table-cell table:number-columns-repeated="6" table:style-name="ce30"/>
          <table:table-cell table:number-columns-repeated="982"/>
        </table:table-row>
        <table:table-row table:style-name="ro5">
          <table:covered-table-cell table:style-name="ce9"/>
          <table:covered-table-cell table:style-name="ce21"/>
          <table:covered-table-cell table:style-name="ce27"/>
          <table:covered-table-cell table:style-name="ce29"/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2">礦業及</text:span></text:p>
            <text:p><text:span text:style-name="T2">土石採取業</text:span></text:p>
            <text:p><text:span text:style-name="T4">Mining &amp;</text:span></text:p>
            <text:p><text:span text:style-name="T4">quarrying</text:span></text:p>
            <text:p><text:span text:style-name="T4"/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<text:span text:style-name="T2">製造業</text:span></text:p>
            <text:p><text:span text:style-name="T4">Manufacturing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<text:span text:style-name="T2">電力及</text:span></text:p>
            <text:p><text:span text:style-name="T2">燃氣供應業</text:span></text:p>
            <text:p><text:span text:style-name="T4">Electricity &amp;</text:span></text:p>
            <text:p><text:span text:style-name="T4">gas supply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用水供應及</text:p>
            <text:p>污染整治業 </text:p>
            <text:p><text:span text:style-name="T11">Water supply &amp; </text:span></text:p>
            <text:p><text:span text:style-name="T11">remediation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營建工程業</text:p>
            <text:p>Construction</text:p>
          </table:table-cell>
          <table:covered-table-cell table:style-name="ce36"/>
          <table:covered-table-cell table:style-name="ce29"/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2">批發及零售業</text:span></text:p>
            <text:p><text:span text:style-name="T4">Wholesale &amp;</text:span></text:p>
            <text:p><text:span text:style-name="T4">retail trade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/>
            <text:p><text:span text:style-name="T2">運輸及倉儲業</text:span></text:p>
            <text:p><text:span text:style-name="T4">Transportation &amp; </text:span></text:p>
            <text:p><text:span text:style-name="T4">storage                 </text:span></text:p>
          </table:table-cell>
          <table:covered-table-cell table:style-name="ce36"/>
          <table:covered-table-cell table:style-name="ce46"/>
          <table:table-cell table:style-name="ce20" office:value-type="string" calcext:value-type="string" table:number-columns-spanned="2" table:number-rows-spanned="1">
            <text:p/>
            <text:p><text:span text:style-name="T2">住宿及餐飲業</text:span></text:p>
            <text:p><text:span text:style-name="T13">Accommodation &amp;</text:span></text:p>
            <text:p><text:span text:style-name="T13"> food service activities</text:span></text:p>
          </table:table-cell>
          <table:covered-table-cell table:style-name="ce42"/>
          <table:table-cell table:style-name="ce20" office:value-type="string" calcext:value-type="string" table:number-columns-spanned="2" table:number-rows-spanned="1">
            <text:p><text:span text:style-name="T2">出版、影音製作、</text:span></text:p>
            <text:p><text:span text:style-name="T2">傳播及資通訊服務業</text:span><text:span text:style-name="T3">   </text:span></text:p>
            <text:p><text:span text:style-name="T4">Information &amp; communication              </text:span></text:p>
          </table:table-cell>
          <table:covered-table-cell table:style-name="ce42"/>
          <table:table-cell table:style-name="ce20" office:value-type="string" calcext:value-type="string" table:number-columns-spanned="2" table:number-rows-spanned="1">
            <text:p/>
            <text:p><text:span text:style-name="T2">金融及保險業</text:span></text:p>
            <text:p><text:span text:style-name="T4">Financial &amp;</text:span></text:p>
            <text:p><text:span text:style-name="T4">insurance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不動產業</text:p>
            <text:p><text:span text:style-name="T4">Real estate activities</text:span></text:p>
          </table:table-cell>
          <table:covered-table-cell table:style-name="ce36"/>
          <table:table-cell table:style-name="ce47" office:value-type="string" calcext:value-type="string" table:number-columns-spanned="2" table:number-rows-spanned="1">
            <text:p>專業、科學及</text:p>
            <text:p>技術服務業</text:p>
            <text:p>（註2）</text:p>
            <text:p><text:span text:style-name="T4">Professional, scientific</text:span></text:p>
            <text:p><text:span text:style-name="T4">&amp; technical activities</text:span></text:p>
            <text:p><text:span text:style-name="T4">(Note2)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/>
            <text:p>支援服務業</text:p>
            <text:p><text:span text:style-name="T4">Support service activities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><text:span text:style-name="T14">教育業（不含小學以上各級公私立</text:span></text:p>
            <text:p><text:span text:style-name="T14">學校等</text:span><text:span text:style-name="T3">, </text:span><text:span text:style-name="T15">註</text:span><text:span text:style-name="T3">3</text:span><text:span text:style-name="T15">）</text:span></text:p>
            <text:p><text:span text:style-name="T4">Education(Excluding public and private schools at all levels above primary education. Note3)</text:span></text:p>
          </table:table-cell>
          <table:covered-table-cell table:style-name="ce36"/>
          <table:table-cell table:style-name="ce50" office:value-type="string" calcext:value-type="string" table:number-columns-spanned="2" table:number-rows-spanned="1">
            <text:p/>
            <text:p>醫療保健服務業</text:p>
            <text:p>（註<text:span text:style-name="T4">4</text:span><text:span text:style-name="T15">）</text:span></text:p>
            <text:p><text:span text:style-name="T4">Human health &amp;</text:span></text:p>
            <text:p><text:span text:style-name="T4">social work activities</text:span></text:p>
            <text:p><text:span text:style-name="T4">(Note4)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><text:span text:style-name="T2">藝術、娛樂及</text:span></text:p>
            <text:p><text:span text:style-name="T2">休閒服務業</text:span></text:p>
            <text:p><text:span text:style-name="T4">Arts, entertainment</text:span></text:p>
            <text:p><text:span text:style-name="T4">&amp; recreation</text:span></text:p>
          </table:table-cell>
          <table:covered-table-cell table:style-name="ce36"/>
          <table:table-cell table:style-name="ce51" office:value-type="string" calcext:value-type="string" table:number-columns-spanned="2" table:number-rows-spanned="1">
            <text:p/>
            <text:p>其他服務業</text:p>
            <text:p><text:span text:style-name="T4">Other service activities</text:span></text:p>
          </table:table-cell>
          <table:covered-table-cell table:style-name="ce44"/>
          <table:table-cell table:number-columns-repeated="982"/>
        </table:table-row>
        <table:table-row table:style-name="ro6">
          <table:covered-table-cell table:style-name="ce10"/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37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37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43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45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covered-table-cell table:style-name="ce27"/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37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45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5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　９３年平均 <text:s/>Ave., 2004 <text:s text:c="14"/>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4" calcext:value-type="float">
            <text:p>1.44</text:p>
          </table:table-cell>
          <table:table-cell table:style-name="ce11" office:value-type="string" calcext:value-type="string">
            <text:p>　９３年平均 <text:s/>Ave., 2004 <text:s text:c="14"/></text:p>
          </table:table-cell>
          <table:table-cell table:style-name="ce23" office:value-type="float" office:value="5.25" calcext:value-type="float">
            <text:p>5.25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4.37" calcext:value-type="float">
            <text:p>4.37</text:p>
          </table:table-cell>
          <table:table-cell table:style-name="ce23" office:value-type="float" office:value="3.42" calcext:value-type="float">
            <text:p>3.42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5.92" calcext:value-type="float">
            <text:p>5.92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72" calcext:value-type="float">
            <text:p>1.72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９４年平均 <text:s/>Ave., 2005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　９４年平均 <text:s/>Ave., 2005 <text:s text:c="14"/>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4.2" calcext:value-type="float">
            <text:p>4.20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5.66" calcext:value-type="float">
            <text:p>5.66</text:p>
          </table:table-cell>
          <table:table-cell table:style-name="ce23" office:value-type="float" office:value="4.9" calcext:value-type="float">
            <text:p>4.9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14" calcext:value-type="float">
            <text:p>2.14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９５年平均 <text:s/>Ave., 2006 <text:s text:c="14"/>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6" calcext:value-type="float">
            <text:p>1.60</text:p>
          </table:table-cell>
          <table:table-cell table:style-name="ce11" office:value-type="string" calcext:value-type="string">
            <text:p>　９５年平均 <text:s/>Ave., 2006 <text:s text:c="14"/>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3.7" calcext:value-type="float">
            <text:p>3.70</text:p>
          </table:table-cell>
          <table:table-cell table:number-columns-repeated="2" table:style-name="ce23" office:value-type="float" office:value="2.24" calcext:value-type="float">
            <text:p>2.2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2" calcext:value-type="float">
            <text:p>5.42</text:p>
          </table:table-cell>
          <table:table-cell table:style-name="ce23" office:value-type="float" office:value="3.74" calcext:value-type="float">
            <text:p>3.74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5.85" calcext:value-type="float">
            <text:p>5.85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" calcext:value-type="float">
            <text:p>2.00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９６年平均 <text:s/>Ave., 2007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　９６年平均 <text:s/>Ave., 2007 <text:s text:c="14"/>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52" calcext:value-type="float">
            <text:p>5.52</text:p>
          </table:table-cell>
          <table:table-cell table:style-name="ce23" office:value-type="float" office:value="4.2" calcext:value-type="float">
            <text:p>4.20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6" calcext:value-type="float">
            <text:p>1.76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９７年平均 <text:s/>Ave., 2008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　９７年平均 <text:s/>Ave., 2008 <text:s text:c="14"/>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74" calcext:value-type="float">
            <text:p>4.74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15" calcext:value-type="float">
            <text:p>2.15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９８年平均 <text:s/>Ave., 2009 <text:s text:c="14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　９８年平均 <text:s/>Ave., 2009 <text:s text:c="14"/>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51" calcext:value-type="float">
            <text:p>1.51</text:p>
          </table:table-cell>
          <table:table-cell table:number-columns-repeated="2" table:style-name="ce23" office:value-type="float" office:value="2.87" calcext:value-type="float">
            <text:p>2.87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5.26" calcext:value-type="float">
            <text:p>5.26</text:p>
          </table:table-cell>
          <table:table-cell table:style-name="ce23" office:value-type="float" office:value="4.54" calcext:value-type="float">
            <text:p>4.54</text:p>
          </table:table-cell>
          <table:table-cell table:style-name="ce49" office:value-type="float" office:value="2.43" calcext:value-type="float">
            <text:p>2.43</text:p>
          </table:table-cell>
          <table:table-cell table:style-name="ce49" office:value-type="float" office:value="2.83" calcext:value-type="float">
            <text:p>2.83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3" calcext:value-type="float">
            <text:p>2.03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９９年平均 <text:s/>Ave., 2010 <text:s text:c="14"/>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　９９年平均 <text:s/>Ave., 2010 <text:s text:c="14"/>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5.7" calcext:value-type="float">
            <text:p>5.70</text:p>
          </table:table-cell>
          <table:table-cell table:style-name="ce23" office:value-type="float" office:value="5.47" calcext:value-type="float">
            <text:p>5.4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07" calcext:value-type="float">
            <text:p>2.07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０年平均 <text:s/>Ave., 2011 <text:s text:c="14"/>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54" calcext:value-type="float">
            <text:p>1.54</text:p>
          </table:table-cell>
          <table:table-cell table:style-name="ce11" office:value-type="string" calcext:value-type="string">
            <text:p>１００年平均 <text:s/>Ave., 2011 <text:s text:c="14"/>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9" calcext:value-type="float">
            <text:p>1.89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１年平均 <text:s/>Ave., 2012 <text:s text:c="14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5" calcext:value-type="float">
            <text:p>1.85</text:p>
          </table:table-cell>
          <table:table-cell table:style-name="ce11" office:value-type="string" calcext:value-type="string">
            <text:p>１０１年平均 <text:s/>Ave., 2012 <text:s text:c="14"/>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4.07" calcext:value-type="float">
            <text:p>4.07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04" calcext:value-type="float">
            <text:p>2.04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２年平均 <text:s/>Ave., 2013 <text:s text:c="14"/>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4" calcext:value-type="float">
            <text:p>2.04</text:p>
          </table:table-cell>
          <table:table-cell table:number-columns-repeated="2" table:style-name="ce23" office:value-type="float" office:value="0.42" calcext:value-type="float">
            <text:p>0.4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1" calcext:value-type="float">
            <text:p>2.01</text:p>
          </table:table-cell>
          <table:table-cell table:style-name="ce11" office:value-type="string" calcext:value-type="string">
            <text:p>１０２年平均 <text:s/>Ave., 2013 <text:s text:c="14"/>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78" calcext:value-type="float">
            <text:p>1.78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３年平均 <text:s/>Ave., 2014 <text:s text:c="14"/>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95" calcext:value-type="float">
            <text:p>1.95</text:p>
          </table:table-cell>
          <table:table-cell table:style-name="ce11" office:value-type="string" calcext:value-type="string">
            <text:p>１０３年平均 <text:s/>Ave., 2014 <text:s text:c="14"/>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75" calcext:value-type="float">
            <text:p>1.75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４年平均 <text:s/>Ave., 2015 <text:s text:c="14"/>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59" calcext:value-type="float">
            <text:p>2.59</text:p>
          </table:table-cell>
          <table:table-cell table:number-columns-repeated="2" table:style-name="ce23" office:value-type="float" office:value="2.38" calcext:value-type="float">
            <text:p>2.38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87" calcext:value-type="float">
            <text:p>1.87</text:p>
          </table:table-cell>
          <table:table-cell table:style-name="ce11" office:value-type="string" calcext:value-type="string">
            <text:p>１０４年平均 <text:s/>Ave., 2015 <text:s text:c="14"/>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3.98" calcext:value-type="float">
            <text:p>3.98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53" calcext:value-type="float">
            <text:p>1.53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５年平均 <text:s/>Ave., 2016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72" calcext:value-type="float">
            <text:p>1.72</text:p>
          </table:table-cell>
          <table:table-cell table:style-name="ce11" office:value-type="string" calcext:value-type="string">
            <text:p>１０５年平均 <text:s/>Ave., 2016 <text:s text:c="14"/>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3.57" calcext:value-type="float">
            <text:p>3.57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46" calcext:value-type="float">
            <text:p>1.46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６年平均 <text:s/>Ave., 2017 <text:s text:c="14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１０６年平均 <text:s/>Ave., 2017 <text:s text:c="14"/>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4.56" calcext:value-type="float">
            <text:p>4.56</text:p>
          </table:table-cell>
          <table:table-cell table:style-name="ce23" office:value-type="float" office:value="4.39" calcext:value-type="float">
            <text:p>4.39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45" calcext:value-type="float">
            <text:p>1.45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７年平均 <text:s/>Ave., 2018 <text:s text:c="14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55" calcext:value-type="float">
            <text:p>1.55</text:p>
          </table:table-cell>
          <table:table-cell table:style-name="ce11" office:value-type="string" calcext:value-type="string">
            <text:p>１０７年平均 <text:s/>Ave., 2018 <text:s text:c="14"/>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8" calcext:value-type="float">
            <text:p>1.80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８年平均 <text:s/>Ave., 2019 <text:s text:c="14"/>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36" calcext:value-type="float">
            <text:p>1.36</text:p>
          </table:table-cell>
          <table:table-cell table:number-columns-repeated="2" table:style-name="ce23" office:value-type="float" office:value="1.9" calcext:value-type="float">
            <text:p>1.90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52" calcext:value-type="float">
            <text:p>1.52</text:p>
          </table:table-cell>
          <table:table-cell table:style-name="ce11" office:value-type="string" calcext:value-type="string">
            <text:p>１０８年平均 <text:s/>Ave., 2019 <text:s text:c="14"/>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4.06" calcext:value-type="float">
            <text:p>4.06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4.71" calcext:value-type="float">
            <text:p>4.71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71" calcext:value-type="float">
            <text:p>1.71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０９年平均 <text:s/>Ave., 2020 <text:s text:c="14"/>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26" calcext:value-type="float">
            <text:p>2.26</text:p>
          </table:table-cell>
          <table:table-cell table:number-columns-repeated="2" table:style-name="ce23" office:value-type="float" office:value="1.81" calcext:value-type="float">
            <text:p>1.81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0.81" calcext:value-type="float">
            <text:p>0.81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61" calcext:value-type="float">
            <text:p>1.61</text:p>
          </table:table-cell>
          <table:table-cell table:style-name="ce11" office:value-type="string" calcext:value-type="string">
            <text:p>１０９年平均 <text:s/>Ave., 2020 <text:s text:c="14"/>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5.04" calcext:value-type="float">
            <text:p>5.04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.01" calcext:value-type="float">
            <text:p>5.01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4.47" calcext:value-type="float">
            <text:p>4.47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2.4" calcext:value-type="float">
            <text:p>2.40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９　月 <text:s/>Sept. <text:s text:c="19"/>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45" calcext:value-type="float">
            <text:p>3.45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76" calcext:value-type="float">
            <text:p>1.76</text:p>
          </table:table-cell>
          <table:table-cell table:style-name="ce11" office:value-type="string" calcext:value-type="string">
            <text:p>　　　９　月 <text:s/>Sept. <text:s text:c="19"/></text:p>
          </table:table-cell>
          <table:table-cell table:style-name="ce23" office:value-type="float" office:value="4.68" calcext:value-type="float">
            <text:p>4.68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4.76" calcext:value-type="float">
            <text:p>4.7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4.36" calcext:value-type="float">
            <text:p>4.36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25" calcext:value-type="float">
            <text:p>2.25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１０　月 <text:s/>Oct. <text:s text:c="20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51" calcext:value-type="float">
            <text:p>2.51</text:p>
          </table:table-cell>
          <table:table-cell table:number-columns-repeated="2" table:style-name="ce23" office:value-type="float" office:value="2.47" calcext:value-type="float">
            <text:p>2.47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11" calcext:value-type="float">
            <text:p>1.11</text:p>
          </table:table-cell>
          <table:table-cell table:style-name="ce11" office:value-type="string" calcext:value-type="string">
            <text:p>　　１０　月 <text:s/>Oct. <text:s text:c="20"/></text:p>
          </table:table-cell>
          <table:table-cell table:style-name="ce23" office:value-type="float" office:value="5.02" calcext:value-type="float">
            <text:p>5.02</text:p>
          </table:table-cell>
          <table:table-cell table:style-name="ce23" office:value-type="float" office:value="4.37" calcext:value-type="float">
            <text:p>4.37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4.88" calcext:value-type="float">
            <text:p>4.88</text:p>
          </table:table-cell>
          <table:table-cell table:style-name="ce23" office:value-type="float" office:value="4.75" calcext:value-type="float">
            <text:p>4.75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94" calcext:value-type="float">
            <text:p>1.94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１１　月 <text:s/>Nov. <text:s text:c="20"/>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28" calcext:value-type="float">
            <text:p>1.28</text:p>
          </table:table-cell>
          <table:table-cell table:style-name="ce11" office:value-type="string" calcext:value-type="string">
            <text:p>　　１１　月 <text:s/>Nov. <text:s text:c="20"/></text:p>
          </table:table-cell>
          <table:table-cell table:style-name="ce23" office:value-type="float" office:value="4.77" calcext:value-type="float">
            <text:p>4.77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4.75" calcext:value-type="float">
            <text:p>4.75</text:p>
          </table:table-cell>
          <table:table-cell table:style-name="ce23" office:value-type="float" office:value="4.98" calcext:value-type="float">
            <text:p>4.98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78" calcext:value-type="float">
            <text:p>2.78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１２　月 <text:s/>Dec. <text:s text:c="20"/>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35" calcext:value-type="float">
            <text:p>1.35</text:p>
          </table:table-cell>
          <table:table-cell table:style-name="ce11" office:value-type="string" calcext:value-type="string">
            <text:p>　　１２　月 <text:s/>Dec. <text:s text:c="20"/>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47" calcext:value-type="float">
            <text:p>4.47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4.69" calcext:value-type="float">
            <text:p>4.69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4.55" calcext:value-type="float">
            <text:p>4.5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4.01" calcext:value-type="float">
            <text:p>4.01</text:p>
          </table:table-cell>
          <table:table-cell table:style-name="ce23" office:value-type="float" office:value="5.77" calcext:value-type="float">
            <text:p>5.77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92" calcext:value-type="float">
            <text:p>2.92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１１０年 　　　　　 2021 <text:s text:c="14"/></text:p>
          </table:table-cell>
          <table:table-cell table:style-name="ce23" table:number-columns-repeated="20"/>
          <table:table-cell table:style-name="ce11" office:value-type="string" calcext:value-type="string">
            <text:p>１１０年 　　　　　 2021 <text:s text:c="14"/></text:p>
          </table:table-cell>
          <table:table-cell table:style-name="ce23" table:number-columns-repeated="20"/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１　月 <text:s/>Jan. <text:s text:c="20"/>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4" calcext:value-type="float">
            <text:p>1.40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　　　１　月 <text:s/>Jan. <text:s text:c="20"/>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4.29" calcext:value-type="float">
            <text:p>4.29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6.37" calcext:value-type="float">
            <text:p>6.37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2.77" calcext:value-type="float">
            <text:p>2.77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２　月 <text:s/>Feb. <text:s text:c="20"/>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1.27" calcext:value-type="float">
            <text:p>1.27</text:p>
          </table:table-cell>
          <table:table-cell table:style-name="ce11" office:value-type="string" calcext:value-type="string">
            <text:p>　　　２　月 <text:s/>Feb. <text:s text:c="20"/></text:p>
          </table:table-cell>
          <table:table-cell table:style-name="ce23" office:value-type="float" office:value="4.28" calcext:value-type="float">
            <text:p>4.28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4.42" calcext:value-type="float">
            <text:p>4.42</text:p>
          </table:table-cell>
          <table:table-cell table:style-name="ce23" office:value-type="float" office:value="4.53" calcext:value-type="float">
            <text:p>4.53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54" calcext:value-type="float">
            <text:p>1.54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３　月 <text:s/>Mar. <text:s text:c="20"/>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3.02" calcext:value-type="float">
            <text:p>3.02</text:p>
          </table:table-cell>
          <table:table-cell table:number-columns-repeated="2" table:style-name="ce23" office:value-type="float" office:value="2.58" calcext:value-type="float">
            <text:p>2.58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53" calcext:value-type="float">
            <text:p>2.53</text:p>
          </table:table-cell>
          <table:table-cell table:number-columns-repeated="2" table:style-name="ce23" office:value-type="float" office:value="1.51" calcext:value-type="float">
            <text:p>1.51</text:p>
          </table:table-cell>
          <table:table-cell table:style-name="ce11" office:value-type="string" calcext:value-type="string">
            <text:p>　　　３　月 <text:s/>Mar. <text:s text:c="20"/></text:p>
          </table:table-cell>
          <table:table-cell table:style-name="ce23" office:value-type="float" office:value="4.28" calcext:value-type="float">
            <text:p>4.28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0.97" calcext:value-type="float">
            <text:p>0.97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4.53" calcext:value-type="float">
            <text:p>4.53</text:p>
          </table:table-cell>
          <table:table-cell table:style-name="ce23" office:value-type="float" office:value="4.51" calcext:value-type="float">
            <text:p>4.51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2.95" calcext:value-type="float">
            <text:p>2.95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3.09" calcext:value-type="float">
            <text:p>3.09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４　月 <text:s/>Apr. <text:s text:c="20"/>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44" calcext:value-type="float">
            <text:p>1.44</text:p>
          </table:table-cell>
          <table:table-cell table:style-name="ce11" office:value-type="string" calcext:value-type="string">
            <text:p>　　　４　月 <text:s/>Apr. <text:s text:c="20"/></text:p>
          </table:table-cell>
          <table:table-cell table:style-name="ce23" office:value-type="float" office:value="4.42" calcext:value-type="float">
            <text:p>4.42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57" calcext:value-type="float">
            <text:p>1.57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５　月 <text:s/>May <text:s text:c="21"/>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3.28" calcext:value-type="float">
            <text:p>3.28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94" calcext:value-type="float">
            <text:p>1.94</text:p>
          </table:table-cell>
          <table:table-cell table:style-name="ce11" office:value-type="string" calcext:value-type="string">
            <text:p>　　　５　月 <text:s/>May <text:s text:c="21"/>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7.63" calcext:value-type="float">
            <text:p>7.6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.75" calcext:value-type="float">
            <text:p>3.75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4.28" calcext:value-type="float">
            <text:p>4.28</text:p>
          </table:table-cell>
          <table:table-cell table:style-name="ce23" office:value-type="float" office:value="4.34" calcext:value-type="float">
            <text:p>4.34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3.76" calcext:value-type="float">
            <text:p>13.7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4.59" calcext:value-type="float">
            <text:p>4.59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６　月 <text:s/>June <text:s text:c="20"/>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1.72" calcext:value-type="float">
            <text:p>1.72</text:p>
          </table:table-cell>
          <table:table-cell table:style-name="ce11" office:value-type="string" calcext:value-type="string">
            <text:p>　　　６　月 <text:s/>June <text:s text:c="20"/>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9.57" calcext:value-type="float">
            <text:p>9.57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 office:value-type="float" office:value="0.86" calcext:value-type="float">
            <text:p>0.86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87" calcext:value-type="float">
            <text:p>2.87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9.71" calcext:value-type="float">
            <text:p>9.71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32.26" calcext:value-type="float">
            <text:p>32.26</text:p>
          </table:table-cell>
          <table:table-cell table:style-name="ce23" office:value-type="float" office:value="0.86" calcext:value-type="float">
            <text:p>0.86</text:p>
          </table:table-cell>
          <table:table-cell table:style-name="ce23" office:value-type="float" office:value="7.8" calcext:value-type="float">
            <text:p>7.80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７　月 <text:s/>July <text:s text:c="20"/>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9" calcext:value-type="float">
            <text:p>1.90</text:p>
          </table:table-cell>
          <table:table-cell table:style-name="ce11" office:value-type="string" calcext:value-type="string">
            <text:p>　　　７　月 <text:s/>July <text:s text:c="20"/></text:p>
          </table:table-cell>
          <table:table-cell table:style-name="ce23" office:value-type="float" office:value="3.64" calcext:value-type="float">
            <text:p>3.64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4.59" calcext:value-type="float">
            <text:p>4.59</text:p>
          </table:table-cell>
          <table:table-cell table:style-name="ce23" office:value-type="float" office:value="4.66" calcext:value-type="float">
            <text:p>4.66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4.66" calcext:value-type="float">
            <text:p>4.6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36" calcext:value-type="float">
            <text:p>2.36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　　　８　月 <text:s/>Aug. <text:s text:c="20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0.85" calcext:value-type="float">
            <text:p>0.85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84" calcext:value-type="float">
            <text:p>1.84</text:p>
          </table:table-cell>
          <table:table-cell table:style-name="ce11" office:value-type="string" calcext:value-type="string">
            <text:p>　　　８　月 <text:s/>Aug. <text:s text:c="20"/></text:p>
          </table:table-cell>
          <table:table-cell table:style-name="ce23" office:value-type="float" office:value="6.29" calcext:value-type="float">
            <text:p>6.29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5.34" calcext:value-type="float">
            <text:p>5.34</text:p>
          </table:table-cell>
          <table:table-cell table:style-name="ce23" office:value-type="float" office:value="5.66" calcext:value-type="float">
            <text:p>5.66</text:p>
          </table:table-cell>
          <table:table-cell table:style-name="ce23" office:value-type="float" office:value="4.05" calcext:value-type="float">
            <text:p>4.05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2.46" calcext:value-type="float">
            <text:p>12.46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9" calcext:value-type="float">
            <text:p>2.90</text:p>
          </table:table-cell>
          <table:table-cell table:style-name="ce53" table:number-columns-repeated="982"/>
        </table:table-row>
        <table:table-row table:style-name="ro7">
          <table:table-cell table:style-name="ce12" office:value-type="string" calcext:value-type="string">
            <text:p>　　　９　月 <text:s/>Sept. <text:s text:c="19"/>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0.7" calcext:value-type="float">
            <text:p>0.70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3" calcext:value-type="float">
            <text:p>3.00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81" calcext:value-type="float">
            <text:p>1.81</text:p>
          </table:table-cell>
          <table:table-cell table:style-name="ce12" office:value-type="string" calcext:value-type="string">
            <text:p>　　　９　月 <text:s/>Sept. <text:s text:c="19"/></text:p>
          </table:table-cell>
          <table:table-cell table:style-name="ce24" office:value-type="float" office:value="5.72" calcext:value-type="float">
            <text:p>5.72</text:p>
          </table:table-cell>
          <table:table-cell table:style-name="ce24" office:value-type="float" office:value="4.12" calcext:value-type="float">
            <text:p>4.12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5.94" calcext:value-type="float">
            <text:p>5.94</text:p>
          </table:table-cell>
          <table:table-cell table:style-name="ce24" office:value-type="float" office:value="4.84" calcext:value-type="float">
            <text:p>4.84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6.77" calcext:value-type="float">
            <text:p>6.77</text:p>
          </table:table-cell>
          <table:table-cell table:style-name="ce24" office:value-type="float" office:value="4.8" calcext:value-type="float">
            <text:p>4.80</text:p>
          </table:table-cell>
          <table:table-cell table:style-name="ce24" office:value-type="float" office:value="3.26" calcext:value-type="float">
            <text:p>3.26</text:p>
          </table:table-cell>
          <table:table-cell table:style-name="ce24" office:value-type="float" office:value="2.88" calcext:value-type="float">
            <text:p>2.88</text:p>
          </table:table-cell>
          <table:table-cell table:style-name="ce53" table:number-columns-repeated="982"/>
        </table:table-row>
        <table:table-row table:style-name="ro8">
          <table:table-cell table:style-name="ce13" office:value-type="string" calcext:value-type="string" table:number-columns-spanned="9" table:number-rows-spanned="1">
            <text:p><text:span text:style-name="T5">註：</text:span><text:span text:style-name="T6">1. </text:span><text:span text:style-name="T7">本表工業及服務業與服務業部門統計結果涵蓋範圍自</text:span><text:span text:style-name="T6">98</text:span><text:span text:style-name="T7">年起增加「教育業之教育輔助業及其他教育業」，</text:span><text:span text:style-name="T6">108</text:span><text:span text:style-name="T7">年</text:span><text:span text:style-name="T6">1</text:span><text:span text:style-name="T7">月起增加「研究發展服務業」、</text:span></text:p>
            <text:p><text:span text:style-name="T8">            </text:span><text:span text:style-name="T7">「教育業之學前教育」及「社會工作服務業」。</text:span></text:p>
            <text:p><text:span text:style-name="T8">        2. </text:span><text:span text:style-name="T7">本表專業、科學及技術服務業自</text:span><text:span text:style-name="T6">108</text:span><text:span text:style-name="T7">年起增加「研究發展服務業」。</text:span></text:p>
            <text:p><text:span text:style-name="T8">        3. </text:span><text:span text:style-name="T7">本表教育業</text:span><text:span text:style-name="T6">98</text:span><text:span text:style-name="T7">年至</text:span><text:span text:style-name="T6">107</text:span><text:span text:style-name="T7">年僅含「教育輔助及其他教育業」，自</text:span><text:span text:style-name="T6">108</text:span><text:span text:style-name="T7">年起增加「學前教育」。</text:span></text:p>
            <text:p><text:span text:style-name="T8">        4. </text:span><text:span text:style-name="T7">本表醫療保健及社會工作服務業</text:span><text:span text:style-name="T6">107</text:span><text:span text:style-name="T7">年以前僅含醫療保健業。</text:span></text:p>
          </table:table-cell>
          <table:covered-table-cell table:number-columns-repeated="8" table:style-name="ce25"/>
          <table:table-cell table:style-name="ce38" office:value-type="string" calcext:value-type="string" table:number-columns-spanned="12" table:number-rows-spanned="1">
            <text:p>Note: 1. Both Industry &amp; Services and Services Sectors statistics has covered educational support activities &amp; other education in Education Industry since 2009, and has covered Scientific Research &amp;  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    </text:p>
            <text:p>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11" table:style-name="ce38"/>
          <table:table-cell table:style-name="ce13" office:value-type="string" calcext:value-type="string" table:number-columns-spanned="9" table:number-rows-spanned="1">
            <text:p><text:span text:style-name="T5">註：</text:span><text:span text:style-name="T6">1. </text:span><text:span text:style-name="T7">本表工業及服務業與服務業部門統計結果涵蓋範圍自</text:span><text:span text:style-name="T6">98</text:span><text:span text:style-name="T7">年起增加「教育業之教育輔助業及其他教育業」，</text:span><text:span text:style-name="T6">108</text:span><text:span text:style-name="T7">年</text:span><text:span text:style-name="T6">1</text:span><text:span text:style-name="T7">月起增加「研究發展服務業」、</text:span></text:p>
            <text:p><text:span text:style-name="T8">            </text:span><text:span text:style-name="T7">「教育業之學前教育」及「社會工作服務業」。</text:span></text:p>
            <text:p><text:span text:style-name="T8">        2. </text:span><text:span text:style-name="T7">本表專業、科學及技術服務業自</text:span><text:span text:style-name="T6">108</text:span><text:span text:style-name="T7">年起增加「研究發展服務業」。</text:span></text:p>
            <text:p><text:span text:style-name="T8">        3. </text:span><text:span text:style-name="T7">本表教育業</text:span><text:span text:style-name="T6">98</text:span><text:span text:style-name="T7">年至</text:span><text:span text:style-name="T6">107</text:span><text:span text:style-name="T7">年僅含「教育輔助及其他教育業」，自</text:span><text:span text:style-name="T6">108</text:span><text:span text:style-name="T7">年起增加「學前教育」。</text:span></text:p>
            <text:p><text:span text:style-name="T8">        4. </text:span><text:span text:style-name="T7">本表醫療保健及社會工作服務業</text:span><text:span text:style-name="T6">107</text:span><text:span text:style-name="T7">年以前僅含醫療保健業。</text:span></text:p>
          </table:table-cell>
          <table:covered-table-cell table:number-columns-repeated="8" table:style-name="ce25"/>
          <table:table-cell table:style-name="ce38" office:value-type="string" calcext:value-type="string" table:number-columns-spanned="12" table:number-rows-spanned="1">
            <text:p>Note: 1. Both Industry &amp; Services and Services Sectors statistics has covered educational support activities &amp; other education in Education Industry since 2009, and has covered Scientific Research &amp;  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    </text:p>
            <text:p>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11" table:style-name="ce38"/>
          <table:table-cell table:style-name="ce54" table:number-columns-repeated="982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1" style:display-name="PageStyle_t31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11-05T08:56:25</dc:date>
    <meta:print-date>2021-02-04T14:23:23</meta:print-date>
    <meta:document-statistic meta:table-count="1" meta:cell-count="1360" meta:object-count="0"/>
    <meta:generator>NDC_ODF_Application_Tools/2.0.4$Windows_X86_64 LibreOffice_project/ace8b54cb4771cd6636f2ccb1aac7c9dad875112</meta:generator>
  </office:meta>
</office:document-meta>
</file>