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3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13.9" calcext:value-type="float">
            <text:p>113.9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5" calcext:value-type="float">
            <text:p>9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4" calcext:value-type="float">
            <text:p>94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19.8" calcext:value-type="float">
            <text:p>119.8</text:p>
          </table:table-cell>
          <table:table-cell table:style-name="ce21" office:value-type="float" office:value="98.2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99.5" calcext:value-type="float">
            <text:p>99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6" calcext:value-type="float">
            <text:p>9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7.99" calcext:value-type="float">
            <text:p>127.99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98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7.1" calcext:value-type="float">
            <text:p>127.10</text:p>
          </table:table-cell>
          <table:table-cell table:style-name="ce21" office:value-type="float" office:value="94.5" calcext:value-type="float">
            <text:p>9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01" calcext:value-type="float">
            <text:p>125.01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56" calcext:value-type="float">
            <text:p>130.56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99.9" calcext:value-type="float">
            <text:p>99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3.81" calcext:value-type="float">
            <text:p>123.81</text:p>
          </table:table-cell>
          <table:table-cell table:style-name="ce21" office:value-type="float" office:value="98" calcext:value-type="float">
            <text:p>9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25" calcext:value-type="float">
            <text:p>126.25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58" calcext:value-type="float">
            <text:p>134.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11-08T15:28:11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