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65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30.55mm"/>
    </style:style>
    <style:style style:name="co5" style:family="table-column">
      <style:table-column-properties fo:break-before="auto" style:column-width="29.88mm"/>
    </style:style>
    <style:style style:name="co6" style:family="table-column">
      <style:table-column-properties fo:break-before="auto" style:column-width="31.43mm"/>
    </style:style>
    <style:style style:name="co7" style:family="table-column">
      <style:table-column-properties fo:break-before="auto" style:column-width="30.09mm"/>
    </style:style>
    <style:style style:name="co8" style:family="table-column">
      <style:table-column-properties fo:break-before="auto" style:column-width="32.76mm"/>
    </style:style>
    <style:style style:name="co9" style:family="table-column">
      <style:table-column-properties fo:break-before="auto" style:column-width="32.09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5.08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2.8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6.77mm" fo:break-before="auto" style:use-optimal-row-height="false"/>
    </style:style>
    <style:style style:name="ro9" style:family="table-row">
      <style:table-row-properties style:row-height="38.79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ro13" style:family="table-row">
      <style:table-row-properties style:row-height="1.32mm" fo:break-before="auto" style:use-optimal-row-height="false"/>
    </style:style>
    <style:style style:name="ta1" style:family="table" style:master-page-name="PageStyle_5f_t8-1">
      <style:table-properties table:display="true" style:writing-mode="lr-tb"/>
    </style:style>
    <style:style style:name="ta2" style:family="table" style:master-page-name="PageStyle_5f_t8-2">
      <style:table-properties table:display="true" style:writing-mode="lr-tb"/>
    </style:style>
    <style:style style:name="ta3" style:family="table" style:master-page-name="PageStyle_5f_t8-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8-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4" table:default-cell-style-name="ce14"/>
        <table:table-column table:style-name="co9" table:default-cell-style-name="ce14"/>
        <table:table-column table:style-name="co2" table:default-cell-style-name="ce14"/>
        <table:table-column table:style-name="co10" table:number-columns-repeated="235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８　歷年各業受僱員工每人每月經常性薪資－總計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總計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８　歷年各業受僱員工每人每月經常性薪資－總計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總計</text:p>
          </table:table-cell>
          <table:covered-table-cell table:number-columns-repeated="5" table:style-name="ce16"/>
          <table:table-cell table:style-name="ce35" table:number-columns-repeated="1002"/>
        </table:table-row>
        <table:table-row table:style-name="ro3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5">
          <table:table-cell table:style-name="ce5" office:value-type="string" calcext:value-type="string" table:number-columns-spanned="5" table:number-rows-spanned="1">
            <text:p> OF ESTABLISHMENTS, BY INDUSTRY <text:span text:style-name="T4">－</text:span><text:span text:style-name="T3">TOTAL 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4">－</text:span><text:span text:style-name="T3">TOTAL  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 OF ESTABLISHMENTS, BY INDUSTRY <text:span text:style-name="T4">－</text:span><text:span text:style-name="T3">TOTAL 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4">－</text:span><text:span text:style-name="T3">TOTAL 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6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7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8">
          <table:table-cell table:style-name="ce8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0"/>
          <table:table-cell table:style-name="ce24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3" office:value-type="string" calcext:value-type="string" table:number-columns-spanned="2" table:number-rows-spanned="1">
            <text:p>Services (Note1)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3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3"/>
          <table:table-cell table:number-columns-repeated="1002"/>
        </table:table-row>
        <table:table-row table:style-name="ro9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9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5"/>
          <table:table-cell table:style-name="ce34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9">Accommodation &amp;</text:span></text:p>
            <text:p><text:span text:style-name="T9"> food service activities</text:span></text:p>
          </table:table-cell>
          <table:table-cell table:style-name="ce34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10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11">）</text:span></text:p>
            <text:p><text:span text:style-name="T9">Professional, scientific</text:span></text:p>
            <text:p><text:span text:style-name="T9">&amp; technical activities</text:span></text:p>
            <text:p><text:span text:style-name="T9">(Note2)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28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11">註</text:span><text:span text:style-name="T3">3</text:span><text:span text:style-name="T11">）</text:span></text:p>
            <text:p><text:span text:style-name="T10">Education(Excluding public and private schools at all levels above primary education. Note3)</text:span></text:p>
          </table:table-cell>
          <table:table-cell table:style-name="ce28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10">Human health &amp;</text:span></text:p>
            <text:p><text:span text:style-name="T10">social work activities</text:span></text:p>
            <text:p><text:span text:style-name="T10">(Note4)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</text:span></text:p>
            <text:p><text:span text:style-name="T10">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３年平均 <text:s/>Ave., 2004 <text:s text:c="14"/></text:p>
          </table:table-cell>
          <table:table-cell table:style-name="ce21" office:value-type="float" office:value="35096" calcext:value-type="float">
            <text:p><text:s/>35 096</text:p>
          </table:table-cell>
          <table:table-cell table:style-name="ce21" office:value-type="float" office:value="33073" calcext:value-type="float">
            <text:p><text:s/>33 073</text:p>
          </table:table-cell>
          <table:table-cell table:style-name="ce21" office:value-type="float" office:value="39569" calcext:value-type="float">
            <text:p><text:s/>39 569</text:p>
          </table:table-cell>
          <table:table-cell table:style-name="ce21" office:value-type="float" office:value="32471" calcext:value-type="float">
            <text:p><text:s/>32 471</text:p>
          </table:table-cell>
          <table:table-cell table:style-name="ce21" office:value-type="float" office:value="63943" calcext:value-type="float">
            <text:p><text:s/>63 943</text:p>
          </table:table-cell>
          <table:table-cell table:style-name="ce21" office:value-type="float" office:value="37283" calcext:value-type="float">
            <text:p><text:s/>37 283</text:p>
          </table:table-cell>
          <table:table-cell table:style-name="ce21" office:value-type="float" office:value="34345" calcext:value-type="float">
            <text:p><text:s/>34 345</text:p>
          </table:table-cell>
          <table:table-cell table:style-name="ce21" office:value-type="float" office:value="36974" calcext:value-type="float">
            <text:p><text:s/>36 974</text:p>
          </table:table-cell>
          <table:table-cell table:style-name="ce21" office:value-type="float" office:value="34240" calcext:value-type="float">
            <text:p><text:s/>34 240</text:p>
          </table:table-cell>
          <table:table-cell table:style-name="ce21" office:value-type="float" office:value="38301" calcext:value-type="float">
            <text:p><text:s/>38 301</text:p>
          </table:table-cell>
          <table:table-cell table:style-name="ce10" office:value-type="string" calcext:value-type="string">
            <text:p>　９３年平均 <text:s/>Ave., 2004 <text:s text:c="14"/></text:p>
          </table:table-cell>
          <table:table-cell table:style-name="ce21" office:value-type="float" office:value="22979" calcext:value-type="float">
            <text:p><text:s/>22 979</text:p>
          </table:table-cell>
          <table:table-cell table:style-name="ce21" office:value-type="float" office:value="48202" calcext:value-type="float">
            <text:p><text:s/>48 202</text:p>
          </table:table-cell>
          <table:table-cell table:style-name="ce21" office:value-type="float" office:value="49040" calcext:value-type="float">
            <text:p><text:s/>49 040</text:p>
          </table:table-cell>
          <table:table-cell table:style-name="ce21" office:value-type="float" office:value="34977" calcext:value-type="float">
            <text:p><text:s/>34 977</text:p>
          </table:table-cell>
          <table:table-cell table:style-name="ce21" office:value-type="float" office:value="41461" calcext:value-type="float">
            <text:p><text:s/>41 461</text:p>
          </table:table-cell>
          <table:table-cell table:style-name="ce21" office:value-type="float" office:value="29625" calcext:value-type="float">
            <text:p><text:s/>29 625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5753" calcext:value-type="float">
            <text:p><text:s/>45 753</text:p>
          </table:table-cell>
          <table:table-cell table:style-name="ce21" office:value-type="float" office:value="27007" calcext:value-type="float">
            <text:p><text:s/>27 007</text:p>
          </table:table-cell>
          <table:table-cell table:style-name="ce21" office:value-type="float" office:value="26733" calcext:value-type="float">
            <text:p><text:s/>26 73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35382" calcext:value-type="float">
            <text:p><text:s/>35 382</text:p>
          </table:table-cell>
          <table:table-cell table:style-name="ce21" office:value-type="float" office:value="33621" calcext:value-type="float">
            <text:p><text:s/>33 621</text:p>
          </table:table-cell>
          <table:table-cell table:style-name="ce21" office:value-type="float" office:value="40297" calcext:value-type="float">
            <text:p><text:s/>40 297</text:p>
          </table:table-cell>
          <table:table-cell table:style-name="ce21" office:value-type="float" office:value="33024" calcext:value-type="float">
            <text:p><text:s/>33 024</text:p>
          </table:table-cell>
          <table:table-cell table:style-name="ce21" office:value-type="float" office:value="64399" calcext:value-type="float">
            <text:p><text:s/>64 399</text:p>
          </table:table-cell>
          <table:table-cell table:style-name="ce21" office:value-type="float" office:value="38565" calcext:value-type="float">
            <text:p><text:s/>38 565</text:p>
          </table:table-cell>
          <table:table-cell table:style-name="ce21" office:value-type="float" office:value="34865" calcext:value-type="float">
            <text:p><text:s/>34 865</text:p>
          </table:table-cell>
          <table:table-cell table:style-name="ce21" office:value-type="float" office:value="36962" calcext:value-type="float">
            <text:p><text:s/>36 962</text:p>
          </table:table-cell>
          <table:table-cell table:style-name="ce21" office:value-type="float" office:value="33984" calcext:value-type="float">
            <text:p><text:s/>33 984</text:p>
          </table:table-cell>
          <table:table-cell table:style-name="ce21" office:value-type="float" office:value="38918" calcext:value-type="float">
            <text:p><text:s/>38 918</text:p>
          </table:table-cell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23267" calcext:value-type="float">
            <text:p><text:s/>23 267</text:p>
          </table:table-cell>
          <table:table-cell table:style-name="ce21" office:value-type="float" office:value="48469" calcext:value-type="float">
            <text:p><text:s/>48 469</text:p>
          </table:table-cell>
          <table:table-cell table:style-name="ce21" office:value-type="float" office:value="49456" calcext:value-type="float">
            <text:p><text:s/>49 456</text:p>
          </table:table-cell>
          <table:table-cell table:style-name="ce21" office:value-type="float" office:value="34558" calcext:value-type="float">
            <text:p><text:s/>34 558</text:p>
          </table:table-cell>
          <table:table-cell table:style-name="ce21" office:value-type="float" office:value="42132" calcext:value-type="float">
            <text:p><text:s/>42 132</text:p>
          </table:table-cell>
          <table:table-cell table:style-name="ce21" office:value-type="float" office:value="29517" calcext:value-type="float">
            <text:p><text:s/>29 517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6487" calcext:value-type="float">
            <text:p><text:s/>46 487</text:p>
          </table:table-cell>
          <table:table-cell table:style-name="ce21" office:value-type="float" office:value="27828" calcext:value-type="float">
            <text:p><text:s/>27 828</text:p>
          </table:table-cell>
          <table:table-cell table:style-name="ce21" office:value-type="float" office:value="26772" calcext:value-type="float">
            <text:p><text:s/>26 77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35725" calcext:value-type="float">
            <text:p><text:s/>35 725</text:p>
          </table:table-cell>
          <table:table-cell table:style-name="ce21" office:value-type="float" office:value="34219" calcext:value-type="float">
            <text:p><text:s/>34 219</text:p>
          </table:table-cell>
          <table:table-cell table:style-name="ce21" office:value-type="float" office:value="40646" calcext:value-type="float">
            <text:p><text:s/>40 646</text:p>
          </table:table-cell>
          <table:table-cell table:style-name="ce21" office:value-type="float" office:value="33622" calcext:value-type="float">
            <text:p><text:s/>33 622</text:p>
          </table:table-cell>
          <table:table-cell table:style-name="ce21" office:value-type="float" office:value="65724" calcext:value-type="float">
            <text:p><text:s/>65 724</text:p>
          </table:table-cell>
          <table:table-cell table:style-name="ce21" office:value-type="float" office:value="37627" calcext:value-type="float">
            <text:p><text:s/>37 627</text:p>
          </table:table-cell>
          <table:table-cell table:style-name="ce21" office:value-type="float" office:value="35491" calcext:value-type="float">
            <text:p><text:s/>35 491</text:p>
          </table:table-cell>
          <table:table-cell table:style-name="ce21" office:value-type="float" office:value="37046" calcext:value-type="float">
            <text:p><text:s/>37 046</text:p>
          </table:table-cell>
          <table:table-cell table:style-name="ce21" office:value-type="float" office:value="33842" calcext:value-type="float">
            <text:p><text:s/>33 842</text:p>
          </table:table-cell>
          <table:table-cell table:style-name="ce21" office:value-type="float" office:value="39187" calcext:value-type="float">
            <text:p><text:s/>39 187</text:p>
          </table:table-cell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23209" calcext:value-type="float">
            <text:p><text:s/>23 209</text:p>
          </table:table-cell>
          <table:table-cell table:style-name="ce21" office:value-type="float" office:value="48740" calcext:value-type="float">
            <text:p><text:s/>48 740</text:p>
          </table:table-cell>
          <table:table-cell table:style-name="ce21" office:value-type="float" office:value="52022" calcext:value-type="float">
            <text:p><text:s/>52 022</text:p>
          </table:table-cell>
          <table:table-cell table:style-name="ce21" office:value-type="float" office:value="33324" calcext:value-type="float">
            <text:p><text:s/>33 324</text:p>
          </table:table-cell>
          <table:table-cell table:style-name="ce21" office:value-type="float" office:value="42584" calcext:value-type="float">
            <text:p><text:s/>42 584</text:p>
          </table:table-cell>
          <table:table-cell table:style-name="ce21" office:value-type="float" office:value="29582" calcext:value-type="float">
            <text:p><text:s/>29 582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6343" calcext:value-type="float">
            <text:p><text:s/>46 343</text:p>
          </table:table-cell>
          <table:table-cell table:style-name="ce21" office:value-type="float" office:value="28503" calcext:value-type="float">
            <text:p><text:s/>28 503</text:p>
          </table:table-cell>
          <table:table-cell table:style-name="ce21" office:value-type="float" office:value="27089" calcext:value-type="float">
            <text:p><text:s/>27 08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36318" calcext:value-type="float">
            <text:p><text:s/>36 318</text:p>
          </table:table-cell>
          <table:table-cell table:style-name="ce21" office:value-type="float" office:value="34683" calcext:value-type="float">
            <text:p><text:s/>34 683</text:p>
          </table:table-cell>
          <table:table-cell table:style-name="ce21" office:value-type="float" office:value="40585" calcext:value-type="float">
            <text:p><text:s/>40 585</text:p>
          </table:table-cell>
          <table:table-cell table:style-name="ce21" office:value-type="float" office:value="34076" calcext:value-type="float">
            <text:p><text:s/>34 076</text:p>
          </table:table-cell>
          <table:table-cell table:style-name="ce21" office:value-type="float" office:value="65646" calcext:value-type="float">
            <text:p><text:s/>65 646</text:p>
          </table:table-cell>
          <table:table-cell table:style-name="ce21" office:value-type="float" office:value="36279" calcext:value-type="float">
            <text:p><text:s/>36 279</text:p>
          </table:table-cell>
          <table:table-cell table:style-name="ce21" office:value-type="float" office:value="36130" calcext:value-type="float">
            <text:p><text:s/>36 130</text:p>
          </table:table-cell>
          <table:table-cell table:style-name="ce21" office:value-type="float" office:value="37730" calcext:value-type="float">
            <text:p><text:s/>37 730</text:p>
          </table:table-cell>
          <table:table-cell table:style-name="ce21" office:value-type="float" office:value="34337" calcext:value-type="float">
            <text:p><text:s/>34 337</text:p>
          </table:table-cell>
          <table:table-cell table:style-name="ce21" office:value-type="float" office:value="39373" calcext:value-type="float">
            <text:p><text:s/>39 373</text:p>
          </table:table-cell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23574" calcext:value-type="float">
            <text:p><text:s/>23 574</text:p>
          </table:table-cell>
          <table:table-cell table:style-name="ce21" office:value-type="float" office:value="49130" calcext:value-type="float">
            <text:p><text:s/>49 130</text:p>
          </table:table-cell>
          <table:table-cell table:style-name="ce21" office:value-type="float" office:value="55825" calcext:value-type="float">
            <text:p><text:s/>55 825</text:p>
          </table:table-cell>
          <table:table-cell table:style-name="ce21" office:value-type="float" office:value="33185" calcext:value-type="float">
            <text:p><text:s/>33 185</text:p>
          </table:table-cell>
          <table:table-cell table:style-name="ce21" office:value-type="float" office:value="42940" calcext:value-type="float">
            <text:p><text:s/>42 940</text:p>
          </table:table-cell>
          <table:table-cell table:style-name="ce21" office:value-type="float" office:value="29979" calcext:value-type="float">
            <text:p><text:s/>29 979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7345" calcext:value-type="float">
            <text:p><text:s/>47 345</text:p>
          </table:table-cell>
          <table:table-cell table:style-name="ce21" office:value-type="float" office:value="28838" calcext:value-type="float">
            <text:p><text:s/>28 838</text:p>
          </table:table-cell>
          <table:table-cell table:style-name="ce21" office:value-type="float" office:value="27162" calcext:value-type="float">
            <text:p><text:s/>27 16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36383" calcext:value-type="float">
            <text:p><text:s/>36 383</text:p>
          </table:table-cell>
          <table:table-cell table:style-name="ce21" office:value-type="float" office:value="34801" calcext:value-type="float">
            <text:p><text:s/>34 801</text:p>
          </table:table-cell>
          <table:table-cell table:style-name="ce21" office:value-type="float" office:value="39818" calcext:value-type="float">
            <text:p><text:s/>39 818</text:p>
          </table:table-cell>
          <table:table-cell table:style-name="ce21" office:value-type="float" office:value="34150" calcext:value-type="float">
            <text:p><text:s/>34 150</text:p>
          </table:table-cell>
          <table:table-cell table:style-name="ce21" office:value-type="float" office:value="65242" calcext:value-type="float">
            <text:p><text:s/>65 242</text:p>
          </table:table-cell>
          <table:table-cell table:style-name="ce21" office:value-type="float" office:value="36004" calcext:value-type="float">
            <text:p><text:s/>36 004</text:p>
          </table:table-cell>
          <table:table-cell table:style-name="ce21" office:value-type="float" office:value="36578" calcext:value-type="float">
            <text:p><text:s/>36 578</text:p>
          </table:table-cell>
          <table:table-cell table:style-name="ce21" office:value-type="float" office:value="37727" calcext:value-type="float">
            <text:p><text:s/>37 727</text:p>
          </table:table-cell>
          <table:table-cell table:style-name="ce21" office:value-type="float" office:value="34736" calcext:value-type="float">
            <text:p><text:s/>34 736</text:p>
          </table:table-cell>
          <table:table-cell table:style-name="ce21" office:value-type="float" office:value="40015" calcext:value-type="float">
            <text:p><text:s/>40 015</text:p>
          </table:table-cell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24338" calcext:value-type="float">
            <text:p><text:s/>24 338</text:p>
          </table:table-cell>
          <table:table-cell table:style-name="ce21" office:value-type="float" office:value="49416" calcext:value-type="float">
            <text:p><text:s/>49 416</text:p>
          </table:table-cell>
          <table:table-cell table:style-name="ce21" office:value-type="float" office:value="52236" calcext:value-type="float">
            <text:p><text:s/>52 236</text:p>
          </table:table-cell>
          <table:table-cell table:style-name="ce21" office:value-type="float" office:value="34850" calcext:value-type="float">
            <text:p><text:s/>34 850</text:p>
          </table:table-cell>
          <table:table-cell table:style-name="ce21" office:value-type="float" office:value="44218" calcext:value-type="float">
            <text:p><text:s/>44 218</text:p>
          </table:table-cell>
          <table:table-cell table:style-name="ce21" office:value-type="float" office:value="29803" calcext:value-type="float">
            <text:p><text:s/>29 803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8019" calcext:value-type="float">
            <text:p><text:s/>48 019</text:p>
          </table:table-cell>
          <table:table-cell table:style-name="ce21" office:value-type="float" office:value="29602" calcext:value-type="float">
            <text:p><text:s/>29 602</text:p>
          </table:table-cell>
          <table:table-cell table:style-name="ce21" office:value-type="float" office:value="27303" calcext:value-type="float">
            <text:p><text:s/>27 30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35623" calcext:value-type="float">
            <text:p><text:s/>35 623</text:p>
          </table:table-cell>
          <table:table-cell table:style-name="ce21" office:value-type="float" office:value="33576" calcext:value-type="float">
            <text:p><text:s/>33 576</text:p>
          </table:table-cell>
          <table:table-cell table:style-name="ce21" office:value-type="float" office:value="40473" calcext:value-type="float">
            <text:p><text:s/>40 473</text:p>
          </table:table-cell>
          <table:table-cell table:style-name="ce21" office:value-type="float" office:value="32536" calcext:value-type="float">
            <text:p><text:s/>32 536</text:p>
          </table:table-cell>
          <table:table-cell table:style-name="ce21" office:value-type="float" office:value="64723" calcext:value-type="float">
            <text:p><text:s/>64 723</text:p>
          </table:table-cell>
          <table:table-cell table:style-name="ce21" office:value-type="float" office:value="36313" calcext:value-type="float">
            <text:p><text:s/>36 313</text:p>
          </table:table-cell>
          <table:table-cell table:style-name="ce21" office:value-type="float" office:value="37164" calcext:value-type="float">
            <text:p><text:s/>37 164</text:p>
          </table:table-cell>
          <table:table-cell table:style-name="ce21" office:value-type="float" office:value="37259" calcext:value-type="float">
            <text:p><text:s/>37 259</text:p>
          </table:table-cell>
          <table:table-cell table:style-name="ce21" office:value-type="float" office:value="34575" calcext:value-type="float">
            <text:p><text:s/>34 575</text:p>
          </table:table-cell>
          <table:table-cell table:style-name="ce21" office:value-type="float" office:value="39541" calcext:value-type="float">
            <text:p><text:s/>39 541</text:p>
          </table:table-cell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24521" calcext:value-type="float">
            <text:p><text:s/>24 521</text:p>
          </table:table-cell>
          <table:table-cell table:style-name="ce21" office:value-type="float" office:value="49213" calcext:value-type="float">
            <text:p><text:s/>49 213</text:p>
          </table:table-cell>
          <table:table-cell table:style-name="ce21" office:value-type="float" office:value="52549" calcext:value-type="float">
            <text:p><text:s/>52 549</text:p>
          </table:table-cell>
          <table:table-cell table:style-name="ce21" office:value-type="float" office:value="35398" calcext:value-type="float">
            <text:p><text:s/>35 398</text:p>
          </table:table-cell>
          <table:table-cell table:style-name="ce21" office:value-type="float" office:value="43813" calcext:value-type="float">
            <text:p><text:s/>43 813</text:p>
          </table:table-cell>
          <table:table-cell table:style-name="ce21" office:value-type="float" office:value="28617" calcext:value-type="float">
            <text:p><text:s/>28 617</text:p>
          </table:table-cell>
          <table:table-cell table:style-name="ce37" office:value-type="float" office:value="21331" calcext:value-type="float">
            <text:p><text:s/>21 331</text:p>
          </table:table-cell>
          <table:table-cell table:style-name="ce21" office:value-type="float" office:value="48381" calcext:value-type="float">
            <text:p><text:s/>48 381</text:p>
          </table:table-cell>
          <table:table-cell table:style-name="ce21" office:value-type="float" office:value="29216" calcext:value-type="float">
            <text:p><text:s/>29 216</text:p>
          </table:table-cell>
          <table:table-cell table:style-name="ce21" office:value-type="float" office:value="27272" calcext:value-type="float">
            <text:p><text:s/>27 27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36233" calcext:value-type="float">
            <text:p><text:s/>36 233</text:p>
          </table:table-cell>
          <table:table-cell table:style-name="ce21" office:value-type="float" office:value="34329" calcext:value-type="float">
            <text:p><text:s/>34 329</text:p>
          </table:table-cell>
          <table:table-cell table:style-name="ce21" office:value-type="float" office:value="40774" calcext:value-type="float">
            <text:p><text:s/>40 774</text:p>
          </table:table-cell>
          <table:table-cell table:style-name="ce21" office:value-type="float" office:value="33389" calcext:value-type="float">
            <text:p><text:s/>33 389</text:p>
          </table:table-cell>
          <table:table-cell table:style-name="ce21" office:value-type="float" office:value="65243" calcext:value-type="float">
            <text:p><text:s/>65 243</text:p>
          </table:table-cell>
          <table:table-cell table:style-name="ce21" office:value-type="float" office:value="36283" calcext:value-type="float">
            <text:p><text:s/>36 283</text:p>
          </table:table-cell>
          <table:table-cell table:style-name="ce21" office:value-type="float" office:value="37501" calcext:value-type="float">
            <text:p><text:s/>37 501</text:p>
          </table:table-cell>
          <table:table-cell table:style-name="ce21" office:value-type="float" office:value="37772" calcext:value-type="float">
            <text:p><text:s/>37 772</text:p>
          </table:table-cell>
          <table:table-cell table:style-name="ce21" office:value-type="float" office:value="35195" calcext:value-type="float">
            <text:p><text:s/>35 195</text:p>
          </table:table-cell>
          <table:table-cell table:style-name="ce21" office:value-type="float" office:value="39560" calcext:value-type="float">
            <text:p><text:s/>39 560</text:p>
          </table:table-cell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24936" calcext:value-type="float">
            <text:p><text:s/>24 936</text:p>
          </table:table-cell>
          <table:table-cell table:style-name="ce21" office:value-type="float" office:value="49729" calcext:value-type="float">
            <text:p><text:s/>49 729</text:p>
          </table:table-cell>
          <table:table-cell table:style-name="ce21" office:value-type="float" office:value="54609" calcext:value-type="float">
            <text:p><text:s/>54 609</text:p>
          </table:table-cell>
          <table:table-cell table:style-name="ce21" office:value-type="float" office:value="36370" calcext:value-type="float">
            <text:p><text:s/>36 370</text:p>
          </table:table-cell>
          <table:table-cell table:style-name="ce21" office:value-type="float" office:value="44039" calcext:value-type="float">
            <text:p><text:s/>44 039</text:p>
          </table:table-cell>
          <table:table-cell table:style-name="ce21" office:value-type="float" office:value="28713" calcext:value-type="float">
            <text:p><text:s/>28 713</text:p>
          </table:table-cell>
          <table:table-cell table:style-name="ce37" office:value-type="float" office:value="21295" calcext:value-type="float">
            <text:p><text:s/>21 295</text:p>
          </table:table-cell>
          <table:table-cell table:style-name="ce21" office:value-type="float" office:value="49078" calcext:value-type="float">
            <text:p><text:s/>49 078</text:p>
          </table:table-cell>
          <table:table-cell table:style-name="ce21" office:value-type="float" office:value="29925" calcext:value-type="float">
            <text:p><text:s/>29 925</text:p>
          </table:table-cell>
          <table:table-cell table:style-name="ce21" office:value-type="float" office:value="27524" calcext:value-type="float">
            <text:p><text:s/>27 52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36735" calcext:value-type="float">
            <text:p><text:s/>36 735</text:p>
          </table:table-cell>
          <table:table-cell table:style-name="ce21" office:value-type="float" office:value="34754" calcext:value-type="float">
            <text:p><text:s/>34 754</text:p>
          </table:table-cell>
          <table:table-cell table:style-name="ce21" office:value-type="float" office:value="41278" calcext:value-type="float">
            <text:p><text:s/>41 278</text:p>
          </table:table-cell>
          <table:table-cell table:style-name="ce21" office:value-type="float" office:value="33907" calcext:value-type="float">
            <text:p><text:s/>33 907</text:p>
          </table:table-cell>
          <table:table-cell table:style-name="ce21" office:value-type="float" office:value="66043" calcext:value-type="float">
            <text:p><text:s/>66 043</text:p>
          </table:table-cell>
          <table:table-cell table:style-name="ce21" office:value-type="float" office:value="36424" calcext:value-type="float">
            <text:p><text:s/>36 424</text:p>
          </table:table-cell>
          <table:table-cell table:style-name="ce21" office:value-type="float" office:value="37523" calcext:value-type="float">
            <text:p><text:s/>37 523</text:p>
          </table:table-cell>
          <table:table-cell table:style-name="ce21" office:value-type="float" office:value="38338" calcext:value-type="float">
            <text:p><text:s/>38 338</text:p>
          </table:table-cell>
          <table:table-cell table:style-name="ce21" office:value-type="float" office:value="35759" calcext:value-type="float">
            <text:p><text:s/>35 759</text:p>
          </table:table-cell>
          <table:table-cell table:style-name="ce21" office:value-type="float" office:value="40335" calcext:value-type="float">
            <text:p><text:s/>40 335</text:p>
          </table:table-cell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25663" calcext:value-type="float">
            <text:p><text:s/>25 663</text:p>
          </table:table-cell>
          <table:table-cell table:style-name="ce21" office:value-type="float" office:value="50842" calcext:value-type="float">
            <text:p><text:s/>50 842</text:p>
          </table:table-cell>
          <table:table-cell table:style-name="ce21" office:value-type="float" office:value="55008" calcext:value-type="float">
            <text:p><text:s/>55 008</text:p>
          </table:table-cell>
          <table:table-cell table:style-name="ce21" office:value-type="float" office:value="36023" calcext:value-type="float">
            <text:p><text:s/>36 023</text:p>
          </table:table-cell>
          <table:table-cell table:style-name="ce21" office:value-type="float" office:value="44675" calcext:value-type="float">
            <text:p><text:s/>44 675</text:p>
          </table:table-cell>
          <table:table-cell table:style-name="ce21" office:value-type="float" office:value="29318" calcext:value-type="float">
            <text:p><text:s/>29 318</text:p>
          </table:table-cell>
          <table:table-cell table:style-name="ce37" office:value-type="float" office:value="21223" calcext:value-type="float">
            <text:p><text:s/>21 223</text:p>
          </table:table-cell>
          <table:table-cell table:style-name="ce21" office:value-type="float" office:value="50100" calcext:value-type="float">
            <text:p><text:s/>50 100</text:p>
          </table:table-cell>
          <table:table-cell table:style-name="ce21" office:value-type="float" office:value="30388" calcext:value-type="float">
            <text:p><text:s/>30 388</text:p>
          </table:table-cell>
          <table:table-cell table:style-name="ce21" office:value-type="float" office:value="28251" calcext:value-type="float">
            <text:p><text:s/>28 25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37193" calcext:value-type="float">
            <text:p><text:s/>37 193</text:p>
          </table:table-cell>
          <table:table-cell table:style-name="ce21" office:value-type="float" office:value="35220" calcext:value-type="float">
            <text:p><text:s/>35 220</text:p>
          </table:table-cell>
          <table:table-cell table:style-name="ce21" office:value-type="float" office:value="41827" calcext:value-type="float">
            <text:p><text:s/>41 827</text:p>
          </table:table-cell>
          <table:table-cell table:style-name="ce21" office:value-type="float" office:value="34455" calcext:value-type="float">
            <text:p><text:s/>34 455</text:p>
          </table:table-cell>
          <table:table-cell table:style-name="ce21" office:value-type="float" office:value="67184" calcext:value-type="float">
            <text:p><text:s/>67 184</text:p>
          </table:table-cell>
          <table:table-cell table:style-name="ce21" office:value-type="float" office:value="36170" calcext:value-type="float">
            <text:p><text:s/>36 170</text:p>
          </table:table-cell>
          <table:table-cell table:style-name="ce21" office:value-type="float" office:value="37501" calcext:value-type="float">
            <text:p><text:s/>37 501</text:p>
          </table:table-cell>
          <table:table-cell table:style-name="ce21" office:value-type="float" office:value="38766" calcext:value-type="float">
            <text:p><text:s/>38 766</text:p>
          </table:table-cell>
          <table:table-cell table:style-name="ce21" office:value-type="float" office:value="35933" calcext:value-type="float">
            <text:p><text:s/>35 933</text:p>
          </table:table-cell>
          <table:table-cell table:style-name="ce21" office:value-type="float" office:value="40530" calcext:value-type="float">
            <text:p><text:s/>40 530</text:p>
          </table:table-cell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26598" calcext:value-type="float">
            <text:p><text:s/>26 598</text:p>
          </table:table-cell>
          <table:table-cell table:style-name="ce21" office:value-type="float" office:value="52017" calcext:value-type="float">
            <text:p><text:s/>52 017</text:p>
          </table:table-cell>
          <table:table-cell table:style-name="ce21" office:value-type="float" office:value="55407" calcext:value-type="float">
            <text:p><text:s/>55 407</text:p>
          </table:table-cell>
          <table:table-cell table:style-name="ce21" office:value-type="float" office:value="36452" calcext:value-type="float">
            <text:p><text:s/>36 452</text:p>
          </table:table-cell>
          <table:table-cell table:style-name="ce21" office:value-type="float" office:value="45721" calcext:value-type="float">
            <text:p><text:s/>45 721</text:p>
          </table:table-cell>
          <table:table-cell table:style-name="ce21" office:value-type="float" office:value="30056" calcext:value-type="float">
            <text:p><text:s/>30 056</text:p>
          </table:table-cell>
          <table:table-cell table:style-name="ce37" office:value-type="float" office:value="21541" calcext:value-type="float">
            <text:p><text:s/>21 541</text:p>
          </table:table-cell>
          <table:table-cell table:style-name="ce21" office:value-type="float" office:value="51010" calcext:value-type="float">
            <text:p><text:s/>51 010</text:p>
          </table:table-cell>
          <table:table-cell table:style-name="ce21" office:value-type="float" office:value="31740" calcext:value-type="float">
            <text:p><text:s/>31 740</text:p>
          </table:table-cell>
          <table:table-cell table:style-name="ce21" office:value-type="float" office:value="28680" calcext:value-type="float">
            <text:p><text:s/>28 68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37552" calcext:value-type="float">
            <text:p><text:s/>37 552</text:p>
          </table:table-cell>
          <table:table-cell table:style-name="ce21" office:value-type="float" office:value="35647" calcext:value-type="float">
            <text:p><text:s/>35 647</text:p>
          </table:table-cell>
          <table:table-cell table:style-name="ce21" office:value-type="float" office:value="42831" calcext:value-type="float">
            <text:p><text:s/>42 831</text:p>
          </table:table-cell>
          <table:table-cell table:style-name="ce21" office:value-type="float" office:value="34836" calcext:value-type="float">
            <text:p><text:s/>34 836</text:p>
          </table:table-cell>
          <table:table-cell table:style-name="ce21" office:value-type="float" office:value="67053" calcext:value-type="float">
            <text:p><text:s/>67 053</text:p>
          </table:table-cell>
          <table:table-cell table:style-name="ce21" office:value-type="float" office:value="35778" calcext:value-type="float">
            <text:p><text:s/>35 778</text:p>
          </table:table-cell>
          <table:table-cell table:style-name="ce21" office:value-type="float" office:value="38266" calcext:value-type="float">
            <text:p><text:s/>38 266</text:p>
          </table:table-cell>
          <table:table-cell table:style-name="ce21" office:value-type="float" office:value="39051" calcext:value-type="float">
            <text:p><text:s/>39 051</text:p>
          </table:table-cell>
          <table:table-cell table:style-name="ce21" office:value-type="float" office:value="35986" calcext:value-type="float">
            <text:p><text:s/>35 986</text:p>
          </table:table-cell>
          <table:table-cell table:style-name="ce21" office:value-type="float" office:value="40758" calcext:value-type="float">
            <text:p><text:s/>40 758</text:p>
          </table:table-cell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27426" calcext:value-type="float">
            <text:p><text:s/>27 426</text:p>
          </table:table-cell>
          <table:table-cell table:style-name="ce21" office:value-type="float" office:value="52810" calcext:value-type="float">
            <text:p><text:s/>52 810</text:p>
          </table:table-cell>
          <table:table-cell table:style-name="ce21" office:value-type="float" office:value="56339" calcext:value-type="float">
            <text:p><text:s/>56 339</text:p>
          </table:table-cell>
          <table:table-cell table:style-name="ce21" office:value-type="float" office:value="36370" calcext:value-type="float">
            <text:p><text:s/>36 370</text:p>
          </table:table-cell>
          <table:table-cell table:style-name="ce21" office:value-type="float" office:value="46231" calcext:value-type="float">
            <text:p><text:s/>46 231</text:p>
          </table:table-cell>
          <table:table-cell table:style-name="ce21" office:value-type="float" office:value="30437" calcext:value-type="float">
            <text:p><text:s/>30 437</text:p>
          </table:table-cell>
          <table:table-cell table:style-name="ce37" office:value-type="float" office:value="21813" calcext:value-type="float">
            <text:p><text:s/>21 813</text:p>
          </table:table-cell>
          <table:table-cell table:style-name="ce21" office:value-type="float" office:value="50909" calcext:value-type="float">
            <text:p><text:s/>50 909</text:p>
          </table:table-cell>
          <table:table-cell table:style-name="ce21" office:value-type="float" office:value="32981" calcext:value-type="float">
            <text:p><text:s/>32 981</text:p>
          </table:table-cell>
          <table:table-cell table:style-name="ce21" office:value-type="float" office:value="28930" calcext:value-type="float">
            <text:p><text:s/>28 93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38218" calcext:value-type="float">
            <text:p><text:s/>38 218</text:p>
          </table:table-cell>
          <table:table-cell table:style-name="ce21" office:value-type="float" office:value="36152" calcext:value-type="float">
            <text:p><text:s/>36 152</text:p>
          </table:table-cell>
          <table:table-cell table:style-name="ce21" office:value-type="float" office:value="43021" calcext:value-type="float">
            <text:p><text:s/>43 021</text:p>
          </table:table-cell>
          <table:table-cell table:style-name="ce21" office:value-type="float" office:value="35363" calcext:value-type="float">
            <text:p><text:s/>35 363</text:p>
          </table:table-cell>
          <table:table-cell table:style-name="ce21" office:value-type="float" office:value="66875" calcext:value-type="float">
            <text:p><text:s/>66 875</text:p>
          </table:table-cell>
          <table:table-cell table:style-name="ce21" office:value-type="float" office:value="35737" calcext:value-type="float">
            <text:p><text:s/>35 737</text:p>
          </table:table-cell>
          <table:table-cell table:style-name="ce21" office:value-type="float" office:value="38802" calcext:value-type="float">
            <text:p><text:s/>38 802</text:p>
          </table:table-cell>
          <table:table-cell table:style-name="ce21" office:value-type="float" office:value="39831" calcext:value-type="float">
            <text:p><text:s/>39 831</text:p>
          </table:table-cell>
          <table:table-cell table:style-name="ce21" office:value-type="float" office:value="36623" calcext:value-type="float">
            <text:p><text:s/>36 623</text:p>
          </table:table-cell>
          <table:table-cell table:style-name="ce21" office:value-type="float" office:value="40688" calcext:value-type="float">
            <text:p><text:s/>40 688</text:p>
          </table:table-cell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28504" calcext:value-type="float">
            <text:p><text:s/>28 504</text:p>
          </table:table-cell>
          <table:table-cell table:style-name="ce21" office:value-type="float" office:value="52840" calcext:value-type="float">
            <text:p><text:s/>52 840</text:p>
          </table:table-cell>
          <table:table-cell table:style-name="ce21" office:value-type="float" office:value="59832" calcext:value-type="float">
            <text:p><text:s/>59 832</text:p>
          </table:table-cell>
          <table:table-cell table:style-name="ce21" office:value-type="float" office:value="37087" calcext:value-type="float">
            <text:p><text:s/>37 087</text:p>
          </table:table-cell>
          <table:table-cell table:style-name="ce21" office:value-type="float" office:value="46540" calcext:value-type="float">
            <text:p><text:s/>46 540</text:p>
          </table:table-cell>
          <table:table-cell table:style-name="ce21" office:value-type="float" office:value="31120" calcext:value-type="float">
            <text:p><text:s/>31 120</text:p>
          </table:table-cell>
          <table:table-cell table:style-name="ce37" office:value-type="float" office:value="22802" calcext:value-type="float">
            <text:p><text:s/>22 802</text:p>
          </table:table-cell>
          <table:table-cell table:style-name="ce21" office:value-type="float" office:value="51671" calcext:value-type="float">
            <text:p><text:s/>51 671</text:p>
          </table:table-cell>
          <table:table-cell table:style-name="ce21" office:value-type="float" office:value="33231" calcext:value-type="float">
            <text:p><text:s/>33 231</text:p>
          </table:table-cell>
          <table:table-cell table:style-name="ce21" office:value-type="float" office:value="28834" calcext:value-type="float">
            <text:p><text:s/>28 83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38712" calcext:value-type="float">
            <text:p><text:s/>38 712</text:p>
          </table:table-cell>
          <table:table-cell table:style-name="ce21" office:value-type="float" office:value="36548" calcext:value-type="float">
            <text:p><text:s/>36 548</text:p>
          </table:table-cell>
          <table:table-cell table:style-name="ce21" office:value-type="float" office:value="42714" calcext:value-type="float">
            <text:p><text:s/>42 714</text:p>
          </table:table-cell>
          <table:table-cell table:style-name="ce21" office:value-type="float" office:value="35883" calcext:value-type="float">
            <text:p><text:s/>35 883</text:p>
          </table:table-cell>
          <table:table-cell table:style-name="ce21" office:value-type="float" office:value="66039" calcext:value-type="float">
            <text:p><text:s/>66 039</text:p>
          </table:table-cell>
          <table:table-cell table:style-name="ce21" office:value-type="float" office:value="35455" calcext:value-type="float">
            <text:p><text:s/>35 455</text:p>
          </table:table-cell>
          <table:table-cell table:style-name="ce21" office:value-type="float" office:value="38593" calcext:value-type="float">
            <text:p><text:s/>38 593</text:p>
          </table:table-cell>
          <table:table-cell table:style-name="ce21" office:value-type="float" office:value="40380" calcext:value-type="float">
            <text:p><text:s/>40 380</text:p>
          </table:table-cell>
          <table:table-cell table:style-name="ce21" office:value-type="float" office:value="37349" calcext:value-type="float">
            <text:p><text:s/>37 349</text:p>
          </table:table-cell>
          <table:table-cell table:style-name="ce21" office:value-type="float" office:value="41214" calcext:value-type="float">
            <text:p><text:s/>41 214</text:p>
          </table:table-cell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28867" calcext:value-type="float">
            <text:p><text:s/>28 867</text:p>
          </table:table-cell>
          <table:table-cell table:style-name="ce21" office:value-type="float" office:value="53531" calcext:value-type="float">
            <text:p><text:s/>53 531</text:p>
          </table:table-cell>
          <table:table-cell table:style-name="ce21" office:value-type="float" office:value="59499" calcext:value-type="float">
            <text:p><text:s/>59 499</text:p>
          </table:table-cell>
          <table:table-cell table:style-name="ce21" office:value-type="float" office:value="36993" calcext:value-type="float">
            <text:p><text:s/>36 993</text:p>
          </table:table-cell>
          <table:table-cell table:style-name="ce21" office:value-type="float" office:value="47652" calcext:value-type="float">
            <text:p><text:s/>47 652</text:p>
          </table:table-cell>
          <table:table-cell table:style-name="ce21" office:value-type="float" office:value="31787" calcext:value-type="float">
            <text:p><text:s/>31 787</text:p>
          </table:table-cell>
          <table:table-cell table:style-name="ce37" office:value-type="float" office:value="22930" calcext:value-type="float">
            <text:p><text:s/>22 930</text:p>
          </table:table-cell>
          <table:table-cell table:style-name="ce21" office:value-type="float" office:value="52824" calcext:value-type="float">
            <text:p><text:s/>52 824</text:p>
          </table:table-cell>
          <table:table-cell table:style-name="ce21" office:value-type="float" office:value="33738" calcext:value-type="float">
            <text:p><text:s/>33 738</text:p>
          </table:table-cell>
          <table:table-cell table:style-name="ce21" office:value-type="float" office:value="29082" calcext:value-type="float">
            <text:p><text:s/>29 08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39213" calcext:value-type="float">
            <text:p><text:s/>39 213</text:p>
          </table:table-cell>
          <table:table-cell table:style-name="ce21" office:value-type="float" office:value="36956" calcext:value-type="float">
            <text:p><text:s/>36 956</text:p>
          </table:table-cell>
          <table:table-cell table:style-name="ce21" office:value-type="float" office:value="42642" calcext:value-type="float">
            <text:p><text:s/>42 642</text:p>
          </table:table-cell>
          <table:table-cell table:style-name="ce21" office:value-type="float" office:value="36440" calcext:value-type="float">
            <text:p><text:s/>36 440</text:p>
          </table:table-cell>
          <table:table-cell table:style-name="ce21" office:value-type="float" office:value="65105" calcext:value-type="float">
            <text:p><text:s/>65 105</text:p>
          </table:table-cell>
          <table:table-cell table:style-name="ce21" office:value-type="float" office:value="35256" calcext:value-type="float">
            <text:p><text:s/>35 256</text:p>
          </table:table-cell>
          <table:table-cell table:style-name="ce21" office:value-type="float" office:value="38236" calcext:value-type="float">
            <text:p><text:s/>38 236</text:p>
          </table:table-cell>
          <table:table-cell table:style-name="ce21" office:value-type="float" office:value="40925" calcext:value-type="float">
            <text:p><text:s/>40 925</text:p>
          </table:table-cell>
          <table:table-cell table:style-name="ce21" office:value-type="float" office:value="38121" calcext:value-type="float">
            <text:p><text:s/>38 121</text:p>
          </table:table-cell>
          <table:table-cell table:style-name="ce21" office:value-type="float" office:value="41728" calcext:value-type="float">
            <text:p><text:s/>41 728</text:p>
          </table:table-cell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29081" calcext:value-type="float">
            <text:p><text:s/>29 081</text:p>
          </table:table-cell>
          <table:table-cell table:style-name="ce21" office:value-type="float" office:value="54459" calcext:value-type="float">
            <text:p><text:s/>54 459</text:p>
          </table:table-cell>
          <table:table-cell table:style-name="ce21" office:value-type="float" office:value="60317" calcext:value-type="float">
            <text:p><text:s/>60 317</text:p>
          </table:table-cell>
          <table:table-cell table:style-name="ce21" office:value-type="float" office:value="36406" calcext:value-type="float">
            <text:p><text:s/>36 406</text:p>
          </table:table-cell>
          <table:table-cell table:style-name="ce21" office:value-type="float" office:value="48182" calcext:value-type="float">
            <text:p><text:s/>48 182</text:p>
          </table:table-cell>
          <table:table-cell table:style-name="ce21" office:value-type="float" office:value="32114" calcext:value-type="float">
            <text:p><text:s/>32 114</text:p>
          </table:table-cell>
          <table:table-cell table:style-name="ce21" office:value-type="float" office:value="23340" calcext:value-type="float">
            <text:p><text:s/>23 340</text:p>
          </table:table-cell>
          <table:table-cell table:style-name="ce21" office:value-type="float" office:value="53430" calcext:value-type="float">
            <text:p><text:s/>53 430</text:p>
          </table:table-cell>
          <table:table-cell table:style-name="ce21" office:value-type="float" office:value="34275" calcext:value-type="float">
            <text:p><text:s/>34 275</text:p>
          </table:table-cell>
          <table:table-cell table:style-name="ce21" office:value-type="float" office:value="29354" calcext:value-type="float">
            <text:p><text:s/>29 35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39928" calcext:value-type="float">
            <text:p><text:s/>39 928</text:p>
          </table:table-cell>
          <table:table-cell table:style-name="ce21" office:value-type="float" office:value="37603" calcext:value-type="float">
            <text:p><text:s/>37 603</text:p>
          </table:table-cell>
          <table:table-cell table:style-name="ce21" office:value-type="float" office:value="42216" calcext:value-type="float">
            <text:p><text:s/>42 216</text:p>
          </table:table-cell>
          <table:table-cell table:style-name="ce21" office:value-type="float" office:value="37258" calcext:value-type="float">
            <text:p><text:s/>37 258</text:p>
          </table:table-cell>
          <table:table-cell table:style-name="ce21" office:value-type="float" office:value="64116" calcext:value-type="float">
            <text:p><text:s/>64 116</text:p>
          </table:table-cell>
          <table:table-cell table:style-name="ce21" office:value-type="float" office:value="35526" calcext:value-type="float">
            <text:p><text:s/>35 526</text:p>
          </table:table-cell>
          <table:table-cell table:style-name="ce21" office:value-type="float" office:value="38002" calcext:value-type="float">
            <text:p><text:s/>38 002</text:p>
          </table:table-cell>
          <table:table-cell table:style-name="ce21" office:value-type="float" office:value="41680" calcext:value-type="float">
            <text:p><text:s/>41 680</text:p>
          </table:table-cell>
          <table:table-cell table:style-name="ce21" office:value-type="float" office:value="39229" calcext:value-type="float">
            <text:p><text:s/>39 229</text:p>
          </table:table-cell>
          <table:table-cell table:style-name="ce21" office:value-type="float" office:value="42453" calcext:value-type="float">
            <text:p><text:s/>42 453</text:p>
          </table:table-cell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29841" calcext:value-type="float">
            <text:p><text:s/>29 841</text:p>
          </table:table-cell>
          <table:table-cell table:style-name="ce21" office:value-type="float" office:value="55902" calcext:value-type="float">
            <text:p><text:s/>55 902</text:p>
          </table:table-cell>
          <table:table-cell table:style-name="ce21" office:value-type="float" office:value="60250" calcext:value-type="float">
            <text:p><text:s/>60 250</text:p>
          </table:table-cell>
          <table:table-cell table:style-name="ce21" office:value-type="float" office:value="38158" calcext:value-type="float">
            <text:p><text:s/>38 158</text:p>
          </table:table-cell>
          <table:table-cell table:style-name="ce21" office:value-type="float" office:value="48629" calcext:value-type="float">
            <text:p><text:s/>48 629</text:p>
          </table:table-cell>
          <table:table-cell table:style-name="ce21" office:value-type="float" office:value="32722" calcext:value-type="float">
            <text:p><text:s/>32 722</text:p>
          </table:table-cell>
          <table:table-cell table:style-name="ce21" office:value-type="float" office:value="23792" calcext:value-type="float">
            <text:p><text:s/>23 792</text:p>
          </table:table-cell>
          <table:table-cell table:style-name="ce21" office:value-type="float" office:value="53605" calcext:value-type="float">
            <text:p><text:s/>53 605</text:p>
          </table:table-cell>
          <table:table-cell table:style-name="ce21" office:value-type="float" office:value="35027" calcext:value-type="float">
            <text:p><text:s/>35 027</text:p>
          </table:table-cell>
          <table:table-cell table:style-name="ce21" office:value-type="float" office:value="30055" calcext:value-type="float">
            <text:p><text:s/>30 05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40959" calcext:value-type="float">
            <text:p><text:s/>40 959</text:p>
          </table:table-cell>
          <table:table-cell table:style-name="ce21" office:value-type="float" office:value="38503" calcext:value-type="float">
            <text:p><text:s/>38 503</text:p>
          </table:table-cell>
          <table:table-cell table:style-name="ce21" office:value-type="float" office:value="42589" calcext:value-type="float">
            <text:p><text:s/>42 589</text:p>
          </table:table-cell>
          <table:table-cell table:style-name="ce21" office:value-type="float" office:value="38214" calcext:value-type="float">
            <text:p><text:s/>38 214</text:p>
          </table:table-cell>
          <table:table-cell table:style-name="ce21" office:value-type="float" office:value="64671" calcext:value-type="float">
            <text:p><text:s/>64 671</text:p>
          </table:table-cell>
          <table:table-cell table:style-name="ce21" office:value-type="float" office:value="35775" calcext:value-type="float">
            <text:p><text:s/>35 775</text:p>
          </table:table-cell>
          <table:table-cell table:style-name="ce21" office:value-type="float" office:value="38654" calcext:value-type="float">
            <text:p><text:s/>38 654</text:p>
          </table:table-cell>
          <table:table-cell table:style-name="ce21" office:value-type="float" office:value="42800" calcext:value-type="float">
            <text:p><text:s/>42 800</text:p>
          </table:table-cell>
          <table:table-cell table:style-name="ce21" office:value-type="float" office:value="40362" calcext:value-type="float">
            <text:p><text:s/>40 362</text:p>
          </table:table-cell>
          <table:table-cell table:style-name="ce21" office:value-type="float" office:value="43701" calcext:value-type="float">
            <text:p><text:s/>43 701</text:p>
          </table:table-cell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30758" calcext:value-type="float">
            <text:p><text:s/>30 758</text:p>
          </table:table-cell>
          <table:table-cell table:style-name="ce21" office:value-type="float" office:value="57383" calcext:value-type="float">
            <text:p><text:s/>57 383</text:p>
          </table:table-cell>
          <table:table-cell table:style-name="ce21" office:value-type="float" office:value="61643" calcext:value-type="float">
            <text:p><text:s/>61 643</text:p>
          </table:table-cell>
          <table:table-cell table:style-name="ce21" office:value-type="float" office:value="40377" calcext:value-type="float">
            <text:p><text:s/>40 377</text:p>
          </table:table-cell>
          <table:table-cell table:style-name="ce21" office:value-type="float" office:value="49721" calcext:value-type="float">
            <text:p><text:s/>49 721</text:p>
          </table:table-cell>
          <table:table-cell table:style-name="ce21" office:value-type="float" office:value="33527" calcext:value-type="float">
            <text:p><text:s/>33 527</text:p>
          </table:table-cell>
          <table:table-cell table:style-name="ce21" office:value-type="float" office:value="24597" calcext:value-type="float">
            <text:p><text:s/>24 597</text:p>
          </table:table-cell>
          <table:table-cell table:style-name="ce21" office:value-type="float" office:value="54457" calcext:value-type="float">
            <text:p><text:s/>54 457</text:p>
          </table:table-cell>
          <table:table-cell table:style-name="ce21" office:value-type="float" office:value="36093" calcext:value-type="float">
            <text:p><text:s/>36 093</text:p>
          </table:table-cell>
          <table:table-cell table:style-name="ce21" office:value-type="float" office:value="30984" calcext:value-type="float">
            <text:p><text:s/>30 98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41776" calcext:value-type="float">
            <text:p><text:s/>41 776</text:p>
          </table:table-cell>
          <table:table-cell table:style-name="ce21" office:value-type="float" office:value="39275" calcext:value-type="float">
            <text:p><text:s/>39 275</text:p>
          </table:table-cell>
          <table:table-cell table:style-name="ce21" office:value-type="float" office:value="43079" calcext:value-type="float">
            <text:p><text:s/>43 079</text:p>
          </table:table-cell>
          <table:table-cell table:style-name="ce21" office:value-type="float" office:value="39039" calcext:value-type="float">
            <text:p><text:s/>39 039</text:p>
          </table:table-cell>
          <table:table-cell table:style-name="ce21" office:value-type="float" office:value="65109" calcext:value-type="float">
            <text:p><text:s/>65 109</text:p>
          </table:table-cell>
          <table:table-cell table:style-name="ce21" office:value-type="float" office:value="36241" calcext:value-type="float">
            <text:p><text:s/>36 241</text:p>
          </table:table-cell>
          <table:table-cell table:style-name="ce21" office:value-type="float" office:value="39128" calcext:value-type="float">
            <text:p><text:s/>39 128</text:p>
          </table:table-cell>
          <table:table-cell table:style-name="ce21" office:value-type="float" office:value="43572" calcext:value-type="float">
            <text:p><text:s/>43 572</text:p>
          </table:table-cell>
          <table:table-cell table:style-name="ce21" office:value-type="float" office:value="41306" calcext:value-type="float">
            <text:p><text:s/>41 306</text:p>
          </table:table-cell>
          <table:table-cell table:style-name="ce21" office:value-type="float" office:value="44719" calcext:value-type="float">
            <text:p><text:s/>44 719</text:p>
          </table:table-cell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31487" calcext:value-type="float">
            <text:p><text:s/>31 487</text:p>
          </table:table-cell>
          <table:table-cell table:style-name="ce21" office:value-type="float" office:value="58909" calcext:value-type="float">
            <text:p><text:s/>58 909</text:p>
          </table:table-cell>
          <table:table-cell table:style-name="ce21" office:value-type="float" office:value="63130" calcext:value-type="float">
            <text:p><text:s/>63 130</text:p>
          </table:table-cell>
          <table:table-cell table:style-name="ce21" office:value-type="float" office:value="41705" calcext:value-type="float">
            <text:p><text:s/>41 705</text:p>
          </table:table-cell>
          <table:table-cell table:style-name="ce21" office:value-type="float" office:value="52133" calcext:value-type="float">
            <text:p><text:s/>52 133</text:p>
          </table:table-cell>
          <table:table-cell table:style-name="ce21" office:value-type="float" office:value="34100" calcext:value-type="float">
            <text:p><text:s/>34 100</text:p>
          </table:table-cell>
          <table:table-cell table:style-name="ce21" office:value-type="float" office:value="27621" calcext:value-type="float">
            <text:p><text:s/>27 621</text:p>
          </table:table-cell>
          <table:table-cell table:style-name="ce21" office:value-type="float" office:value="52606" calcext:value-type="float">
            <text:p><text:s/>52 606</text:p>
          </table:table-cell>
          <table:table-cell table:style-name="ce21" office:value-type="float" office:value="36891" calcext:value-type="float">
            <text:p><text:s/>36 891</text:p>
          </table:table-cell>
          <table:table-cell table:style-name="ce21" office:value-type="float" office:value="31671" calcext:value-type="float">
            <text:p><text:s/>31 67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42394" calcext:value-type="float">
            <text:p><text:s/>42 394</text:p>
          </table:table-cell>
          <table:table-cell table:style-name="ce21" office:value-type="float" office:value="39835" calcext:value-type="float">
            <text:p><text:s/>39 835</text:p>
          </table:table-cell>
          <table:table-cell table:style-name="ce21" office:value-type="float" office:value="42703" calcext:value-type="float">
            <text:p><text:s/>42 703</text:p>
          </table:table-cell>
          <table:table-cell table:style-name="ce21" office:value-type="float" office:value="39557" calcext:value-type="float">
            <text:p><text:s/>39 557</text:p>
          </table:table-cell>
          <table:table-cell table:style-name="ce21" office:value-type="float" office:value="64697" calcext:value-type="float">
            <text:p><text:s/>64 697</text:p>
          </table:table-cell>
          <table:table-cell table:style-name="ce21" office:value-type="float" office:value="36669" calcext:value-type="float">
            <text:p><text:s/>36 669</text:p>
          </table:table-cell>
          <table:table-cell table:style-name="ce21" office:value-type="float" office:value="39983" calcext:value-type="float">
            <text:p><text:s/>39 983</text:p>
          </table:table-cell>
          <table:table-cell table:style-name="ce21" office:value-type="float" office:value="44227" calcext:value-type="float">
            <text:p><text:s/>44 227</text:p>
          </table:table-cell>
          <table:table-cell table:style-name="ce21" office:value-type="float" office:value="41678" calcext:value-type="float">
            <text:p><text:s/>41 678</text:p>
          </table:table-cell>
          <table:table-cell table:style-name="ce21" office:value-type="float" office:value="44491" calcext:value-type="float">
            <text:p><text:s/>44 491</text:p>
          </table:table-cell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31910" calcext:value-type="float">
            <text:p><text:s/>31 910</text:p>
          </table:table-cell>
          <table:table-cell table:style-name="ce21" office:value-type="float" office:value="60807" calcext:value-type="float">
            <text:p><text:s/>60 807</text:p>
          </table:table-cell>
          <table:table-cell table:style-name="ce21" office:value-type="float" office:value="63726" calcext:value-type="float">
            <text:p><text:s/>63 726</text:p>
          </table:table-cell>
          <table:table-cell table:style-name="ce21" office:value-type="float" office:value="42740" calcext:value-type="float">
            <text:p><text:s/>42 740</text:p>
          </table:table-cell>
          <table:table-cell table:style-name="ce21" office:value-type="float" office:value="53359" calcext:value-type="float">
            <text:p><text:s/>53 359</text:p>
          </table:table-cell>
          <table:table-cell table:style-name="ce21" office:value-type="float" office:value="34329" calcext:value-type="float">
            <text:p><text:s/>34 329</text:p>
          </table:table-cell>
          <table:table-cell table:style-name="ce21" office:value-type="float" office:value="27882" calcext:value-type="float">
            <text:p><text:s/>27 882</text:p>
          </table:table-cell>
          <table:table-cell table:style-name="ce21" office:value-type="float" office:value="53106" calcext:value-type="float">
            <text:p><text:s/>53 106</text:p>
          </table:table-cell>
          <table:table-cell table:style-name="ce21" office:value-type="float" office:value="37702" calcext:value-type="float">
            <text:p><text:s/>37 702</text:p>
          </table:table-cell>
          <table:table-cell table:style-name="ce21" office:value-type="float" office:value="32191" calcext:value-type="float">
            <text:p><text:s/>32 19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42635" calcext:value-type="float">
            <text:p><text:s/>42 635</text:p>
          </table:table-cell>
          <table:table-cell table:style-name="ce21" office:value-type="float" office:value="39998" calcext:value-type="float">
            <text:p><text:s/>39 998</text:p>
          </table:table-cell>
          <table:table-cell table:style-name="ce21" office:value-type="float" office:value="42329" calcext:value-type="float">
            <text:p><text:s/>42 329</text:p>
          </table:table-cell>
          <table:table-cell table:style-name="ce21" office:value-type="float" office:value="39675" calcext:value-type="float">
            <text:p><text:s/>39 675</text:p>
          </table:table-cell>
          <table:table-cell table:style-name="ce21" office:value-type="float" office:value="64785" calcext:value-type="float">
            <text:p><text:s/>64 785</text:p>
          </table:table-cell>
          <table:table-cell table:style-name="ce21" office:value-type="float" office:value="36854" calcext:value-type="float">
            <text:p><text:s/>36 854</text:p>
          </table:table-cell>
          <table:table-cell table:style-name="ce21" office:value-type="float" office:value="40394" calcext:value-type="float">
            <text:p><text:s/>40 394</text:p>
          </table:table-cell>
          <table:table-cell table:style-name="ce21" office:value-type="float" office:value="44516" calcext:value-type="float">
            <text:p><text:s/>44 516</text:p>
          </table:table-cell>
          <table:table-cell table:style-name="ce21" office:value-type="float" office:value="41731" calcext:value-type="float">
            <text:p><text:s/>41 731</text:p>
          </table:table-cell>
          <table:table-cell table:style-name="ce21" office:value-type="float" office:value="44627" calcext:value-type="float">
            <text:p><text:s/>44 627</text:p>
          </table:table-cell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31984" calcext:value-type="float">
            <text:p><text:s/>31 984</text:p>
          </table:table-cell>
          <table:table-cell table:style-name="ce21" office:value-type="float" office:value="61173" calcext:value-type="float">
            <text:p><text:s/>61 173</text:p>
          </table:table-cell>
          <table:table-cell table:style-name="ce21" office:value-type="float" office:value="65438" calcext:value-type="float">
            <text:p><text:s/>65 438</text:p>
          </table:table-cell>
          <table:table-cell table:style-name="ce21" office:value-type="float" office:value="42500" calcext:value-type="float">
            <text:p><text:s/>42 500</text:p>
          </table:table-cell>
          <table:table-cell table:style-name="ce21" office:value-type="float" office:value="53558" calcext:value-type="float">
            <text:p><text:s/>53 558</text:p>
          </table:table-cell>
          <table:table-cell table:style-name="ce21" office:value-type="float" office:value="34503" calcext:value-type="float">
            <text:p><text:s/>34 503</text:p>
          </table:table-cell>
          <table:table-cell table:style-name="ce21" office:value-type="float" office:value="28262" calcext:value-type="float">
            <text:p><text:s/>28 262</text:p>
          </table:table-cell>
          <table:table-cell table:style-name="ce21" office:value-type="float" office:value="53513" calcext:value-type="float">
            <text:p><text:s/>53 513</text:p>
          </table:table-cell>
          <table:table-cell table:style-name="ce21" office:value-type="float" office:value="37684" calcext:value-type="float">
            <text:p><text:s/>37 684</text:p>
          </table:table-cell>
          <table:table-cell table:style-name="ce21" office:value-type="float" office:value="32194" calcext:value-type="float">
            <text:p><text:s/>32 19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42651" calcext:value-type="float">
            <text:p><text:s/>42 651</text:p>
          </table:table-cell>
          <table:table-cell table:style-name="ce21" office:value-type="float" office:value="40087" calcext:value-type="float">
            <text:p><text:s/>40 087</text:p>
          </table:table-cell>
          <table:table-cell table:style-name="ce21" office:value-type="float" office:value="42782" calcext:value-type="float">
            <text:p><text:s/>42 782</text:p>
          </table:table-cell>
          <table:table-cell table:style-name="ce21" office:value-type="float" office:value="39795" calcext:value-type="float">
            <text:p><text:s/>39 795</text:p>
          </table:table-cell>
          <table:table-cell table:style-name="ce21" office:value-type="float" office:value="64800" calcext:value-type="float">
            <text:p><text:s/>64 800</text:p>
          </table:table-cell>
          <table:table-cell table:style-name="ce21" office:value-type="float" office:value="36646" calcext:value-type="float">
            <text:p><text:s/>36 646</text:p>
          </table:table-cell>
          <table:table-cell table:style-name="ce21" office:value-type="float" office:value="40330" calcext:value-type="float">
            <text:p><text:s/>40 330</text:p>
          </table:table-cell>
          <table:table-cell table:style-name="ce21" office:value-type="float" office:value="44480" calcext:value-type="float">
            <text:p><text:s/>44 480</text:p>
          </table:table-cell>
          <table:table-cell table:style-name="ce21" office:value-type="float" office:value="41936" calcext:value-type="float">
            <text:p><text:s/>41 936</text:p>
          </table:table-cell>
          <table:table-cell table:style-name="ce21" office:value-type="float" office:value="44670" calcext:value-type="float">
            <text:p><text:s/>44 670</text:p>
          </table:table-cell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32049" calcext:value-type="float">
            <text:p><text:s/>32 049</text:p>
          </table:table-cell>
          <table:table-cell table:style-name="ce21" office:value-type="float" office:value="61209" calcext:value-type="float">
            <text:p><text:s/>61 209</text:p>
          </table:table-cell>
          <table:table-cell table:style-name="ce21" office:value-type="float" office:value="63584" calcext:value-type="float">
            <text:p><text:s/>63 584</text:p>
          </table:table-cell>
          <table:table-cell table:style-name="ce21" office:value-type="float" office:value="43396" calcext:value-type="float">
            <text:p><text:s/>43 396</text:p>
          </table:table-cell>
          <table:table-cell table:style-name="ce21" office:value-type="float" office:value="53664" calcext:value-type="float">
            <text:p><text:s/>53 664</text:p>
          </table:table-cell>
          <table:table-cell table:style-name="ce21" office:value-type="float" office:value="34519" calcext:value-type="float">
            <text:p><text:s/>34 519</text:p>
          </table:table-cell>
          <table:table-cell table:style-name="ce21" office:value-type="float" office:value="28104" calcext:value-type="float">
            <text:p><text:s/>28 104</text:p>
          </table:table-cell>
          <table:table-cell table:style-name="ce21" office:value-type="float" office:value="53427" calcext:value-type="float">
            <text:p><text:s/>53 427</text:p>
          </table:table-cell>
          <table:table-cell table:style-name="ce21" office:value-type="float" office:value="37964" calcext:value-type="float">
            <text:p><text:s/>37 964</text:p>
          </table:table-cell>
          <table:table-cell table:style-name="ce21" office:value-type="float" office:value="32540" calcext:value-type="float">
            <text:p><text:s/>32 54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42657" calcext:value-type="float">
            <text:p><text:s/>42 657</text:p>
          </table:table-cell>
          <table:table-cell table:style-name="ce21" office:value-type="float" office:value="40145" calcext:value-type="float">
            <text:p><text:s/>40 145</text:p>
          </table:table-cell>
          <table:table-cell table:style-name="ce21" office:value-type="float" office:value="42645" calcext:value-type="float">
            <text:p><text:s/>42 645</text:p>
          </table:table-cell>
          <table:table-cell table:style-name="ce21" office:value-type="float" office:value="39813" calcext:value-type="float">
            <text:p><text:s/>39 813</text:p>
          </table:table-cell>
          <table:table-cell table:style-name="ce21" office:value-type="float" office:value="64549" calcext:value-type="float">
            <text:p><text:s/>64 549</text:p>
          </table:table-cell>
          <table:table-cell table:style-name="ce21" office:value-type="float" office:value="36801" calcext:value-type="float">
            <text:p><text:s/>36 801</text:p>
          </table:table-cell>
          <table:table-cell table:style-name="ce21" office:value-type="float" office:value="40630" calcext:value-type="float">
            <text:p><text:s/>40 630</text:p>
          </table:table-cell>
          <table:table-cell table:style-name="ce21" office:value-type="float" office:value="44449" calcext:value-type="float">
            <text:p><text:s/>44 449</text:p>
          </table:table-cell>
          <table:table-cell table:style-name="ce21" office:value-type="float" office:value="42116" calcext:value-type="float">
            <text:p><text:s/>42 116</text:p>
          </table:table-cell>
          <table:table-cell table:style-name="ce21" office:value-type="float" office:value="44668" calcext:value-type="float">
            <text:p><text:s/>44 668</text:p>
          </table:table-cell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32194" calcext:value-type="float">
            <text:p><text:s/>32 194</text:p>
          </table:table-cell>
          <table:table-cell table:style-name="ce21" office:value-type="float" office:value="61120" calcext:value-type="float">
            <text:p><text:s/>61 120</text:p>
          </table:table-cell>
          <table:table-cell table:style-name="ce21" office:value-type="float" office:value="62474" calcext:value-type="float">
            <text:p><text:s/>62 474</text:p>
          </table:table-cell>
          <table:table-cell table:style-name="ce21" office:value-type="float" office:value="42860" calcext:value-type="float">
            <text:p><text:s/>42 860</text:p>
          </table:table-cell>
          <table:table-cell table:style-name="ce21" office:value-type="float" office:value="53725" calcext:value-type="float">
            <text:p><text:s/>53 725</text:p>
          </table:table-cell>
          <table:table-cell table:style-name="ce21" office:value-type="float" office:value="34567" calcext:value-type="float">
            <text:p><text:s/>34 567</text:p>
          </table:table-cell>
          <table:table-cell table:style-name="ce21" office:value-type="float" office:value="28154" calcext:value-type="float">
            <text:p><text:s/>28 154</text:p>
          </table:table-cell>
          <table:table-cell table:style-name="ce21" office:value-type="float" office:value="53380" calcext:value-type="float">
            <text:p><text:s/>53 380</text:p>
          </table:table-cell>
          <table:table-cell table:style-name="ce21" office:value-type="float" office:value="38156" calcext:value-type="float">
            <text:p><text:s/>38 156</text:p>
          </table:table-cell>
          <table:table-cell table:style-name="ce21" office:value-type="float" office:value="32601" calcext:value-type="float">
            <text:p><text:s/>32 60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42865" calcext:value-type="float">
            <text:p><text:s/>42 865</text:p>
          </table:table-cell>
          <table:table-cell table:style-name="ce21" office:value-type="float" office:value="40312" calcext:value-type="float">
            <text:p><text:s/>40 312</text:p>
          </table:table-cell>
          <table:table-cell table:style-name="ce21" office:value-type="float" office:value="42599" calcext:value-type="float">
            <text:p><text:s/>42 599</text:p>
          </table:table-cell>
          <table:table-cell table:style-name="ce21" office:value-type="float" office:value="39953" calcext:value-type="float">
            <text:p><text:s/>39 953</text:p>
          </table:table-cell>
          <table:table-cell table:style-name="ce21" office:value-type="float" office:value="64563" calcext:value-type="float">
            <text:p><text:s/>64 563</text:p>
          </table:table-cell>
          <table:table-cell table:style-name="ce21" office:value-type="float" office:value="36873" calcext:value-type="float">
            <text:p><text:s/>36 873</text:p>
          </table:table-cell>
          <table:table-cell table:style-name="ce21" office:value-type="float" office:value="40993" calcext:value-type="float">
            <text:p><text:s/>40 993</text:p>
          </table:table-cell>
          <table:table-cell table:style-name="ce21" office:value-type="float" office:value="44688" calcext:value-type="float">
            <text:p><text:s/>44 688</text:p>
          </table:table-cell>
          <table:table-cell table:style-name="ce21" office:value-type="float" office:value="42141" calcext:value-type="float">
            <text:p><text:s/>42 141</text:p>
          </table:table-cell>
          <table:table-cell table:style-name="ce21" office:value-type="float" office:value="44747" calcext:value-type="float">
            <text:p><text:s/>44 747</text:p>
          </table:table-cell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32231" calcext:value-type="float">
            <text:p><text:s/>32 231</text:p>
          </table:table-cell>
          <table:table-cell table:style-name="ce21" office:value-type="float" office:value="61148" calcext:value-type="float">
            <text:p><text:s/>61 148</text:p>
          </table:table-cell>
          <table:table-cell table:style-name="ce21" office:value-type="float" office:value="64210" calcext:value-type="float">
            <text:p><text:s/>64 210</text:p>
          </table:table-cell>
          <table:table-cell table:style-name="ce21" office:value-type="float" office:value="43706" calcext:value-type="float">
            <text:p><text:s/>43 706</text:p>
          </table:table-cell>
          <table:table-cell table:style-name="ce21" office:value-type="float" office:value="53985" calcext:value-type="float">
            <text:p><text:s/>53 985</text:p>
          </table:table-cell>
          <table:table-cell table:style-name="ce21" office:value-type="float" office:value="34841" calcext:value-type="float">
            <text:p><text:s/>34 841</text:p>
          </table:table-cell>
          <table:table-cell table:style-name="ce21" office:value-type="float" office:value="28298" calcext:value-type="float">
            <text:p><text:s/>28 298</text:p>
          </table:table-cell>
          <table:table-cell table:style-name="ce21" office:value-type="float" office:value="53457" calcext:value-type="float">
            <text:p><text:s/>53 457</text:p>
          </table:table-cell>
          <table:table-cell table:style-name="ce21" office:value-type="float" office:value="38665" calcext:value-type="float">
            <text:p><text:s/>38 665</text:p>
          </table:table-cell>
          <table:table-cell table:style-name="ce21" office:value-type="float" office:value="32615" calcext:value-type="float">
            <text:p><text:s/>32 61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１０年１至　９月 <text:s/>Ave., 2021 <text:s text:c="8"/></text:p>
          </table:table-cell>
          <table:table-cell table:style-name="ce21" office:value-type="float" office:value="43030" calcext:value-type="float">
            <text:p><text:s/>43 030</text:p>
          </table:table-cell>
          <table:table-cell table:style-name="ce21" office:value-type="float" office:value="40884" calcext:value-type="float">
            <text:p><text:s/>40 884</text:p>
          </table:table-cell>
          <table:table-cell table:style-name="ce21" office:value-type="float" office:value="42316" calcext:value-type="float">
            <text:p><text:s/>42 316</text:p>
          </table:table-cell>
          <table:table-cell table:style-name="ce21" office:value-type="float" office:value="40690" calcext:value-type="float">
            <text:p><text:s/>40 690</text:p>
          </table:table-cell>
          <table:table-cell table:style-name="ce21" office:value-type="float" office:value="64468" calcext:value-type="float">
            <text:p><text:s/>64 468</text:p>
          </table:table-cell>
          <table:table-cell table:style-name="ce21" office:value-type="float" office:value="36675" calcext:value-type="float">
            <text:p><text:s/>36 675</text:p>
          </table:table-cell>
          <table:table-cell table:style-name="ce21" office:value-type="float" office:value="40701" calcext:value-type="float">
            <text:p><text:s/>40 701</text:p>
          </table:table-cell>
          <table:table-cell table:style-name="ce21" office:value-type="float" office:value="44582" calcext:value-type="float">
            <text:p><text:s/>44 582</text:p>
          </table:table-cell>
          <table:table-cell table:style-name="ce21" office:value-type="float" office:value="41810" calcext:value-type="float">
            <text:p><text:s/>41 810</text:p>
          </table:table-cell>
          <table:table-cell table:style-name="ce21" office:value-type="float" office:value="45143" calcext:value-type="float">
            <text:p><text:s/>45 143</text:p>
          </table:table-cell>
          <table:table-cell table:style-name="ce10" office:value-type="string" calcext:value-type="string">
            <text:p>１１０年１至　９月 <text:s/>Ave., 2021 <text:s text:c="8"/></text:p>
          </table:table-cell>
          <table:table-cell table:style-name="ce21" office:value-type="float" office:value="31765" calcext:value-type="float">
            <text:p><text:s/>31 765</text:p>
          </table:table-cell>
          <table:table-cell table:style-name="ce21" office:value-type="float" office:value="62065" calcext:value-type="float">
            <text:p><text:s/>62 065</text:p>
          </table:table-cell>
          <table:table-cell table:style-name="ce21" office:value-type="float" office:value="64966" calcext:value-type="float">
            <text:p><text:s/>64 966</text:p>
          </table:table-cell>
          <table:table-cell table:style-name="ce21" office:value-type="float" office:value="43030" calcext:value-type="float">
            <text:p><text:s/>43 030</text:p>
          </table:table-cell>
          <table:table-cell table:style-name="ce21" office:value-type="float" office:value="54295" calcext:value-type="float">
            <text:p><text:s/>54 295</text:p>
          </table:table-cell>
          <table:table-cell table:style-name="ce21" office:value-type="float" office:value="34613" calcext:value-type="float">
            <text:p><text:s/>34 613</text:p>
          </table:table-cell>
          <table:table-cell table:style-name="ce21" office:value-type="float" office:value="27849" calcext:value-type="float">
            <text:p><text:s/>27 849</text:p>
          </table:table-cell>
          <table:table-cell table:style-name="ce21" office:value-type="float" office:value="52958" calcext:value-type="float">
            <text:p><text:s/>52 958</text:p>
          </table:table-cell>
          <table:table-cell table:style-name="ce21" office:value-type="float" office:value="36218" calcext:value-type="float">
            <text:p><text:s/>36 218</text:p>
          </table:table-cell>
          <table:table-cell table:style-name="ce21" office:value-type="float" office:value="31716" calcext:value-type="float">
            <text:p><text:s/>31 71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43116" calcext:value-type="float">
            <text:p><text:s/>43 116</text:p>
          </table:table-cell>
          <table:table-cell table:style-name="ce21" office:value-type="float" office:value="40724" calcext:value-type="float">
            <text:p><text:s/>40 724</text:p>
          </table:table-cell>
          <table:table-cell table:style-name="ce21" office:value-type="float" office:value="42943" calcext:value-type="float">
            <text:p><text:s/>42 943</text:p>
          </table:table-cell>
          <table:table-cell table:style-name="ce21" office:value-type="float" office:value="40456" calcext:value-type="float">
            <text:p><text:s/>40 456</text:p>
          </table:table-cell>
          <table:table-cell table:style-name="ce21" office:value-type="float" office:value="65075" calcext:value-type="float">
            <text:p><text:s/>65 075</text:p>
          </table:table-cell>
          <table:table-cell table:style-name="ce21" office:value-type="float" office:value="36745" calcext:value-type="float">
            <text:p><text:s/>36 745</text:p>
          </table:table-cell>
          <table:table-cell table:style-name="ce21" office:value-type="float" office:value="40898" calcext:value-type="float">
            <text:p><text:s/>40 898</text:p>
          </table:table-cell>
          <table:table-cell table:style-name="ce21" office:value-type="float" office:value="44823" calcext:value-type="float">
            <text:p><text:s/>44 823</text:p>
          </table:table-cell>
          <table:table-cell table:style-name="ce21" office:value-type="float" office:value="42294" calcext:value-type="float">
            <text:p><text:s/>42 294</text:p>
          </table:table-cell>
          <table:table-cell table:style-name="ce21" office:value-type="float" office:value="44983" calcext:value-type="float">
            <text:p><text:s/>44 983</text:p>
          </table:table-cell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32320" calcext:value-type="float">
            <text:p><text:s/>32 320</text:p>
          </table:table-cell>
          <table:table-cell table:style-name="ce21" office:value-type="float" office:value="61439" calcext:value-type="float">
            <text:p><text:s/>61 439</text:p>
          </table:table-cell>
          <table:table-cell table:style-name="ce21" office:value-type="float" office:value="64551" calcext:value-type="float">
            <text:p><text:s/>64 551</text:p>
          </table:table-cell>
          <table:table-cell table:style-name="ce21" office:value-type="float" office:value="43638" calcext:value-type="float">
            <text:p><text:s/>43 638</text:p>
          </table:table-cell>
          <table:table-cell table:style-name="ce21" office:value-type="float" office:value="54162" calcext:value-type="float">
            <text:p><text:s/>54 162</text:p>
          </table:table-cell>
          <table:table-cell table:style-name="ce21" office:value-type="float" office:value="34854" calcext:value-type="float">
            <text:p><text:s/>34 854</text:p>
          </table:table-cell>
          <table:table-cell table:style-name="ce21" office:value-type="float" office:value="28324" calcext:value-type="float">
            <text:p><text:s/>28 324</text:p>
          </table:table-cell>
          <table:table-cell table:style-name="ce21" office:value-type="float" office:value="53641" calcext:value-type="float">
            <text:p><text:s/>53 641</text:p>
          </table:table-cell>
          <table:table-cell table:style-name="ce21" office:value-type="float" office:value="38620" calcext:value-type="float">
            <text:p><text:s/>38 620</text:p>
          </table:table-cell>
          <table:table-cell table:style-name="ce21" office:value-type="float" office:value="32783" calcext:value-type="float">
            <text:p><text:s/>32 78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42821" calcext:value-type="float">
            <text:p><text:s/>42 821</text:p>
          </table:table-cell>
          <table:table-cell table:style-name="ce21" office:value-type="float" office:value="40329" calcext:value-type="float">
            <text:p><text:s/>40 329</text:p>
          </table:table-cell>
          <table:table-cell table:style-name="ce21" office:value-type="float" office:value="42625" calcext:value-type="float">
            <text:p><text:s/>42 625</text:p>
          </table:table-cell>
          <table:table-cell table:style-name="ce21" office:value-type="float" office:value="40170" calcext:value-type="float">
            <text:p><text:s/>40 170</text:p>
          </table:table-cell>
          <table:table-cell table:style-name="ce21" office:value-type="float" office:value="65146" calcext:value-type="float">
            <text:p><text:s/>65 146</text:p>
          </table:table-cell>
          <table:table-cell table:style-name="ce21" office:value-type="float" office:value="36565" calcext:value-type="float">
            <text:p><text:s/>36 565</text:p>
          </table:table-cell>
          <table:table-cell table:style-name="ce21" office:value-type="float" office:value="39825" calcext:value-type="float">
            <text:p><text:s/>39 825</text:p>
          </table:table-cell>
          <table:table-cell table:style-name="ce21" office:value-type="float" office:value="44601" calcext:value-type="float">
            <text:p><text:s/>44 601</text:p>
          </table:table-cell>
          <table:table-cell table:style-name="ce21" office:value-type="float" office:value="42147" calcext:value-type="float">
            <text:p><text:s/>42 147</text:p>
          </table:table-cell>
          <table:table-cell table:style-name="ce21" office:value-type="float" office:value="44783" calcext:value-type="float">
            <text:p><text:s/>44 783</text:p>
          </table:table-cell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32595" calcext:value-type="float">
            <text:p><text:s/>32 595</text:p>
          </table:table-cell>
          <table:table-cell table:style-name="ce21" office:value-type="float" office:value="61960" calcext:value-type="float">
            <text:p><text:s/>61 960</text:p>
          </table:table-cell>
          <table:table-cell table:style-name="ce21" office:value-type="float" office:value="63508" calcext:value-type="float">
            <text:p><text:s/>63 508</text:p>
          </table:table-cell>
          <table:table-cell table:style-name="ce21" office:value-type="float" office:value="42331" calcext:value-type="float">
            <text:p><text:s/>42 331</text:p>
          </table:table-cell>
          <table:table-cell table:style-name="ce21" office:value-type="float" office:value="53955" calcext:value-type="float">
            <text:p><text:s/>53 955</text:p>
          </table:table-cell>
          <table:table-cell table:style-name="ce21" office:value-type="float" office:value="34739" calcext:value-type="float">
            <text:p><text:s/>34 739</text:p>
          </table:table-cell>
          <table:table-cell table:style-name="ce21" office:value-type="float" office:value="27859" calcext:value-type="float">
            <text:p><text:s/>27 859</text:p>
          </table:table-cell>
          <table:table-cell table:style-name="ce21" office:value-type="float" office:value="53140" calcext:value-type="float">
            <text:p><text:s/>53 140</text:p>
          </table:table-cell>
          <table:table-cell table:style-name="ce21" office:value-type="float" office:value="38400" calcext:value-type="float">
            <text:p><text:s/>38 400</text:p>
          </table:table-cell>
          <table:table-cell table:style-name="ce21" office:value-type="float" office:value="32539" calcext:value-type="float">
            <text:p><text:s/>32 53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43212" calcext:value-type="float">
            <text:p><text:s/>43 212</text:p>
          </table:table-cell>
          <table:table-cell table:style-name="ce21" office:value-type="float" office:value="40969" calcext:value-type="float">
            <text:p><text:s/>40 969</text:p>
          </table:table-cell>
          <table:table-cell table:style-name="ce21" office:value-type="float" office:value="42897" calcext:value-type="float">
            <text:p><text:s/>42 897</text:p>
          </table:table-cell>
          <table:table-cell table:style-name="ce21" office:value-type="float" office:value="40632" calcext:value-type="float">
            <text:p><text:s/>40 632</text:p>
          </table:table-cell>
          <table:table-cell table:style-name="ce21" office:value-type="float" office:value="65161" calcext:value-type="float">
            <text:p><text:s/>65 161</text:p>
          </table:table-cell>
          <table:table-cell table:style-name="ce21" office:value-type="float" office:value="36841" calcext:value-type="float">
            <text:p><text:s/>36 841</text:p>
          </table:table-cell>
          <table:table-cell table:style-name="ce21" office:value-type="float" office:value="41601" calcext:value-type="float">
            <text:p><text:s/>41 601</text:p>
          </table:table-cell>
          <table:table-cell table:style-name="ce21" office:value-type="float" office:value="44817" calcext:value-type="float">
            <text:p><text:s/>44 817</text:p>
          </table:table-cell>
          <table:table-cell table:style-name="ce21" office:value-type="float" office:value="42397" calcext:value-type="float">
            <text:p><text:s/>42 397</text:p>
          </table:table-cell>
          <table:table-cell table:style-name="ce21" office:value-type="float" office:value="45215" calcext:value-type="float">
            <text:p><text:s/>45 215</text:p>
          </table:table-cell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33037" calcext:value-type="float">
            <text:p><text:s/>33 037</text:p>
          </table:table-cell>
          <table:table-cell table:style-name="ce21" office:value-type="float" office:value="61799" calcext:value-type="float">
            <text:p><text:s/>61 799</text:p>
          </table:table-cell>
          <table:table-cell table:style-name="ce21" office:value-type="float" office:value="63882" calcext:value-type="float">
            <text:p><text:s/>63 882</text:p>
          </table:table-cell>
          <table:table-cell table:style-name="ce21" office:value-type="float" office:value="42783" calcext:value-type="float">
            <text:p><text:s/>42 783</text:p>
          </table:table-cell>
          <table:table-cell table:style-name="ce21" office:value-type="float" office:value="54283" calcext:value-type="float">
            <text:p><text:s/>54 283</text:p>
          </table:table-cell>
          <table:table-cell table:style-name="ce21" office:value-type="float" office:value="34349" calcext:value-type="float">
            <text:p><text:s/>34 349</text:p>
          </table:table-cell>
          <table:table-cell table:style-name="ce21" office:value-type="float" office:value="28309" calcext:value-type="float">
            <text:p><text:s/>28 309</text:p>
          </table:table-cell>
          <table:table-cell table:style-name="ce21" office:value-type="float" office:value="53141" calcext:value-type="float">
            <text:p><text:s/>53 141</text:p>
          </table:table-cell>
          <table:table-cell table:style-name="ce21" office:value-type="float" office:value="39111" calcext:value-type="float">
            <text:p><text:s/>39 111</text:p>
          </table:table-cell>
          <table:table-cell table:style-name="ce21" office:value-type="float" office:value="32892" calcext:value-type="float">
            <text:p><text:s/>32 89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43188" calcext:value-type="float">
            <text:p><text:s/>43 188</text:p>
          </table:table-cell>
          <table:table-cell table:style-name="ce21" office:value-type="float" office:value="40868" calcext:value-type="float">
            <text:p><text:s/>40 868</text:p>
          </table:table-cell>
          <table:table-cell table:style-name="ce21" office:value-type="float" office:value="42183" calcext:value-type="float">
            <text:p><text:s/>42 183</text:p>
          </table:table-cell>
          <table:table-cell table:style-name="ce21" office:value-type="float" office:value="40619" calcext:value-type="float">
            <text:p><text:s/>40 619</text:p>
          </table:table-cell>
          <table:table-cell table:style-name="ce21" office:value-type="float" office:value="65190" calcext:value-type="float">
            <text:p><text:s/>65 190</text:p>
          </table:table-cell>
          <table:table-cell table:style-name="ce21" office:value-type="float" office:value="36643" calcext:value-type="float">
            <text:p><text:s/>36 643</text:p>
          </table:table-cell>
          <table:table-cell table:style-name="ce21" office:value-type="float" office:value="40985" calcext:value-type="float">
            <text:p><text:s/>40 985</text:p>
          </table:table-cell>
          <table:table-cell table:style-name="ce21" office:value-type="float" office:value="44845" calcext:value-type="float">
            <text:p><text:s/>44 845</text:p>
          </table:table-cell>
          <table:table-cell table:style-name="ce21" office:value-type="float" office:value="42322" calcext:value-type="float">
            <text:p><text:s/>42 322</text:p>
          </table:table-cell>
          <table:table-cell table:style-name="ce21" office:value-type="float" office:value="45305" calcext:value-type="float">
            <text:p><text:s/>45 305</text:p>
          </table:table-cell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32600" calcext:value-type="float">
            <text:p><text:s/>32 600</text:p>
          </table:table-cell>
          <table:table-cell table:style-name="ce21" office:value-type="float" office:value="62224" calcext:value-type="float">
            <text:p><text:s/>62 224</text:p>
          </table:table-cell>
          <table:table-cell table:style-name="ce21" office:value-type="float" office:value="63853" calcext:value-type="float">
            <text:p><text:s/>63 853</text:p>
          </table:table-cell>
          <table:table-cell table:style-name="ce21" office:value-type="float" office:value="43804" calcext:value-type="float">
            <text:p><text:s/>43 804</text:p>
          </table:table-cell>
          <table:table-cell table:style-name="ce21" office:value-type="float" office:value="54568" calcext:value-type="float">
            <text:p><text:s/>54 568</text:p>
          </table:table-cell>
          <table:table-cell table:style-name="ce21" office:value-type="float" office:value="34469" calcext:value-type="float">
            <text:p><text:s/>34 469</text:p>
          </table:table-cell>
          <table:table-cell table:style-name="ce21" office:value-type="float" office:value="28181" calcext:value-type="float">
            <text:p><text:s/>28 181</text:p>
          </table:table-cell>
          <table:table-cell table:style-name="ce21" office:value-type="float" office:value="53674" calcext:value-type="float">
            <text:p><text:s/>53 674</text:p>
          </table:table-cell>
          <table:table-cell table:style-name="ce21" office:value-type="float" office:value="38709" calcext:value-type="float">
            <text:p><text:s/>38 709</text:p>
          </table:table-cell>
          <table:table-cell table:style-name="ce21" office:value-type="float" office:value="32615" calcext:value-type="float">
            <text:p><text:s/>32 61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42838" calcext:value-type="float">
            <text:p><text:s/>42 838</text:p>
          </table:table-cell>
          <table:table-cell table:style-name="ce21" office:value-type="float" office:value="40840" calcext:value-type="float">
            <text:p><text:s/>40 840</text:p>
          </table:table-cell>
          <table:table-cell table:style-name="ce21" office:value-type="float" office:value="42313" calcext:value-type="float">
            <text:p><text:s/>42 313</text:p>
          </table:table-cell>
          <table:table-cell table:style-name="ce21" office:value-type="float" office:value="40712" calcext:value-type="float">
            <text:p><text:s/>40 712</text:p>
          </table:table-cell>
          <table:table-cell table:style-name="ce21" office:value-type="float" office:value="63700" calcext:value-type="float">
            <text:p><text:s/>63 700</text:p>
          </table:table-cell>
          <table:table-cell table:style-name="ce21" office:value-type="float" office:value="36677" calcext:value-type="float">
            <text:p><text:s/>36 677</text:p>
          </table:table-cell>
          <table:table-cell table:style-name="ce21" office:value-type="float" office:value="40280" calcext:value-type="float">
            <text:p><text:s/>40 280</text:p>
          </table:table-cell>
          <table:table-cell table:style-name="ce21" office:value-type="float" office:value="44280" calcext:value-type="float">
            <text:p><text:s/>44 280</text:p>
          </table:table-cell>
          <table:table-cell table:style-name="ce21" office:value-type="float" office:value="41647" calcext:value-type="float">
            <text:p><text:s/>41 647</text:p>
          </table:table-cell>
          <table:table-cell table:style-name="ce21" office:value-type="float" office:value="45331" calcext:value-type="float">
            <text:p><text:s/>45 331</text:p>
          </table:table-cell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30895" calcext:value-type="float">
            <text:p><text:s/>30 895</text:p>
          </table:table-cell>
          <table:table-cell table:style-name="ce21" office:value-type="float" office:value="62403" calcext:value-type="float">
            <text:p><text:s/>62 403</text:p>
          </table:table-cell>
          <table:table-cell table:style-name="ce21" office:value-type="float" office:value="63820" calcext:value-type="float">
            <text:p><text:s/>63 820</text:p>
          </table:table-cell>
          <table:table-cell table:style-name="ce21" office:value-type="float" office:value="42788" calcext:value-type="float">
            <text:p><text:s/>42 788</text:p>
          </table:table-cell>
          <table:table-cell table:style-name="ce21" office:value-type="float" office:value="54424" calcext:value-type="float">
            <text:p><text:s/>54 424</text:p>
          </table:table-cell>
          <table:table-cell table:style-name="ce21" office:value-type="float" office:value="34623" calcext:value-type="float">
            <text:p><text:s/>34 623</text:p>
          </table:table-cell>
          <table:table-cell table:style-name="ce21" office:value-type="float" office:value="27503" calcext:value-type="float">
            <text:p><text:s/>27 503</text:p>
          </table:table-cell>
          <table:table-cell table:style-name="ce21" office:value-type="float" office:value="52726" calcext:value-type="float">
            <text:p><text:s/>52 726</text:p>
          </table:table-cell>
          <table:table-cell table:style-name="ce21" office:value-type="float" office:value="33879" calcext:value-type="float">
            <text:p><text:s/>33 879</text:p>
          </table:table-cell>
          <table:table-cell table:style-name="ce21" office:value-type="float" office:value="30941" calcext:value-type="float">
            <text:p><text:s/>30 94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42607" calcext:value-type="float">
            <text:p><text:s/>42 607</text:p>
          </table:table-cell>
          <table:table-cell table:style-name="ce21" office:value-type="float" office:value="40904" calcext:value-type="float">
            <text:p><text:s/>40 904</text:p>
          </table:table-cell>
          <table:table-cell table:style-name="ce21" office:value-type="float" office:value="42119" calcext:value-type="float">
            <text:p><text:s/>42 119</text:p>
          </table:table-cell>
          <table:table-cell table:style-name="ce21" office:value-type="float" office:value="40743" calcext:value-type="float">
            <text:p><text:s/>40 743</text:p>
          </table:table-cell>
          <table:table-cell table:style-name="ce21" office:value-type="float" office:value="64404" calcext:value-type="float">
            <text:p><text:s/>64 404</text:p>
          </table:table-cell>
          <table:table-cell table:style-name="ce21" office:value-type="float" office:value="36664" calcext:value-type="float">
            <text:p><text:s/>36 664</text:p>
          </table:table-cell>
          <table:table-cell table:style-name="ce21" office:value-type="float" office:value="40506" calcext:value-type="float">
            <text:p><text:s/>40 506</text:p>
          </table:table-cell>
          <table:table-cell table:style-name="ce21" office:value-type="float" office:value="43858" calcext:value-type="float">
            <text:p><text:s/>43 858</text:p>
          </table:table-cell>
          <table:table-cell table:style-name="ce21" office:value-type="float" office:value="40643" calcext:value-type="float">
            <text:p><text:s/>40 643</text:p>
          </table:table-cell>
          <table:table-cell table:style-name="ce21" office:value-type="float" office:value="44835" calcext:value-type="float">
            <text:p><text:s/>44 835</text:p>
          </table:table-cell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29145" calcext:value-type="float">
            <text:p><text:s/>29 145</text:p>
          </table:table-cell>
          <table:table-cell table:style-name="ce21" office:value-type="float" office:value="62506" calcext:value-type="float">
            <text:p><text:s/>62 506</text:p>
          </table:table-cell>
          <table:table-cell table:style-name="ce21" office:value-type="float" office:value="65453" calcext:value-type="float">
            <text:p><text:s/>65 453</text:p>
          </table:table-cell>
          <table:table-cell table:style-name="ce21" office:value-type="float" office:value="42368" calcext:value-type="float">
            <text:p><text:s/>42 368</text:p>
          </table:table-cell>
          <table:table-cell table:style-name="ce21" office:value-type="float" office:value="54433" calcext:value-type="float">
            <text:p><text:s/>54 433</text:p>
          </table:table-cell>
          <table:table-cell table:style-name="ce21" office:value-type="float" office:value="34977" calcext:value-type="float">
            <text:p><text:s/>34 977</text:p>
          </table:table-cell>
          <table:table-cell table:style-name="ce21" office:value-type="float" office:value="26812" calcext:value-type="float">
            <text:p><text:s/>26 812</text:p>
          </table:table-cell>
          <table:table-cell table:style-name="ce21" office:value-type="float" office:value="51564" calcext:value-type="float">
            <text:p><text:s/>51 564</text:p>
          </table:table-cell>
          <table:table-cell table:style-name="ce21" office:value-type="float" office:value="31384" calcext:value-type="float">
            <text:p><text:s/>31 384</text:p>
          </table:table-cell>
          <table:table-cell table:style-name="ce21" office:value-type="float" office:value="29948" calcext:value-type="float">
            <text:p><text:s/>29 94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42902" calcext:value-type="float">
            <text:p><text:s/>42 902</text:p>
          </table:table-cell>
          <table:table-cell table:style-name="ce21" office:value-type="float" office:value="41046" calcext:value-type="float">
            <text:p><text:s/>41 046</text:p>
          </table:table-cell>
          <table:table-cell table:style-name="ce21" office:value-type="float" office:value="42426" calcext:value-type="float">
            <text:p><text:s/>42 426</text:p>
          </table:table-cell>
          <table:table-cell table:style-name="ce21" office:value-type="float" office:value="40884" calcext:value-type="float">
            <text:p><text:s/>40 884</text:p>
          </table:table-cell>
          <table:table-cell table:style-name="ce21" office:value-type="float" office:value="63820" calcext:value-type="float">
            <text:p><text:s/>63 820</text:p>
          </table:table-cell>
          <table:table-cell table:style-name="ce21" office:value-type="float" office:value="36606" calcext:value-type="float">
            <text:p><text:s/>36 606</text:p>
          </table:table-cell>
          <table:table-cell table:style-name="ce21" office:value-type="float" office:value="40724" calcext:value-type="float">
            <text:p><text:s/>40 724</text:p>
          </table:table-cell>
          <table:table-cell table:style-name="ce21" office:value-type="float" office:value="44264" calcext:value-type="float">
            <text:p><text:s/>44 264</text:p>
          </table:table-cell>
          <table:table-cell table:style-name="ce21" office:value-type="float" office:value="41295" calcext:value-type="float">
            <text:p><text:s/>41 295</text:p>
          </table:table-cell>
          <table:table-cell table:style-name="ce21" office:value-type="float" office:value="44980" calcext:value-type="float">
            <text:p><text:s/>44 980</text:p>
          </table:table-cell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30229" calcext:value-type="float">
            <text:p><text:s/>30 229</text:p>
          </table:table-cell>
          <table:table-cell table:style-name="ce21" office:value-type="float" office:value="62093" calcext:value-type="float">
            <text:p><text:s/>62 093</text:p>
          </table:table-cell>
          <table:table-cell table:style-name="ce21" office:value-type="float" office:value="65956" calcext:value-type="float">
            <text:p><text:s/>65 956</text:p>
          </table:table-cell>
          <table:table-cell table:style-name="ce21" office:value-type="float" office:value="42619" calcext:value-type="float">
            <text:p><text:s/>42 619</text:p>
          </table:table-cell>
          <table:table-cell table:style-name="ce21" office:value-type="float" office:value="54237" calcext:value-type="float">
            <text:p><text:s/>54 237</text:p>
          </table:table-cell>
          <table:table-cell table:style-name="ce21" office:value-type="float" office:value="35064" calcext:value-type="float">
            <text:p><text:s/>35 064</text:p>
          </table:table-cell>
          <table:table-cell table:style-name="ce21" office:value-type="float" office:value="27043" calcext:value-type="float">
            <text:p><text:s/>27 043</text:p>
          </table:table-cell>
          <table:table-cell table:style-name="ce21" office:value-type="float" office:value="52031" calcext:value-type="float">
            <text:p><text:s/>52 031</text:p>
          </table:table-cell>
          <table:table-cell table:style-name="ce21" office:value-type="float" office:value="32057" calcext:value-type="float">
            <text:p><text:s/>32 057</text:p>
          </table:table-cell>
          <table:table-cell table:style-name="ce21" office:value-type="float" office:value="30175" calcext:value-type="float">
            <text:p><text:s/>30 17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43209" calcext:value-type="float">
            <text:p><text:s/>43 209</text:p>
          </table:table-cell>
          <table:table-cell table:style-name="ce21" office:value-type="float" office:value="41146" calcext:value-type="float">
            <text:p><text:s/>41 146</text:p>
          </table:table-cell>
          <table:table-cell table:style-name="ce21" office:value-type="float" office:value="41676" calcext:value-type="float">
            <text:p><text:s/>41 676</text:p>
          </table:table-cell>
          <table:table-cell table:style-name="ce21" office:value-type="float" office:value="40989" calcext:value-type="float">
            <text:p><text:s/>40 989</text:p>
          </table:table-cell>
          <table:table-cell table:style-name="ce21" office:value-type="float" office:value="63941" calcext:value-type="float">
            <text:p><text:s/>63 941</text:p>
          </table:table-cell>
          <table:table-cell table:style-name="ce21" office:value-type="float" office:value="36741" calcext:value-type="float">
            <text:p><text:s/>36 741</text:p>
          </table:table-cell>
          <table:table-cell table:style-name="ce21" office:value-type="float" office:value="40809" calcext:value-type="float">
            <text:p><text:s/>40 809</text:p>
          </table:table-cell>
          <table:table-cell table:style-name="ce21" office:value-type="float" office:value="44712" calcext:value-type="float">
            <text:p><text:s/>44 712</text:p>
          </table:table-cell>
          <table:table-cell table:style-name="ce21" office:value-type="float" office:value="41510" calcext:value-type="float">
            <text:p><text:s/>41 510</text:p>
          </table:table-cell>
          <table:table-cell table:style-name="ce21" office:value-type="float" office:value="45255" calcext:value-type="float">
            <text:p><text:s/>45 255</text:p>
          </table:table-cell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31943" calcext:value-type="float">
            <text:p><text:s/>31 943</text:p>
          </table:table-cell>
          <table:table-cell table:style-name="ce21" office:value-type="float" office:value="62036" calcext:value-type="float">
            <text:p><text:s/>62 036</text:p>
          </table:table-cell>
          <table:table-cell table:style-name="ce21" office:value-type="float" office:value="67551" calcext:value-type="float">
            <text:p><text:s/>67 551</text:p>
          </table:table-cell>
          <table:table-cell table:style-name="ce21" office:value-type="float" office:value="43432" calcext:value-type="float">
            <text:p><text:s/>43 432</text:p>
          </table:table-cell>
          <table:table-cell table:style-name="ce21" office:value-type="float" office:value="54390" calcext:value-type="float">
            <text:p><text:s/>54 390</text:p>
          </table:table-cell>
          <table:table-cell table:style-name="ce21" office:value-type="float" office:value="34249" calcext:value-type="float">
            <text:p><text:s/>34 249</text:p>
          </table:table-cell>
          <table:table-cell table:style-name="ce21" office:value-type="float" office:value="27995" calcext:value-type="float">
            <text:p><text:s/>27 995</text:p>
          </table:table-cell>
          <table:table-cell table:style-name="ce21" office:value-type="float" office:value="52664" calcext:value-type="float">
            <text:p><text:s/>52 664</text:p>
          </table:table-cell>
          <table:table-cell table:style-name="ce21" office:value-type="float" office:value="34512" calcext:value-type="float">
            <text:p><text:s/>34 512</text:p>
          </table:table-cell>
          <table:table-cell table:style-name="ce21" office:value-type="float" office:value="31248" calcext:value-type="float">
            <text:p><text:s/>31 24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43378" calcext:value-type="float">
            <text:p><text:s/>43 378</text:p>
          </table:table-cell>
          <table:table-cell table:style-name="ce21" office:value-type="float" office:value="41130" calcext:value-type="float">
            <text:p><text:s/>41 130</text:p>
          </table:table-cell>
          <table:table-cell table:style-name="ce21" office:value-type="float" office:value="41710" calcext:value-type="float">
            <text:p><text:s/>41 710</text:p>
          </table:table-cell>
          <table:table-cell table:style-name="ce21" office:value-type="float" office:value="40995" calcext:value-type="float">
            <text:p><text:s/>40 995</text:p>
          </table:table-cell>
          <table:table-cell table:style-name="ce21" office:value-type="float" office:value="63830" calcext:value-type="float">
            <text:p><text:s/>63 830</text:p>
          </table:table-cell>
          <table:table-cell table:style-name="ce21" office:value-type="float" office:value="36589" calcext:value-type="float">
            <text:p><text:s/>36 589</text:p>
          </table:table-cell>
          <table:table-cell table:style-name="ce21" office:value-type="float" office:value="40672" calcext:value-type="float">
            <text:p><text:s/>40 672</text:p>
          </table:table-cell>
          <table:table-cell table:style-name="ce21" office:value-type="float" office:value="45008" calcext:value-type="float">
            <text:p><text:s/>45 008</text:p>
          </table:table-cell>
          <table:table-cell table:style-name="ce21" office:value-type="float" office:value="42010" calcext:value-type="float">
            <text:p><text:s/>42 010</text:p>
          </table:table-cell>
          <table:table-cell table:style-name="ce21" office:value-type="float" office:value="45610" calcext:value-type="float">
            <text:p><text:s/>45 610</text:p>
          </table:table-cell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32787" calcext:value-type="float">
            <text:p><text:s/>32 787</text:p>
          </table:table-cell>
          <table:table-cell table:style-name="ce21" office:value-type="float" office:value="62140" calcext:value-type="float">
            <text:p><text:s/>62 140</text:p>
          </table:table-cell>
          <table:table-cell table:style-name="ce21" office:value-type="float" office:value="66088" calcext:value-type="float">
            <text:p><text:s/>66 088</text:p>
          </table:table-cell>
          <table:table-cell table:style-name="ce21" office:value-type="float" office:value="43498" calcext:value-type="float">
            <text:p><text:s/>43 498</text:p>
          </table:table-cell>
          <table:table-cell table:style-name="ce21" office:value-type="float" office:value="54200" calcext:value-type="float">
            <text:p><text:s/>54 200</text:p>
          </table:table-cell>
          <table:table-cell table:style-name="ce21" office:value-type="float" office:value="34192" calcext:value-type="float">
            <text:p><text:s/>34 192</text:p>
          </table:table-cell>
          <table:table-cell table:style-name="ce21" office:value-type="float" office:value="28475" calcext:value-type="float">
            <text:p><text:s/>28 475</text:p>
          </table:table-cell>
          <table:table-cell table:style-name="ce21" office:value-type="float" office:value="54014" calcext:value-type="float">
            <text:p><text:s/>54 014</text:p>
          </table:table-cell>
          <table:table-cell table:style-name="ce21" office:value-type="float" office:value="35289" calcext:value-type="float">
            <text:p><text:s/>35 289</text:p>
          </table:table-cell>
          <table:table-cell table:style-name="ce21" office:value-type="float" office:value="32001" calcext:value-type="float">
            <text:p><text:s/>32 001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 from last  month</text:span></text:p>
          </table:table-cell>
          <table:table-cell table:style-name="ce22" office:value-type="float" office:value="0.39" calcext:value-type="float">
            <text:p>0.39</text:p>
          </table:table-cell>
          <table:table-cell table:style-name="ce26" office:value-type="float" office:value="-0.04" calcext:value-type="float">
            <text:p>-0.04</text:p>
          </table:table-cell>
          <table:table-cell table:style-name="ce26" office:value-type="float" office:value="0.08" calcext:value-type="float">
            <text:p>0.08</text:p>
          </table:table-cell>
          <table:table-cell table:style-name="ce26" office:value-type="float" office:value="0.01" calcext:value-type="float">
            <text:p>0.01</text:p>
          </table:table-cell>
          <table:table-cell table:style-name="ce26" office:value-type="float" office:value="-0.17" calcext:value-type="float">
            <text:p>-0.17</text:p>
          </table:table-cell>
          <table:table-cell table:style-name="ce26" office:value-type="float" office:value="-0.41" calcext:value-type="float">
            <text:p>-0.41</text:p>
          </table:table-cell>
          <table:table-cell table:style-name="ce26" office:value-type="float" office:value="-0.34" calcext:value-type="float">
            <text:p>-0.34</text:p>
          </table:table-cell>
          <table:table-cell table:style-name="ce26" office:value-type="float" office:value="0.66" calcext:value-type="float">
            <text:p>0.66</text:p>
          </table:table-cell>
          <table:table-cell table:style-name="ce26" office:value-type="float" office:value="1.2" calcext:value-type="float">
            <text:p>1.20</text:p>
          </table:table-cell>
          <table:table-cell table:style-name="ce26" office:value-type="float" office:value="0.78" calcext:value-type="float">
            <text:p>0.78</text:p>
          </table:table-cell>
          <table:table-cell table:style-name="ce11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 from last  month</text:span></text:p>
          </table:table-cell>
          <table:table-cell table:style-name="ce26" office:value-type="float" office:value="2.64" calcext:value-type="float">
            <text:p>2.64</text:p>
          </table:table-cell>
          <table:table-cell table:style-name="ce26" office:value-type="float" office:value="0.17" calcext:value-type="float">
            <text:p>0.17</text:p>
          </table:table-cell>
          <table:table-cell table:style-name="ce26" office:value-type="float" office:value="-2.17" calcext:value-type="float">
            <text:p>-2.17</text:p>
          </table:table-cell>
          <table:table-cell table:style-name="ce26" office:value-type="float" office:value="0.15" calcext:value-type="float">
            <text:p>0.15</text:p>
          </table:table-cell>
          <table:table-cell table:style-name="ce26" office:value-type="float" office:value="-0.35" calcext:value-type="float">
            <text:p>-0.35</text:p>
          </table:table-cell>
          <table:table-cell table:style-name="ce26" office:value-type="float" office:value="-0.17" calcext:value-type="float">
            <text:p>-0.17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2.41" calcext:value-type="float">
            <text:p>2.41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   </text:span></text:p>
          </table:table-cell>
          <table:table-cell table:style-name="ce22" office:value-type="float" office:value="1.74" calcext:value-type="float">
            <text:p>1.74</text:p>
          </table:table-cell>
          <table:table-cell table:style-name="ce26" office:value-type="float" office:value="2.83" calcext:value-type="float">
            <text:p>2.83</text:p>
          </table:table-cell>
          <table:table-cell table:style-name="ce26" office:value-type="float" office:value="-1.46" calcext:value-type="float">
            <text:p>-1.46</text:p>
          </table:table-cell>
          <table:table-cell table:style-name="ce26" office:value-type="float" office:value="3.33" calcext:value-type="float">
            <text:p>3.33</text:p>
          </table:table-cell>
          <table:table-cell table:style-name="ce26" office:value-type="float" office:value="-1.47" calcext:value-type="float">
            <text:p>-1.47</text:p>
          </table:table-cell>
          <table:table-cell table:style-name="ce26" office:value-type="float" office:value="-0.72" calcext:value-type="float">
            <text:p>-0.72</text:p>
          </table:table-cell>
          <table:table-cell table:style-name="ce26" office:value-type="float" office:value="0.69" calcext:value-type="float">
            <text:p>0.69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0.67" calcext:value-type="float">
            <text:p>0.67</text:p>
          </table:table-cell>
          <table:table-cell table:style-name="ce26" office:value-type="float" office:value="2.2" calcext:value-type="float">
            <text:p>2.20</text:p>
          </table:table-cell>
          <table:table-cell table:style-name="ce11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   </text:span></text:p>
          </table:table-cell>
          <table:table-cell table:style-name="ce26" office:value-type="float" office:value="2.51" calcext:value-type="float">
            <text:p>2.51</text:p>
          </table:table-cell>
          <table:table-cell table:style-name="ce26" office:value-type="float" office:value="1.58" calcext:value-type="float">
            <text:p>1.58</text:p>
          </table:table-cell>
          <table:table-cell table:style-name="ce26" office:value-type="float" office:value="0.99" calcext:value-type="float">
            <text:p>0.99</text:p>
          </table:table-cell>
          <table:table-cell table:style-name="ce26" office:value-type="float" office:value="2.35" calcext:value-type="float">
            <text:p>2.35</text:p>
          </table:table-cell>
          <table:table-cell table:style-name="ce26" office:value-type="float" office:value="1.2" calcext:value-type="float">
            <text:p>1.20</text:p>
          </table:table-cell>
          <table:table-cell table:style-name="ce26" office:value-type="float" office:value="-0.9" calcext:value-type="float">
            <text:p>-0.90</text:p>
          </table:table-cell>
          <table:table-cell table:style-name="ce26" office:value-type="float" office:value="0.75" calcext:value-type="float">
            <text:p>0.75</text:p>
          </table:table-cell>
          <table:table-cell table:style-name="ce26" office:value-type="float" office:value="0.94" calcext:value-type="float">
            <text:p>0.94</text:p>
          </table:table-cell>
          <table:table-cell table:style-name="ce26" office:value-type="float" office:value="-6.36" calcext:value-type="float">
            <text:p>-6.36</text:p>
          </table:table-cell>
          <table:table-cell table:style-name="ce26" office:value-type="float" office:value="-0.6" calcext:value-type="float">
            <text:p>-0.60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   </text:span></text:p>
          </table:table-cell>
          <table:table-cell table:style-name="ce22" office:value-type="float" office:value="1.77" calcext:value-type="float">
            <text:p>1.77</text:p>
          </table:table-cell>
          <table:table-cell table:style-name="ce26" office:value-type="float" office:value="2.93" calcext:value-type="float">
            <text:p>2.93</text:p>
          </table:table-cell>
          <table:table-cell table:style-name="ce26" office:value-type="float" office:value="-0.93" calcext:value-type="float">
            <text:p>-0.93</text:p>
          </table:table-cell>
          <table:table-cell table:style-name="ce26" office:value-type="float" office:value="3.12" calcext:value-type="float">
            <text:p>3.12</text:p>
          </table:table-cell>
          <table:table-cell table:style-name="ce26" office:value-type="float" office:value="-0.38" calcext:value-type="float">
            <text:p>-0.38</text:p>
          </table:table-cell>
          <table:table-cell table:style-name="ce26" office:value-type="float" office:value="0.11" calcext:value-type="float">
            <text:p>0.11</text:p>
          </table:table-cell>
          <table:table-cell table:style-name="ce26" office:value-type="float" office:value="2.37" calcext:value-type="float">
            <text:p>2.37</text:p>
          </table:table-cell>
          <table:table-cell table:style-name="ce26" office:value-type="float" office:value="1.04" calcext:value-type="float">
            <text:p>1.04</text:p>
          </table:table-cell>
          <table:table-cell table:style-name="ce26" office:value-type="float" office:value="0.63" calcext:value-type="float">
            <text:p>0.63</text:p>
          </table:table-cell>
          <table:table-cell table:style-name="ce26" office:value-type="float" office:value="1.62" calcext:value-type="float">
            <text:p>1.62</text:p>
          </table:table-cell>
          <table:table-cell table:style-name="ce11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   </text:span></text:p>
          </table:table-cell>
          <table:table-cell table:style-name="ce26" office:value-type="float" office:value="-0.19" calcext:value-type="float">
            <text:p>-0.19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1.14" calcext:value-type="float">
            <text:p>1.14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13" calcext:value-type="float">
            <text:p>1.13</text:p>
          </table:table-cell>
          <table:table-cell table:style-name="ce26" office:value-type="float" office:value="0.25" calcext:value-type="float">
            <text:p>0.25</text:p>
          </table:table-cell>
          <table:table-cell table:style-name="ce26" office:value-type="float" office:value="-0.08" calcext:value-type="float">
            <text:p>-0.08</text:p>
          </table:table-cell>
          <table:table-cell table:style-name="ce26" office:value-type="float" office:value="-3.45" calcext:value-type="float">
            <text:p>-3.45</text:p>
          </table:table-cell>
          <table:table-cell table:style-name="ce26" office:value-type="float" office:value="-1.08" calcext:value-type="float">
            <text:p>-1.08</text:p>
          </table:table-cell>
          <table:table-cell table:number-columns-repeated="1002"/>
        </table:table-row>
        <table:table-row table:style-name="ro12"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38" table:number-columns-repeated="1002"/>
        </table:table-row>
        <table:table-row table:style-name="ro13">
          <table:table-cell table:style-name="ce13" table:number-columns-repeated="22"/>
          <table:table-cell table:style-name="ce39" table:number-columns-repeated="1002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8-2" table:style-name="ta2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4" table:default-cell-style-name="ce14"/>
        <table:table-column table:style-name="co9" table:default-cell-style-name="ce14"/>
        <table:table-column table:style-name="co2" table:default-cell-style-name="ce14"/>
        <table:table-column table:style-name="co10" table:number-columns-repeated="235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８　歷年各業受僱員工每人每月經常性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男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８　歷年各業受僱員工每人每月經常性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男性</text:p>
          </table:table-cell>
          <table:covered-table-cell table:number-columns-repeated="5" table:style-name="ce16"/>
          <table:table-cell table:style-name="ce35" table:number-columns-repeated="1002"/>
        </table:table-row>
        <table:table-row table:style-name="ro3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5">
          <table:table-cell table:style-name="ce5" office:value-type="string" calcext:value-type="string" table:number-columns-spanned="5" table:number-rows-spanned="1">
            <text:p> OF ESTABLISHMENTS, BY INDUSTRY <text:span text:style-name="T12">－</text:span><text:span text:style-name="T3">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12">－</text:span><text:span text:style-name="T3">MALE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 OF ESTABLISHMENTS, BY INDUSTRY <text:span text:style-name="T12">－</text:span><text:span text:style-name="T3">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12">－</text:span><text:span text:style-name="T3">MALE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6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7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8">
          <table:table-cell table:style-name="ce8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0"/>
          <table:table-cell table:style-name="ce24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3" office:value-type="string" calcext:value-type="string" table:number-columns-spanned="2" table:number-rows-spanned="1">
            <text:p>Services (Note1)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3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3"/>
          <table:table-cell table:number-columns-repeated="1002"/>
        </table:table-row>
        <table:table-row table:style-name="ro9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9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5"/>
          <table:table-cell table:style-name="ce34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9">Accommodation &amp;</text:span></text:p>
            <text:p><text:span text:style-name="T9"> food service activities</text:span></text:p>
          </table:table-cell>
          <table:table-cell table:style-name="ce40" office:value-type="string" calcext:value-type="string">
            <text:p>出版、影音製作、</text:p>
            <text:p>傳播及資通訊服務業<text:span text:style-name="T10">    </text:span></text:p>
            <text:p><text:span text:style-name="T10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11">）</text:span></text:p>
            <text:p><text:span text:style-name="T9">Professional, scientific</text:span></text:p>
            <text:p><text:span text:style-name="T9">&amp; technical activities</text:span></text:p>
            <text:p><text:span text:style-name="T9">(Note2)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28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11">註</text:span><text:span text:style-name="T3">3</text:span><text:span text:style-name="T11">）</text:span></text:p>
            <text:p><text:span text:style-name="T10">Education(Excluding public and private schools at all levels above primary education. Note3)</text:span></text:p>
          </table:table-cell>
          <table:table-cell table:style-name="ce28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10">Human health &amp;</text:span></text:p>
            <text:p><text:span text:style-name="T10">social work activities</text:span></text:p>
            <text:p><text:span text:style-name="T10">(Note4)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</text:span></text:p>
            <text:p><text:span text:style-name="T10">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３年平均 <text:s/>Ave., 2004 <text:s text:c="14"/></text:p>
          </table:table-cell>
          <table:table-cell table:style-name="ce21" office:value-type="float" office:value="38654" calcext:value-type="float">
            <text:p><text:s/>38 654</text:p>
          </table:table-cell>
          <table:table-cell table:style-name="ce21" office:value-type="float" office:value="37270" calcext:value-type="float">
            <text:p><text:s/>37 270</text:p>
          </table:table-cell>
          <table:table-cell table:style-name="ce21" office:value-type="float" office:value="42434" calcext:value-type="float">
            <text:p><text:s/>42 434</text:p>
          </table:table-cell>
          <table:table-cell table:style-name="ce21" office:value-type="float" office:value="37069" calcext:value-type="float">
            <text:p><text:s/>37 069</text:p>
          </table:table-cell>
          <table:table-cell table:style-name="ce21" office:value-type="float" office:value="65242" calcext:value-type="float">
            <text:p><text:s/>65 242</text:p>
          </table:table-cell>
          <table:table-cell table:style-name="ce21" office:value-type="float" office:value="38022" calcext:value-type="float">
            <text:p><text:s/>38 022</text:p>
          </table:table-cell>
          <table:table-cell table:style-name="ce21" office:value-type="float" office:value="35894" calcext:value-type="float">
            <text:p><text:s/>35 894</text:p>
          </table:table-cell>
          <table:table-cell table:style-name="ce21" office:value-type="float" office:value="40305" calcext:value-type="float">
            <text:p><text:s/>40 305</text:p>
          </table:table-cell>
          <table:table-cell table:style-name="ce21" office:value-type="float" office:value="37281" calcext:value-type="float">
            <text:p><text:s/>37 281</text:p>
          </table:table-cell>
          <table:table-cell table:style-name="ce21" office:value-type="float" office:value="40154" calcext:value-type="float">
            <text:p><text:s/>40 154</text:p>
          </table:table-cell>
          <table:table-cell table:style-name="ce10" office:value-type="string" calcext:value-type="string">
            <text:p>　９３年平均 <text:s/>Ave., 2004 <text:s text:c="14"/></text:p>
          </table:table-cell>
          <table:table-cell table:style-name="ce21" office:value-type="float" office:value="25415" calcext:value-type="float">
            <text:p><text:s/>25 415</text:p>
          </table:table-cell>
          <table:table-cell table:style-name="ce21" office:value-type="float" office:value="50977" calcext:value-type="float">
            <text:p><text:s/>50 977</text:p>
          </table:table-cell>
          <table:table-cell table:style-name="ce21" office:value-type="float" office:value="52777" calcext:value-type="float">
            <text:p><text:s/>52 777</text:p>
          </table:table-cell>
          <table:table-cell table:style-name="ce21" office:value-type="float" office:value="38512" calcext:value-type="float">
            <text:p><text:s/>38 512</text:p>
          </table:table-cell>
          <table:table-cell table:style-name="ce21" office:value-type="float" office:value="45093" calcext:value-type="float">
            <text:p><text:s/>45 093</text:p>
          </table:table-cell>
          <table:table-cell table:style-name="ce21" office:value-type="float" office:value="30649" calcext:value-type="float">
            <text:p><text:s/>30 649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75129" calcext:value-type="float">
            <text:p><text:s/>75 129</text:p>
          </table:table-cell>
          <table:table-cell table:style-name="ce21" office:value-type="float" office:value="32776" calcext:value-type="float">
            <text:p><text:s/>32 776</text:p>
          </table:table-cell>
          <table:table-cell table:style-name="ce21" office:value-type="float" office:value="30280" calcext:value-type="float">
            <text:p><text:s/>30 28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38827" calcext:value-type="float">
            <text:p><text:s/>38 827</text:p>
          </table:table-cell>
          <table:table-cell table:style-name="ce21" office:value-type="float" office:value="37707" calcext:value-type="float">
            <text:p><text:s/>37 707</text:p>
          </table:table-cell>
          <table:table-cell table:style-name="ce21" office:value-type="float" office:value="43554" calcext:value-type="float">
            <text:p><text:s/>43 554</text:p>
          </table:table-cell>
          <table:table-cell table:style-name="ce21" office:value-type="float" office:value="37504" calcext:value-type="float">
            <text:p><text:s/>37 504</text:p>
          </table:table-cell>
          <table:table-cell table:style-name="ce21" office:value-type="float" office:value="65762" calcext:value-type="float">
            <text:p><text:s/>65 762</text:p>
          </table:table-cell>
          <table:table-cell table:style-name="ce21" office:value-type="float" office:value="39571" calcext:value-type="float">
            <text:p><text:s/>39 571</text:p>
          </table:table-cell>
          <table:table-cell table:style-name="ce21" office:value-type="float" office:value="36378" calcext:value-type="float">
            <text:p><text:s/>36 378</text:p>
          </table:table-cell>
          <table:table-cell table:style-name="ce21" office:value-type="float" office:value="40127" calcext:value-type="float">
            <text:p><text:s/>40 127</text:p>
          </table:table-cell>
          <table:table-cell table:style-name="ce21" office:value-type="float" office:value="36710" calcext:value-type="float">
            <text:p><text:s/>36 710</text:p>
          </table:table-cell>
          <table:table-cell table:style-name="ce21" office:value-type="float" office:value="41052" calcext:value-type="float">
            <text:p><text:s/>41 052</text:p>
          </table:table-cell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25811" calcext:value-type="float">
            <text:p><text:s/>25 811</text:p>
          </table:table-cell>
          <table:table-cell table:style-name="ce21" office:value-type="float" office:value="51529" calcext:value-type="float">
            <text:p><text:s/>51 529</text:p>
          </table:table-cell>
          <table:table-cell table:style-name="ce21" office:value-type="float" office:value="53252" calcext:value-type="float">
            <text:p><text:s/>53 252</text:p>
          </table:table-cell>
          <table:table-cell table:style-name="ce21" office:value-type="float" office:value="37197" calcext:value-type="float">
            <text:p><text:s/>37 197</text:p>
          </table:table-cell>
          <table:table-cell table:style-name="ce21" office:value-type="float" office:value="46060" calcext:value-type="float">
            <text:p><text:s/>46 060</text:p>
          </table:table-cell>
          <table:table-cell table:style-name="ce21" office:value-type="float" office:value="29955" calcext:value-type="float">
            <text:p><text:s/>29 955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76012" calcext:value-type="float">
            <text:p><text:s/>76 012</text:p>
          </table:table-cell>
          <table:table-cell table:style-name="ce21" office:value-type="float" office:value="33498" calcext:value-type="float">
            <text:p><text:s/>33 498</text:p>
          </table:table-cell>
          <table:table-cell table:style-name="ce21" office:value-type="float" office:value="30515" calcext:value-type="float">
            <text:p><text:s/>30 51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39026" calcext:value-type="float">
            <text:p><text:s/>39 026</text:p>
          </table:table-cell>
          <table:table-cell table:style-name="ce21" office:value-type="float" office:value="38232" calcext:value-type="float">
            <text:p><text:s/>38 232</text:p>
          </table:table-cell>
          <table:table-cell table:style-name="ce21" office:value-type="float" office:value="44099" calcext:value-type="float">
            <text:p><text:s/>44 099</text:p>
          </table:table-cell>
          <table:table-cell table:style-name="ce21" office:value-type="float" office:value="38033" calcext:value-type="float">
            <text:p><text:s/>38 033</text:p>
          </table:table-cell>
          <table:table-cell table:style-name="ce21" office:value-type="float" office:value="67092" calcext:value-type="float">
            <text:p><text:s/>67 092</text:p>
          </table:table-cell>
          <table:table-cell table:style-name="ce21" office:value-type="float" office:value="38489" calcext:value-type="float">
            <text:p><text:s/>38 489</text:p>
          </table:table-cell>
          <table:table-cell table:style-name="ce21" office:value-type="float" office:value="36973" calcext:value-type="float">
            <text:p><text:s/>36 973</text:p>
          </table:table-cell>
          <table:table-cell table:style-name="ce21" office:value-type="float" office:value="39930" calcext:value-type="float">
            <text:p><text:s/>39 930</text:p>
          </table:table-cell>
          <table:table-cell table:style-name="ce21" office:value-type="float" office:value="36459" calcext:value-type="float">
            <text:p><text:s/>36 459</text:p>
          </table:table-cell>
          <table:table-cell table:style-name="ce21" office:value-type="float" office:value="41487" calcext:value-type="float">
            <text:p><text:s/>41 487</text:p>
          </table:table-cell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25482" calcext:value-type="float">
            <text:p><text:s/>25 482</text:p>
          </table:table-cell>
          <table:table-cell table:style-name="ce21" office:value-type="float" office:value="51753" calcext:value-type="float">
            <text:p><text:s/>51 753</text:p>
          </table:table-cell>
          <table:table-cell table:style-name="ce21" office:value-type="float" office:value="55292" calcext:value-type="float">
            <text:p><text:s/>55 292</text:p>
          </table:table-cell>
          <table:table-cell table:style-name="ce21" office:value-type="float" office:value="35374" calcext:value-type="float">
            <text:p><text:s/>35 374</text:p>
          </table:table-cell>
          <table:table-cell table:style-name="ce21" office:value-type="float" office:value="46014" calcext:value-type="float">
            <text:p><text:s/>46 014</text:p>
          </table:table-cell>
          <table:table-cell table:style-name="ce21" office:value-type="float" office:value="29623" calcext:value-type="float">
            <text:p><text:s/>29 623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75330" calcext:value-type="float">
            <text:p><text:s/>75 330</text:p>
          </table:table-cell>
          <table:table-cell table:style-name="ce21" office:value-type="float" office:value="34207" calcext:value-type="float">
            <text:p><text:s/>34 207</text:p>
          </table:table-cell>
          <table:table-cell table:style-name="ce21" office:value-type="float" office:value="30577" calcext:value-type="float">
            <text:p><text:s/>30 57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39489" calcext:value-type="float">
            <text:p><text:s/>39 489</text:p>
          </table:table-cell>
          <table:table-cell table:style-name="ce21" office:value-type="float" office:value="38683" calcext:value-type="float">
            <text:p><text:s/>38 683</text:p>
          </table:table-cell>
          <table:table-cell table:style-name="ce21" office:value-type="float" office:value="44042" calcext:value-type="float">
            <text:p><text:s/>44 042</text:p>
          </table:table-cell>
          <table:table-cell table:style-name="ce21" office:value-type="float" office:value="38483" calcext:value-type="float">
            <text:p><text:s/>38 483</text:p>
          </table:table-cell>
          <table:table-cell table:style-name="ce21" office:value-type="float" office:value="67034" calcext:value-type="float">
            <text:p><text:s/>67 034</text:p>
          </table:table-cell>
          <table:table-cell table:style-name="ce21" office:value-type="float" office:value="37217" calcext:value-type="float">
            <text:p><text:s/>37 217</text:p>
          </table:table-cell>
          <table:table-cell table:style-name="ce21" office:value-type="float" office:value="37598" calcext:value-type="float">
            <text:p><text:s/>37 598</text:p>
          </table:table-cell>
          <table:table-cell table:style-name="ce21" office:value-type="float" office:value="40395" calcext:value-type="float">
            <text:p><text:s/>40 395</text:p>
          </table:table-cell>
          <table:table-cell table:style-name="ce21" office:value-type="float" office:value="36837" calcext:value-type="float">
            <text:p><text:s/>36 837</text:p>
          </table:table-cell>
          <table:table-cell table:style-name="ce21" office:value-type="float" office:value="41411" calcext:value-type="float">
            <text:p><text:s/>41 411</text:p>
          </table:table-cell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26095" calcext:value-type="float">
            <text:p><text:s/>26 095</text:p>
          </table:table-cell>
          <table:table-cell table:style-name="ce21" office:value-type="float" office:value="52173" calcext:value-type="float">
            <text:p><text:s/>52 173</text:p>
          </table:table-cell>
          <table:table-cell table:style-name="ce21" office:value-type="float" office:value="58818" calcext:value-type="float">
            <text:p><text:s/>58 818</text:p>
          </table:table-cell>
          <table:table-cell table:style-name="ce21" office:value-type="float" office:value="34861" calcext:value-type="float">
            <text:p><text:s/>34 861</text:p>
          </table:table-cell>
          <table:table-cell table:style-name="ce21" office:value-type="float" office:value="45955" calcext:value-type="float">
            <text:p><text:s/>45 955</text:p>
          </table:table-cell>
          <table:table-cell table:style-name="ce21" office:value-type="float" office:value="29775" calcext:value-type="float">
            <text:p><text:s/>29 775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76836" calcext:value-type="float">
            <text:p><text:s/>76 836</text:p>
          </table:table-cell>
          <table:table-cell table:style-name="ce21" office:value-type="float" office:value="34443" calcext:value-type="float">
            <text:p><text:s/>34 443</text:p>
          </table:table-cell>
          <table:table-cell table:style-name="ce21" office:value-type="float" office:value="30682" calcext:value-type="float">
            <text:p><text:s/>30 68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39683" calcext:value-type="float">
            <text:p><text:s/>39 683</text:p>
          </table:table-cell>
          <table:table-cell table:style-name="ce21" office:value-type="float" office:value="38809" calcext:value-type="float">
            <text:p><text:s/>38 809</text:p>
          </table:table-cell>
          <table:table-cell table:style-name="ce21" office:value-type="float" office:value="43466" calcext:value-type="float">
            <text:p><text:s/>43 466</text:p>
          </table:table-cell>
          <table:table-cell table:style-name="ce21" office:value-type="float" office:value="38554" calcext:value-type="float">
            <text:p><text:s/>38 554</text:p>
          </table:table-cell>
          <table:table-cell table:style-name="ce21" office:value-type="float" office:value="66678" calcext:value-type="float">
            <text:p><text:s/>66 678</text:p>
          </table:table-cell>
          <table:table-cell table:style-name="ce21" office:value-type="float" office:value="36918" calcext:value-type="float">
            <text:p><text:s/>36 918</text:p>
          </table:table-cell>
          <table:table-cell table:style-name="ce21" office:value-type="float" office:value="38050" calcext:value-type="float">
            <text:p><text:s/>38 050</text:p>
          </table:table-cell>
          <table:table-cell table:style-name="ce21" office:value-type="float" office:value="40661" calcext:value-type="float">
            <text:p><text:s/>40 661</text:p>
          </table:table-cell>
          <table:table-cell table:style-name="ce21" office:value-type="float" office:value="37198" calcext:value-type="float">
            <text:p><text:s/>37 198</text:p>
          </table:table-cell>
          <table:table-cell table:style-name="ce21" office:value-type="float" office:value="42101" calcext:value-type="float">
            <text:p><text:s/>42 101</text:p>
          </table:table-cell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26576" calcext:value-type="float">
            <text:p><text:s/>26 576</text:p>
          </table:table-cell>
          <table:table-cell table:style-name="ce21" office:value-type="float" office:value="52845" calcext:value-type="float">
            <text:p><text:s/>52 845</text:p>
          </table:table-cell>
          <table:table-cell table:style-name="ce21" office:value-type="float" office:value="56920" calcext:value-type="float">
            <text:p><text:s/>56 920</text:p>
          </table:table-cell>
          <table:table-cell table:style-name="ce21" office:value-type="float" office:value="37330" calcext:value-type="float">
            <text:p><text:s/>37 330</text:p>
          </table:table-cell>
          <table:table-cell table:style-name="ce21" office:value-type="float" office:value="47230" calcext:value-type="float">
            <text:p><text:s/>47 230</text:p>
          </table:table-cell>
          <table:table-cell table:style-name="ce21" office:value-type="float" office:value="29779" calcext:value-type="float">
            <text:p><text:s/>29 779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77935" calcext:value-type="float">
            <text:p><text:s/>77 935</text:p>
          </table:table-cell>
          <table:table-cell table:style-name="ce21" office:value-type="float" office:value="35524" calcext:value-type="float">
            <text:p><text:s/>35 524</text:p>
          </table:table-cell>
          <table:table-cell table:style-name="ce21" office:value-type="float" office:value="30656" calcext:value-type="float">
            <text:p><text:s/>30 65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38807" calcext:value-type="float">
            <text:p><text:s/>38 807</text:p>
          </table:table-cell>
          <table:table-cell table:style-name="ce21" office:value-type="float" office:value="37490" calcext:value-type="float">
            <text:p><text:s/>37 490</text:p>
          </table:table-cell>
          <table:table-cell table:style-name="ce21" office:value-type="float" office:value="43984" calcext:value-type="float">
            <text:p><text:s/>43 984</text:p>
          </table:table-cell>
          <table:table-cell table:style-name="ce21" office:value-type="float" office:value="36676" calcext:value-type="float">
            <text:p><text:s/>36 676</text:p>
          </table:table-cell>
          <table:table-cell table:style-name="ce21" office:value-type="float" office:value="66119" calcext:value-type="float">
            <text:p><text:s/>66 119</text:p>
          </table:table-cell>
          <table:table-cell table:style-name="ce21" office:value-type="float" office:value="37112" calcext:value-type="float">
            <text:p><text:s/>37 112</text:p>
          </table:table-cell>
          <table:table-cell table:style-name="ce21" office:value-type="float" office:value="38718" calcext:value-type="float">
            <text:p><text:s/>38 718</text:p>
          </table:table-cell>
          <table:table-cell table:style-name="ce21" office:value-type="float" office:value="40226" calcext:value-type="float">
            <text:p><text:s/>40 226</text:p>
          </table:table-cell>
          <table:table-cell table:style-name="ce21" office:value-type="float" office:value="37061" calcext:value-type="float">
            <text:p><text:s/>37 061</text:p>
          </table:table-cell>
          <table:table-cell table:style-name="ce21" office:value-type="float" office:value="41501" calcext:value-type="float">
            <text:p><text:s/>41 501</text:p>
          </table:table-cell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26605" calcext:value-type="float">
            <text:p><text:s/>26 605</text:p>
          </table:table-cell>
          <table:table-cell table:style-name="ce21" office:value-type="float" office:value="52269" calcext:value-type="float">
            <text:p><text:s/>52 269</text:p>
          </table:table-cell>
          <table:table-cell table:style-name="ce21" office:value-type="float" office:value="57843" calcext:value-type="float">
            <text:p><text:s/>57 843</text:p>
          </table:table-cell>
          <table:table-cell table:style-name="ce21" office:value-type="float" office:value="37069" calcext:value-type="float">
            <text:p><text:s/>37 069</text:p>
          </table:table-cell>
          <table:table-cell table:style-name="ce21" office:value-type="float" office:value="47014" calcext:value-type="float">
            <text:p><text:s/>47 014</text:p>
          </table:table-cell>
          <table:table-cell table:style-name="ce21" office:value-type="float" office:value="28752" calcext:value-type="float">
            <text:p><text:s/>28 752</text:p>
          </table:table-cell>
          <table:table-cell table:style-name="ce37" office:value-type="float" office:value="24124" calcext:value-type="float">
            <text:p><text:s/>24 124</text:p>
          </table:table-cell>
          <table:table-cell table:style-name="ce21" office:value-type="float" office:value="78000" calcext:value-type="float">
            <text:p><text:s/>78 000</text:p>
          </table:table-cell>
          <table:table-cell table:style-name="ce21" office:value-type="float" office:value="34896" calcext:value-type="float">
            <text:p><text:s/>34 896</text:p>
          </table:table-cell>
          <table:table-cell table:style-name="ce21" office:value-type="float" office:value="30663" calcext:value-type="float">
            <text:p><text:s/>30 66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39330" calcext:value-type="float">
            <text:p><text:s/>39 330</text:p>
          </table:table-cell>
          <table:table-cell table:style-name="ce21" office:value-type="float" office:value="38222" calcext:value-type="float">
            <text:p><text:s/>38 222</text:p>
          </table:table-cell>
          <table:table-cell table:style-name="ce21" office:value-type="float" office:value="43915" calcext:value-type="float">
            <text:p><text:s/>43 915</text:p>
          </table:table-cell>
          <table:table-cell table:style-name="ce21" office:value-type="float" office:value="37469" calcext:value-type="float">
            <text:p><text:s/>37 469</text:p>
          </table:table-cell>
          <table:table-cell table:style-name="ce21" office:value-type="float" office:value="66648" calcext:value-type="float">
            <text:p><text:s/>66 648</text:p>
          </table:table-cell>
          <table:table-cell table:style-name="ce21" office:value-type="float" office:value="36907" calcext:value-type="float">
            <text:p><text:s/>36 907</text:p>
          </table:table-cell>
          <table:table-cell table:style-name="ce21" office:value-type="float" office:value="39354" calcext:value-type="float">
            <text:p><text:s/>39 354</text:p>
          </table:table-cell>
          <table:table-cell table:style-name="ce21" office:value-type="float" office:value="40532" calcext:value-type="float">
            <text:p><text:s/>40 532</text:p>
          </table:table-cell>
          <table:table-cell table:style-name="ce21" office:value-type="float" office:value="37565" calcext:value-type="float">
            <text:p><text:s/>37 565</text:p>
          </table:table-cell>
          <table:table-cell table:style-name="ce21" office:value-type="float" office:value="41360" calcext:value-type="float">
            <text:p><text:s/>41 360</text:p>
          </table:table-cell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27260" calcext:value-type="float">
            <text:p><text:s/>27 260</text:p>
          </table:table-cell>
          <table:table-cell table:style-name="ce21" office:value-type="float" office:value="52803" calcext:value-type="float">
            <text:p><text:s/>52 803</text:p>
          </table:table-cell>
          <table:table-cell table:style-name="ce21" office:value-type="float" office:value="59524" calcext:value-type="float">
            <text:p><text:s/>59 524</text:p>
          </table:table-cell>
          <table:table-cell table:style-name="ce21" office:value-type="float" office:value="36761" calcext:value-type="float">
            <text:p><text:s/>36 761</text:p>
          </table:table-cell>
          <table:table-cell table:style-name="ce21" office:value-type="float" office:value="46958" calcext:value-type="float">
            <text:p><text:s/>46 958</text:p>
          </table:table-cell>
          <table:table-cell table:style-name="ce21" office:value-type="float" office:value="29065" calcext:value-type="float">
            <text:p><text:s/>29 065</text:p>
          </table:table-cell>
          <table:table-cell table:style-name="ce37" office:value-type="float" office:value="23890" calcext:value-type="float">
            <text:p><text:s/>23 890</text:p>
          </table:table-cell>
          <table:table-cell table:style-name="ce21" office:value-type="float" office:value="78270" calcext:value-type="float">
            <text:p><text:s/>78 270</text:p>
          </table:table-cell>
          <table:table-cell table:style-name="ce21" office:value-type="float" office:value="35630" calcext:value-type="float">
            <text:p><text:s/>35 630</text:p>
          </table:table-cell>
          <table:table-cell table:style-name="ce21" office:value-type="float" office:value="31296" calcext:value-type="float">
            <text:p><text:s/>31 29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39843" calcext:value-type="float">
            <text:p><text:s/>39 843</text:p>
          </table:table-cell>
          <table:table-cell table:style-name="ce21" office:value-type="float" office:value="38651" calcext:value-type="float">
            <text:p><text:s/>38 651</text:p>
          </table:table-cell>
          <table:table-cell table:style-name="ce21" office:value-type="float" office:value="43864" calcext:value-type="float">
            <text:p><text:s/>43 864</text:p>
          </table:table-cell>
          <table:table-cell table:style-name="ce21" office:value-type="float" office:value="37986" calcext:value-type="float">
            <text:p><text:s/>37 986</text:p>
          </table:table-cell>
          <table:table-cell table:style-name="ce21" office:value-type="float" office:value="67496" calcext:value-type="float">
            <text:p><text:s/>67 496</text:p>
          </table:table-cell>
          <table:table-cell table:style-name="ce21" office:value-type="float" office:value="37058" calcext:value-type="float">
            <text:p><text:s/>37 058</text:p>
          </table:table-cell>
          <table:table-cell table:style-name="ce21" office:value-type="float" office:value="39512" calcext:value-type="float">
            <text:p><text:s/>39 512</text:p>
          </table:table-cell>
          <table:table-cell table:style-name="ce21" office:value-type="float" office:value="41130" calcext:value-type="float">
            <text:p><text:s/>41 130</text:p>
          </table:table-cell>
          <table:table-cell table:style-name="ce21" office:value-type="float" office:value="38150" calcext:value-type="float">
            <text:p><text:s/>38 150</text:p>
          </table:table-cell>
          <table:table-cell table:style-name="ce21" office:value-type="float" office:value="42141" calcext:value-type="float">
            <text:p><text:s/>42 141</text:p>
          </table:table-cell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27776" calcext:value-type="float">
            <text:p><text:s/>27 776</text:p>
          </table:table-cell>
          <table:table-cell table:style-name="ce21" office:value-type="float" office:value="53941" calcext:value-type="float">
            <text:p><text:s/>53 941</text:p>
          </table:table-cell>
          <table:table-cell table:style-name="ce21" office:value-type="float" office:value="60470" calcext:value-type="float">
            <text:p><text:s/>60 470</text:p>
          </table:table-cell>
          <table:table-cell table:style-name="ce21" office:value-type="float" office:value="35694" calcext:value-type="float">
            <text:p><text:s/>35 694</text:p>
          </table:table-cell>
          <table:table-cell table:style-name="ce21" office:value-type="float" office:value="47787" calcext:value-type="float">
            <text:p><text:s/>47 787</text:p>
          </table:table-cell>
          <table:table-cell table:style-name="ce21" office:value-type="float" office:value="29671" calcext:value-type="float">
            <text:p><text:s/>29 671</text:p>
          </table:table-cell>
          <table:table-cell table:style-name="ce37" office:value-type="float" office:value="24005" calcext:value-type="float">
            <text:p><text:s/>24 005</text:p>
          </table:table-cell>
          <table:table-cell table:style-name="ce21" office:value-type="float" office:value="80086" calcext:value-type="float">
            <text:p><text:s/>80 086</text:p>
          </table:table-cell>
          <table:table-cell table:style-name="ce21" office:value-type="float" office:value="36023" calcext:value-type="float">
            <text:p><text:s/>36 023</text:p>
          </table:table-cell>
          <table:table-cell table:style-name="ce21" office:value-type="float" office:value="32092" calcext:value-type="float">
            <text:p><text:s/>32 09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40228" calcext:value-type="float">
            <text:p><text:s/>40 228</text:p>
          </table:table-cell>
          <table:table-cell table:style-name="ce21" office:value-type="float" office:value="39114" calcext:value-type="float">
            <text:p><text:s/>39 114</text:p>
          </table:table-cell>
          <table:table-cell table:style-name="ce21" office:value-type="float" office:value="44313" calcext:value-type="float">
            <text:p><text:s/>44 313</text:p>
          </table:table-cell>
          <table:table-cell table:style-name="ce21" office:value-type="float" office:value="38532" calcext:value-type="float">
            <text:p><text:s/>38 532</text:p>
          </table:table-cell>
          <table:table-cell table:style-name="ce21" office:value-type="float" office:value="68764" calcext:value-type="float">
            <text:p><text:s/>68 764</text:p>
          </table:table-cell>
          <table:table-cell table:style-name="ce21" office:value-type="float" office:value="36901" calcext:value-type="float">
            <text:p><text:s/>36 901</text:p>
          </table:table-cell>
          <table:table-cell table:style-name="ce21" office:value-type="float" office:value="39623" calcext:value-type="float">
            <text:p><text:s/>39 623</text:p>
          </table:table-cell>
          <table:table-cell table:style-name="ce21" office:value-type="float" office:value="41419" calcext:value-type="float">
            <text:p><text:s/>41 419</text:p>
          </table:table-cell>
          <table:table-cell table:style-name="ce21" office:value-type="float" office:value="38179" calcext:value-type="float">
            <text:p><text:s/>38 179</text:p>
          </table:table-cell>
          <table:table-cell table:style-name="ce21" office:value-type="float" office:value="42208" calcext:value-type="float">
            <text:p><text:s/>42 208</text:p>
          </table:table-cell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28706" calcext:value-type="float">
            <text:p><text:s/>28 706</text:p>
          </table:table-cell>
          <table:table-cell table:style-name="ce21" office:value-type="float" office:value="55361" calcext:value-type="float">
            <text:p><text:s/>55 361</text:p>
          </table:table-cell>
          <table:table-cell table:style-name="ce21" office:value-type="float" office:value="60340" calcext:value-type="float">
            <text:p><text:s/>60 340</text:p>
          </table:table-cell>
          <table:table-cell table:style-name="ce21" office:value-type="float" office:value="35712" calcext:value-type="float">
            <text:p><text:s/>35 712</text:p>
          </table:table-cell>
          <table:table-cell table:style-name="ce21" office:value-type="float" office:value="49050" calcext:value-type="float">
            <text:p><text:s/>49 050</text:p>
          </table:table-cell>
          <table:table-cell table:style-name="ce21" office:value-type="float" office:value="30032" calcext:value-type="float">
            <text:p><text:s/>30 032</text:p>
          </table:table-cell>
          <table:table-cell table:style-name="ce37" office:value-type="float" office:value="24202" calcext:value-type="float">
            <text:p><text:s/>24 202</text:p>
          </table:table-cell>
          <table:table-cell table:style-name="ce21" office:value-type="float" office:value="80765" calcext:value-type="float">
            <text:p><text:s/>80 765</text:p>
          </table:table-cell>
          <table:table-cell table:style-name="ce21" office:value-type="float" office:value="37508" calcext:value-type="float">
            <text:p><text:s/>37 508</text:p>
          </table:table-cell>
          <table:table-cell table:style-name="ce21" office:value-type="float" office:value="32181" calcext:value-type="float">
            <text:p><text:s/>32 18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40601" calcext:value-type="float">
            <text:p><text:s/>40 601</text:p>
          </table:table-cell>
          <table:table-cell table:style-name="ce21" office:value-type="float" office:value="39538" calcext:value-type="float">
            <text:p><text:s/>39 538</text:p>
          </table:table-cell>
          <table:table-cell table:style-name="ce21" office:value-type="float" office:value="44769" calcext:value-type="float">
            <text:p><text:s/>44 769</text:p>
          </table:table-cell>
          <table:table-cell table:style-name="ce21" office:value-type="float" office:value="38891" calcext:value-type="float">
            <text:p><text:s/>38 891</text:p>
          </table:table-cell>
          <table:table-cell table:style-name="ce21" office:value-type="float" office:value="68613" calcext:value-type="float">
            <text:p><text:s/>68 613</text:p>
          </table:table-cell>
          <table:table-cell table:style-name="ce21" office:value-type="float" office:value="36414" calcext:value-type="float">
            <text:p><text:s/>36 414</text:p>
          </table:table-cell>
          <table:table-cell table:style-name="ce21" office:value-type="float" office:value="40405" calcext:value-type="float">
            <text:p><text:s/>40 405</text:p>
          </table:table-cell>
          <table:table-cell table:style-name="ce21" office:value-type="float" office:value="41731" calcext:value-type="float">
            <text:p><text:s/>41 731</text:p>
          </table:table-cell>
          <table:table-cell table:style-name="ce21" office:value-type="float" office:value="38370" calcext:value-type="float">
            <text:p><text:s/>38 370</text:p>
          </table:table-cell>
          <table:table-cell table:style-name="ce21" office:value-type="float" office:value="42492" calcext:value-type="float">
            <text:p><text:s/>42 492</text:p>
          </table:table-cell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29662" calcext:value-type="float">
            <text:p><text:s/>29 662</text:p>
          </table:table-cell>
          <table:table-cell table:style-name="ce21" office:value-type="float" office:value="56421" calcext:value-type="float">
            <text:p><text:s/>56 421</text:p>
          </table:table-cell>
          <table:table-cell table:style-name="ce21" office:value-type="float" office:value="60734" calcext:value-type="float">
            <text:p><text:s/>60 734</text:p>
          </table:table-cell>
          <table:table-cell table:style-name="ce21" office:value-type="float" office:value="34986" calcext:value-type="float">
            <text:p><text:s/>34 986</text:p>
          </table:table-cell>
          <table:table-cell table:style-name="ce21" office:value-type="float" office:value="49709" calcext:value-type="float">
            <text:p><text:s/>49 709</text:p>
          </table:table-cell>
          <table:table-cell table:style-name="ce21" office:value-type="float" office:value="30566" calcext:value-type="float">
            <text:p><text:s/>30 566</text:p>
          </table:table-cell>
          <table:table-cell table:style-name="ce37" office:value-type="float" office:value="24811" calcext:value-type="float">
            <text:p><text:s/>24 811</text:p>
          </table:table-cell>
          <table:table-cell table:style-name="ce21" office:value-type="float" office:value="79849" calcext:value-type="float">
            <text:p><text:s/>79 849</text:p>
          </table:table-cell>
          <table:table-cell table:style-name="ce21" office:value-type="float" office:value="38982" calcext:value-type="float">
            <text:p><text:s/>38 982</text:p>
          </table:table-cell>
          <table:table-cell table:style-name="ce21" office:value-type="float" office:value="32080" calcext:value-type="float">
            <text:p><text:s/>32 08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41153" calcext:value-type="float">
            <text:p><text:s/>41 153</text:p>
          </table:table-cell>
          <table:table-cell table:style-name="ce21" office:value-type="float" office:value="39990" calcext:value-type="float">
            <text:p><text:s/>39 990</text:p>
          </table:table-cell>
          <table:table-cell table:style-name="ce21" office:value-type="float" office:value="44925" calcext:value-type="float">
            <text:p><text:s/>44 925</text:p>
          </table:table-cell>
          <table:table-cell table:style-name="ce21" office:value-type="float" office:value="39397" calcext:value-type="float">
            <text:p><text:s/>39 397</text:p>
          </table:table-cell>
          <table:table-cell table:style-name="ce21" office:value-type="float" office:value="68417" calcext:value-type="float">
            <text:p><text:s/>68 417</text:p>
          </table:table-cell>
          <table:table-cell table:style-name="ce21" office:value-type="float" office:value="36204" calcext:value-type="float">
            <text:p><text:s/>36 204</text:p>
          </table:table-cell>
          <table:table-cell table:style-name="ce21" office:value-type="float" office:value="40775" calcext:value-type="float">
            <text:p><text:s/>40 775</text:p>
          </table:table-cell>
          <table:table-cell table:style-name="ce21" office:value-type="float" office:value="42393" calcext:value-type="float">
            <text:p><text:s/>42 393</text:p>
          </table:table-cell>
          <table:table-cell table:style-name="ce21" office:value-type="float" office:value="39289" calcext:value-type="float">
            <text:p><text:s/>39 289</text:p>
          </table:table-cell>
          <table:table-cell table:style-name="ce21" office:value-type="float" office:value="42584" calcext:value-type="float">
            <text:p><text:s/>42 584</text:p>
          </table:table-cell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30602" calcext:value-type="float">
            <text:p><text:s/>30 602</text:p>
          </table:table-cell>
          <table:table-cell table:style-name="ce21" office:value-type="float" office:value="56650" calcext:value-type="float">
            <text:p><text:s/>56 650</text:p>
          </table:table-cell>
          <table:table-cell table:style-name="ce21" office:value-type="float" office:value="62333" calcext:value-type="float">
            <text:p><text:s/>62 333</text:p>
          </table:table-cell>
          <table:table-cell table:style-name="ce21" office:value-type="float" office:value="36301" calcext:value-type="float">
            <text:p><text:s/>36 301</text:p>
          </table:table-cell>
          <table:table-cell table:style-name="ce21" office:value-type="float" office:value="50041" calcext:value-type="float">
            <text:p><text:s/>50 041</text:p>
          </table:table-cell>
          <table:table-cell table:style-name="ce21" office:value-type="float" office:value="31356" calcext:value-type="float">
            <text:p><text:s/>31 356</text:p>
          </table:table-cell>
          <table:table-cell table:style-name="ce37" office:value-type="float" office:value="25794" calcext:value-type="float">
            <text:p><text:s/>25 794</text:p>
          </table:table-cell>
          <table:table-cell table:style-name="ce21" office:value-type="float" office:value="79544" calcext:value-type="float">
            <text:p><text:s/>79 544</text:p>
          </table:table-cell>
          <table:table-cell table:style-name="ce21" office:value-type="float" office:value="39155" calcext:value-type="float">
            <text:p><text:s/>39 155</text:p>
          </table:table-cell>
          <table:table-cell table:style-name="ce21" office:value-type="float" office:value="31517" calcext:value-type="float">
            <text:p><text:s/>31 51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41589" calcext:value-type="float">
            <text:p><text:s/>41 589</text:p>
          </table:table-cell>
          <table:table-cell table:style-name="ce21" office:value-type="float" office:value="40391" calcext:value-type="float">
            <text:p><text:s/>40 391</text:p>
          </table:table-cell>
          <table:table-cell table:style-name="ce21" office:value-type="float" office:value="44483" calcext:value-type="float">
            <text:p><text:s/>44 483</text:p>
          </table:table-cell>
          <table:table-cell table:style-name="ce21" office:value-type="float" office:value="40013" calcext:value-type="float">
            <text:p><text:s/>40 013</text:p>
          </table:table-cell>
          <table:table-cell table:style-name="ce21" office:value-type="float" office:value="67490" calcext:value-type="float">
            <text:p><text:s/>67 490</text:p>
          </table:table-cell>
          <table:table-cell table:style-name="ce21" office:value-type="float" office:value="35723" calcext:value-type="float">
            <text:p><text:s/>35 723</text:p>
          </table:table-cell>
          <table:table-cell table:style-name="ce21" office:value-type="float" office:value="40403" calcext:value-type="float">
            <text:p><text:s/>40 403</text:p>
          </table:table-cell>
          <table:table-cell table:style-name="ce21" office:value-type="float" office:value="42852" calcext:value-type="float">
            <text:p><text:s/>42 852</text:p>
          </table:table-cell>
          <table:table-cell table:style-name="ce21" office:value-type="float" office:value="39668" calcext:value-type="float">
            <text:p><text:s/>39 668</text:p>
          </table:table-cell>
          <table:table-cell table:style-name="ce21" office:value-type="float" office:value="43225" calcext:value-type="float">
            <text:p><text:s/>43 225</text:p>
          </table:table-cell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31133" calcext:value-type="float">
            <text:p><text:s/>31 133</text:p>
          </table:table-cell>
          <table:table-cell table:style-name="ce21" office:value-type="float" office:value="57387" calcext:value-type="float">
            <text:p><text:s/>57 387</text:p>
          </table:table-cell>
          <table:table-cell table:style-name="ce21" office:value-type="float" office:value="61997" calcext:value-type="float">
            <text:p><text:s/>61 997</text:p>
          </table:table-cell>
          <table:table-cell table:style-name="ce21" office:value-type="float" office:value="36273" calcext:value-type="float">
            <text:p><text:s/>36 273</text:p>
          </table:table-cell>
          <table:table-cell table:style-name="ce21" office:value-type="float" office:value="51519" calcext:value-type="float">
            <text:p><text:s/>51 519</text:p>
          </table:table-cell>
          <table:table-cell table:style-name="ce21" office:value-type="float" office:value="31992" calcext:value-type="float">
            <text:p><text:s/>31 992</text:p>
          </table:table-cell>
          <table:table-cell table:style-name="ce37" office:value-type="float" office:value="25554" calcext:value-type="float">
            <text:p><text:s/>25 554</text:p>
          </table:table-cell>
          <table:table-cell table:style-name="ce21" office:value-type="float" office:value="80503" calcext:value-type="float">
            <text:p><text:s/>80 503</text:p>
          </table:table-cell>
          <table:table-cell table:style-name="ce21" office:value-type="float" office:value="40719" calcext:value-type="float">
            <text:p><text:s/>40 719</text:p>
          </table:table-cell>
          <table:table-cell table:style-name="ce21" office:value-type="float" office:value="31935" calcext:value-type="float">
            <text:p><text:s/>31 93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41962" calcext:value-type="float">
            <text:p><text:s/>41 962</text:p>
          </table:table-cell>
          <table:table-cell table:style-name="ce21" office:value-type="float" office:value="40734" calcext:value-type="float">
            <text:p><text:s/>40 734</text:p>
          </table:table-cell>
          <table:table-cell table:style-name="ce21" office:value-type="float" office:value="44251" calcext:value-type="float">
            <text:p><text:s/>44 251</text:p>
          </table:table-cell>
          <table:table-cell table:style-name="ce21" office:value-type="float" office:value="40581" calcext:value-type="float">
            <text:p><text:s/>40 581</text:p>
          </table:table-cell>
          <table:table-cell table:style-name="ce21" office:value-type="float" office:value="66519" calcext:value-type="float">
            <text:p><text:s/>66 519</text:p>
          </table:table-cell>
          <table:table-cell table:style-name="ce21" office:value-type="float" office:value="35385" calcext:value-type="float">
            <text:p><text:s/>35 385</text:p>
          </table:table-cell>
          <table:table-cell table:style-name="ce21" office:value-type="float" office:value="39927" calcext:value-type="float">
            <text:p><text:s/>39 927</text:p>
          </table:table-cell>
          <table:table-cell table:style-name="ce21" office:value-type="float" office:value="43235" calcext:value-type="float">
            <text:p><text:s/>43 235</text:p>
          </table:table-cell>
          <table:table-cell table:style-name="ce21" office:value-type="float" office:value="40161" calcext:value-type="float">
            <text:p><text:s/>40 161</text:p>
          </table:table-cell>
          <table:table-cell table:style-name="ce21" office:value-type="float" office:value="43826" calcext:value-type="float">
            <text:p><text:s/>43 826</text:p>
          </table:table-cell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30919" calcext:value-type="float">
            <text:p><text:s/>30 919</text:p>
          </table:table-cell>
          <table:table-cell table:style-name="ce21" office:value-type="float" office:value="58133" calcext:value-type="float">
            <text:p><text:s/>58 133</text:p>
          </table:table-cell>
          <table:table-cell table:style-name="ce21" office:value-type="float" office:value="62007" calcext:value-type="float">
            <text:p><text:s/>62 007</text:p>
          </table:table-cell>
          <table:table-cell table:style-name="ce21" office:value-type="float" office:value="35310" calcext:value-type="float">
            <text:p><text:s/>35 310</text:p>
          </table:table-cell>
          <table:table-cell table:style-name="ce21" office:value-type="float" office:value="52355" calcext:value-type="float">
            <text:p><text:s/>52 355</text:p>
          </table:table-cell>
          <table:table-cell table:style-name="ce21" office:value-type="float" office:value="32473" calcext:value-type="float">
            <text:p><text:s/>32 473</text:p>
          </table:table-cell>
          <table:table-cell table:style-name="ce21" office:value-type="float" office:value="26288" calcext:value-type="float">
            <text:p><text:s/>26 288</text:p>
          </table:table-cell>
          <table:table-cell table:style-name="ce21" office:value-type="float" office:value="81612" calcext:value-type="float">
            <text:p><text:s/>81 612</text:p>
          </table:table-cell>
          <table:table-cell table:style-name="ce21" office:value-type="float" office:value="41572" calcext:value-type="float">
            <text:p><text:s/>41 572</text:p>
          </table:table-cell>
          <table:table-cell table:style-name="ce21" office:value-type="float" office:value="32235" calcext:value-type="float">
            <text:p><text:s/>32 23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42654" calcext:value-type="float">
            <text:p><text:s/>42 654</text:p>
          </table:table-cell>
          <table:table-cell table:style-name="ce21" office:value-type="float" office:value="41317" calcext:value-type="float">
            <text:p><text:s/>41 317</text:p>
          </table:table-cell>
          <table:table-cell table:style-name="ce21" office:value-type="float" office:value="43996" calcext:value-type="float">
            <text:p><text:s/>43 996</text:p>
          </table:table-cell>
          <table:table-cell table:style-name="ce21" office:value-type="float" office:value="41404" calcext:value-type="float">
            <text:p><text:s/>41 404</text:p>
          </table:table-cell>
          <table:table-cell table:style-name="ce21" office:value-type="float" office:value="65305" calcext:value-type="float">
            <text:p><text:s/>65 305</text:p>
          </table:table-cell>
          <table:table-cell table:style-name="ce21" office:value-type="float" office:value="35606" calcext:value-type="float">
            <text:p><text:s/>35 606</text:p>
          </table:table-cell>
          <table:table-cell table:style-name="ce21" office:value-type="float" office:value="39626" calcext:value-type="float">
            <text:p><text:s/>39 626</text:p>
          </table:table-cell>
          <table:table-cell table:style-name="ce21" office:value-type="float" office:value="44031" calcext:value-type="float">
            <text:p><text:s/>44 031</text:p>
          </table:table-cell>
          <table:table-cell table:style-name="ce21" office:value-type="float" office:value="41269" calcext:value-type="float">
            <text:p><text:s/>41 269</text:p>
          </table:table-cell>
          <table:table-cell table:style-name="ce21" office:value-type="float" office:value="44424" calcext:value-type="float">
            <text:p><text:s/>44 424</text:p>
          </table:table-cell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31657" calcext:value-type="float">
            <text:p><text:s/>31 657</text:p>
          </table:table-cell>
          <table:table-cell table:style-name="ce21" office:value-type="float" office:value="59810" calcext:value-type="float">
            <text:p><text:s/>59 810</text:p>
          </table:table-cell>
          <table:table-cell table:style-name="ce21" office:value-type="float" office:value="61591" calcext:value-type="float">
            <text:p><text:s/>61 591</text:p>
          </table:table-cell>
          <table:table-cell table:style-name="ce21" office:value-type="float" office:value="36825" calcext:value-type="float">
            <text:p><text:s/>36 825</text:p>
          </table:table-cell>
          <table:table-cell table:style-name="ce21" office:value-type="float" office:value="53066" calcext:value-type="float">
            <text:p><text:s/>53 066</text:p>
          </table:table-cell>
          <table:table-cell table:style-name="ce21" office:value-type="float" office:value="33166" calcext:value-type="float">
            <text:p><text:s/>33 166</text:p>
          </table:table-cell>
          <table:table-cell table:style-name="ce21" office:value-type="float" office:value="26965" calcext:value-type="float">
            <text:p><text:s/>26 965</text:p>
          </table:table-cell>
          <table:table-cell table:style-name="ce21" office:value-type="float" office:value="80262" calcext:value-type="float">
            <text:p><text:s/>80 262</text:p>
          </table:table-cell>
          <table:table-cell table:style-name="ce21" office:value-type="float" office:value="42596" calcext:value-type="float">
            <text:p><text:s/>42 596</text:p>
          </table:table-cell>
          <table:table-cell table:style-name="ce21" office:value-type="float" office:value="32988" calcext:value-type="float">
            <text:p><text:s/>32 98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43673" calcext:value-type="float">
            <text:p><text:s/>43 673</text:p>
          </table:table-cell>
          <table:table-cell table:style-name="ce21" office:value-type="float" office:value="42198" calcext:value-type="float">
            <text:p><text:s/>42 198</text:p>
          </table:table-cell>
          <table:table-cell table:style-name="ce21" office:value-type="float" office:value="44746" calcext:value-type="float">
            <text:p><text:s/>44 746</text:p>
          </table:table-cell>
          <table:table-cell table:style-name="ce21" office:value-type="float" office:value="42373" calcext:value-type="float">
            <text:p><text:s/>42 373</text:p>
          </table:table-cell>
          <table:table-cell table:style-name="ce21" office:value-type="float" office:value="65649" calcext:value-type="float">
            <text:p><text:s/>65 649</text:p>
          </table:table-cell>
          <table:table-cell table:style-name="ce21" office:value-type="float" office:value="35900" calcext:value-type="float">
            <text:p><text:s/>35 900</text:p>
          </table:table-cell>
          <table:table-cell table:style-name="ce21" office:value-type="float" office:value="40208" calcext:value-type="float">
            <text:p><text:s/>40 208</text:p>
          </table:table-cell>
          <table:table-cell table:style-name="ce21" office:value-type="float" office:value="45188" calcext:value-type="float">
            <text:p><text:s/>45 188</text:p>
          </table:table-cell>
          <table:table-cell table:style-name="ce21" office:value-type="float" office:value="42687" calcext:value-type="float">
            <text:p><text:s/>42 687</text:p>
          </table:table-cell>
          <table:table-cell table:style-name="ce21" office:value-type="float" office:value="45456" calcext:value-type="float">
            <text:p><text:s/>45 456</text:p>
          </table:table-cell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32550" calcext:value-type="float">
            <text:p><text:s/>32 550</text:p>
          </table:table-cell>
          <table:table-cell table:style-name="ce21" office:value-type="float" office:value="61188" calcext:value-type="float">
            <text:p><text:s/>61 188</text:p>
          </table:table-cell>
          <table:table-cell table:style-name="ce21" office:value-type="float" office:value="62101" calcext:value-type="float">
            <text:p><text:s/>62 101</text:p>
          </table:table-cell>
          <table:table-cell table:style-name="ce21" office:value-type="float" office:value="38107" calcext:value-type="float">
            <text:p><text:s/>38 107</text:p>
          </table:table-cell>
          <table:table-cell table:style-name="ce21" office:value-type="float" office:value="54392" calcext:value-type="float">
            <text:p><text:s/>54 392</text:p>
          </table:table-cell>
          <table:table-cell table:style-name="ce21" office:value-type="float" office:value="34001" calcext:value-type="float">
            <text:p><text:s/>34 001</text:p>
          </table:table-cell>
          <table:table-cell table:style-name="ce21" office:value-type="float" office:value="27417" calcext:value-type="float">
            <text:p><text:s/>27 417</text:p>
          </table:table-cell>
          <table:table-cell table:style-name="ce21" office:value-type="float" office:value="81728" calcext:value-type="float">
            <text:p><text:s/>81 728</text:p>
          </table:table-cell>
          <table:table-cell table:style-name="ce21" office:value-type="float" office:value="43813" calcext:value-type="float">
            <text:p><text:s/>43 813</text:p>
          </table:table-cell>
          <table:table-cell table:style-name="ce21" office:value-type="float" office:value="33756" calcext:value-type="float">
            <text:p><text:s/>33 75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44586" calcext:value-type="float">
            <text:p><text:s/>44 586</text:p>
          </table:table-cell>
          <table:table-cell table:style-name="ce21" office:value-type="float" office:value="42987" calcext:value-type="float">
            <text:p><text:s/>42 987</text:p>
          </table:table-cell>
          <table:table-cell table:style-name="ce21" office:value-type="float" office:value="44972" calcext:value-type="float">
            <text:p><text:s/>44 972</text:p>
          </table:table-cell>
          <table:table-cell table:style-name="ce21" office:value-type="float" office:value="43250" calcext:value-type="float">
            <text:p><text:s/>43 250</text:p>
          </table:table-cell>
          <table:table-cell table:style-name="ce21" office:value-type="float" office:value="65911" calcext:value-type="float">
            <text:p><text:s/>65 911</text:p>
          </table:table-cell>
          <table:table-cell table:style-name="ce21" office:value-type="float" office:value="36480" calcext:value-type="float">
            <text:p><text:s/>36 480</text:p>
          </table:table-cell>
          <table:table-cell table:style-name="ce21" office:value-type="float" office:value="40668" calcext:value-type="float">
            <text:p><text:s/>40 668</text:p>
          </table:table-cell>
          <table:table-cell table:style-name="ce21" office:value-type="float" office:value="46178" calcext:value-type="float">
            <text:p><text:s/>46 178</text:p>
          </table:table-cell>
          <table:table-cell table:style-name="ce21" office:value-type="float" office:value="43753" calcext:value-type="float">
            <text:p><text:s/>43 753</text:p>
          </table:table-cell>
          <table:table-cell table:style-name="ce21" office:value-type="float" office:value="46318" calcext:value-type="float">
            <text:p><text:s/>46 318</text:p>
          </table:table-cell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33142" calcext:value-type="float">
            <text:p><text:s/>33 142</text:p>
          </table:table-cell>
          <table:table-cell table:style-name="ce21" office:value-type="float" office:value="62665" calcext:value-type="float">
            <text:p><text:s/>62 665</text:p>
          </table:table-cell>
          <table:table-cell table:style-name="ce21" office:value-type="float" office:value="63439" calcext:value-type="float">
            <text:p><text:s/>63 439</text:p>
          </table:table-cell>
          <table:table-cell table:style-name="ce21" office:value-type="float" office:value="39314" calcext:value-type="float">
            <text:p><text:s/>39 314</text:p>
          </table:table-cell>
          <table:table-cell table:style-name="ce21" office:value-type="float" office:value="57213" calcext:value-type="float">
            <text:p><text:s/>57 213</text:p>
          </table:table-cell>
          <table:table-cell table:style-name="ce21" office:value-type="float" office:value="34408" calcext:value-type="float">
            <text:p><text:s/>34 408</text:p>
          </table:table-cell>
          <table:table-cell table:style-name="ce21" office:value-type="float" office:value="26959" calcext:value-type="float">
            <text:p><text:s/>26 959</text:p>
          </table:table-cell>
          <table:table-cell table:style-name="ce21" office:value-type="float" office:value="77231" calcext:value-type="float">
            <text:p><text:s/>77 231</text:p>
          </table:table-cell>
          <table:table-cell table:style-name="ce21" office:value-type="float" office:value="44448" calcext:value-type="float">
            <text:p><text:s/>44 448</text:p>
          </table:table-cell>
          <table:table-cell table:style-name="ce21" office:value-type="float" office:value="34999" calcext:value-type="float">
            <text:p><text:s/>34 99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45151" calcext:value-type="float">
            <text:p><text:s/>45 151</text:p>
          </table:table-cell>
          <table:table-cell table:style-name="ce21" office:value-type="float" office:value="43543" calcext:value-type="float">
            <text:p><text:s/>43 543</text:p>
          </table:table-cell>
          <table:table-cell table:style-name="ce21" office:value-type="float" office:value="44463" calcext:value-type="float">
            <text:p><text:s/>44 463</text:p>
          </table:table-cell>
          <table:table-cell table:style-name="ce21" office:value-type="float" office:value="43761" calcext:value-type="float">
            <text:p><text:s/>43 761</text:p>
          </table:table-cell>
          <table:table-cell table:style-name="ce21" office:value-type="float" office:value="65310" calcext:value-type="float">
            <text:p><text:s/>65 310</text:p>
          </table:table-cell>
          <table:table-cell table:style-name="ce21" office:value-type="float" office:value="36929" calcext:value-type="float">
            <text:p><text:s/>36 929</text:p>
          </table:table-cell>
          <table:table-cell table:style-name="ce21" office:value-type="float" office:value="41522" calcext:value-type="float">
            <text:p><text:s/>41 522</text:p>
          </table:table-cell>
          <table:table-cell table:style-name="ce21" office:value-type="float" office:value="46747" calcext:value-type="float">
            <text:p><text:s/>46 747</text:p>
          </table:table-cell>
          <table:table-cell table:style-name="ce21" office:value-type="float" office:value="44058" calcext:value-type="float">
            <text:p><text:s/>44 058</text:p>
          </table:table-cell>
          <table:table-cell table:style-name="ce21" office:value-type="float" office:value="46394" calcext:value-type="float">
            <text:p><text:s/>46 394</text:p>
          </table:table-cell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33755" calcext:value-type="float">
            <text:p><text:s/>33 755</text:p>
          </table:table-cell>
          <table:table-cell table:style-name="ce21" office:value-type="float" office:value="65133" calcext:value-type="float">
            <text:p><text:s/>65 133</text:p>
          </table:table-cell>
          <table:table-cell table:style-name="ce21" office:value-type="float" office:value="63363" calcext:value-type="float">
            <text:p><text:s/>63 363</text:p>
          </table:table-cell>
          <table:table-cell table:style-name="ce21" office:value-type="float" office:value="39935" calcext:value-type="float">
            <text:p><text:s/>39 935</text:p>
          </table:table-cell>
          <table:table-cell table:style-name="ce21" office:value-type="float" office:value="58567" calcext:value-type="float">
            <text:p><text:s/>58 567</text:p>
          </table:table-cell>
          <table:table-cell table:style-name="ce21" office:value-type="float" office:value="34722" calcext:value-type="float">
            <text:p><text:s/>34 722</text:p>
          </table:table-cell>
          <table:table-cell table:style-name="ce21" office:value-type="float" office:value="26376" calcext:value-type="float">
            <text:p><text:s/>26 376</text:p>
          </table:table-cell>
          <table:table-cell table:style-name="ce21" office:value-type="float" office:value="76134" calcext:value-type="float">
            <text:p><text:s/>76 134</text:p>
          </table:table-cell>
          <table:table-cell table:style-name="ce21" office:value-type="float" office:value="45534" calcext:value-type="float">
            <text:p><text:s/>45 534</text:p>
          </table:table-cell>
          <table:table-cell table:style-name="ce21" office:value-type="float" office:value="35340" calcext:value-type="float">
            <text:p><text:s/>35 34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45286" calcext:value-type="float">
            <text:p><text:s/>45 286</text:p>
          </table:table-cell>
          <table:table-cell table:style-name="ce21" office:value-type="float" office:value="43730" calcext:value-type="float">
            <text:p><text:s/>43 730</text:p>
          </table:table-cell>
          <table:table-cell table:style-name="ce21" office:value-type="float" office:value="43924" calcext:value-type="float">
            <text:p><text:s/>43 924</text:p>
          </table:table-cell>
          <table:table-cell table:style-name="ce21" office:value-type="float" office:value="43892" calcext:value-type="float">
            <text:p><text:s/>43 892</text:p>
          </table:table-cell>
          <table:table-cell table:style-name="ce21" office:value-type="float" office:value="65407" calcext:value-type="float">
            <text:p><text:s/>65 407</text:p>
          </table:table-cell>
          <table:table-cell table:style-name="ce21" office:value-type="float" office:value="37063" calcext:value-type="float">
            <text:p><text:s/>37 063</text:p>
          </table:table-cell>
          <table:table-cell table:style-name="ce21" office:value-type="float" office:value="41958" calcext:value-type="float">
            <text:p><text:s/>41 958</text:p>
          </table:table-cell>
          <table:table-cell table:style-name="ce21" office:value-type="float" office:value="46826" calcext:value-type="float">
            <text:p><text:s/>46 826</text:p>
          </table:table-cell>
          <table:table-cell table:style-name="ce21" office:value-type="float" office:value="43931" calcext:value-type="float">
            <text:p><text:s/>43 931</text:p>
          </table:table-cell>
          <table:table-cell table:style-name="ce21" office:value-type="float" office:value="46656" calcext:value-type="float">
            <text:p><text:s/>46 656</text:p>
          </table:table-cell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33984" calcext:value-type="float">
            <text:p><text:s/>33 984</text:p>
          </table:table-cell>
          <table:table-cell table:style-name="ce21" office:value-type="float" office:value="65663" calcext:value-type="float">
            <text:p><text:s/>65 663</text:p>
          </table:table-cell>
          <table:table-cell table:style-name="ce21" office:value-type="float" office:value="63142" calcext:value-type="float">
            <text:p><text:s/>63 142</text:p>
          </table:table-cell>
          <table:table-cell table:style-name="ce21" office:value-type="float" office:value="39724" calcext:value-type="float">
            <text:p><text:s/>39 724</text:p>
          </table:table-cell>
          <table:table-cell table:style-name="ce21" office:value-type="float" office:value="58742" calcext:value-type="float">
            <text:p><text:s/>58 742</text:p>
          </table:table-cell>
          <table:table-cell table:style-name="ce21" office:value-type="float" office:value="34901" calcext:value-type="float">
            <text:p><text:s/>34 901</text:p>
          </table:table-cell>
          <table:table-cell table:style-name="ce21" office:value-type="float" office:value="26573" calcext:value-type="float">
            <text:p><text:s/>26 573</text:p>
          </table:table-cell>
          <table:table-cell table:style-name="ce21" office:value-type="float" office:value="76347" calcext:value-type="float">
            <text:p><text:s/>76 347</text:p>
          </table:table-cell>
          <table:table-cell table:style-name="ce21" office:value-type="float" office:value="45531" calcext:value-type="float">
            <text:p><text:s/>45 531</text:p>
          </table:table-cell>
          <table:table-cell table:style-name="ce21" office:value-type="float" office:value="35300" calcext:value-type="float">
            <text:p><text:s/>35 30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45415" calcext:value-type="float">
            <text:p><text:s/>45 415</text:p>
          </table:table-cell>
          <table:table-cell table:style-name="ce21" office:value-type="float" office:value="43814" calcext:value-type="float">
            <text:p><text:s/>43 814</text:p>
          </table:table-cell>
          <table:table-cell table:style-name="ce21" office:value-type="float" office:value="44552" calcext:value-type="float">
            <text:p><text:s/>44 552</text:p>
          </table:table-cell>
          <table:table-cell table:style-name="ce21" office:value-type="float" office:value="44012" calcext:value-type="float">
            <text:p><text:s/>44 012</text:p>
          </table:table-cell>
          <table:table-cell table:style-name="ce21" office:value-type="float" office:value="65421" calcext:value-type="float">
            <text:p><text:s/>65 421</text:p>
          </table:table-cell>
          <table:table-cell table:style-name="ce21" office:value-type="float" office:value="36867" calcext:value-type="float">
            <text:p><text:s/>36 867</text:p>
          </table:table-cell>
          <table:table-cell table:style-name="ce21" office:value-type="float" office:value="41918" calcext:value-type="float">
            <text:p><text:s/>41 918</text:p>
          </table:table-cell>
          <table:table-cell table:style-name="ce21" office:value-type="float" office:value="46996" calcext:value-type="float">
            <text:p><text:s/>46 996</text:p>
          </table:table-cell>
          <table:table-cell table:style-name="ce21" office:value-type="float" office:value="44157" calcext:value-type="float">
            <text:p><text:s/>44 157</text:p>
          </table:table-cell>
          <table:table-cell table:style-name="ce21" office:value-type="float" office:value="46692" calcext:value-type="float">
            <text:p><text:s/>46 692</text:p>
          </table:table-cell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33938" calcext:value-type="float">
            <text:p><text:s/>33 938</text:p>
          </table:table-cell>
          <table:table-cell table:style-name="ce21" office:value-type="float" office:value="65762" calcext:value-type="float">
            <text:p><text:s/>65 762</text:p>
          </table:table-cell>
          <table:table-cell table:style-name="ce21" office:value-type="float" office:value="63861" calcext:value-type="float">
            <text:p><text:s/>63 861</text:p>
          </table:table-cell>
          <table:table-cell table:style-name="ce21" office:value-type="float" office:value="40838" calcext:value-type="float">
            <text:p><text:s/>40 838</text:p>
          </table:table-cell>
          <table:table-cell table:style-name="ce21" office:value-type="float" office:value="58773" calcext:value-type="float">
            <text:p><text:s/>58 773</text:p>
          </table:table-cell>
          <table:table-cell table:style-name="ce21" office:value-type="float" office:value="34883" calcext:value-type="float">
            <text:p><text:s/>34 883</text:p>
          </table:table-cell>
          <table:table-cell table:style-name="ce21" office:value-type="float" office:value="26412" calcext:value-type="float">
            <text:p><text:s/>26 412</text:p>
          </table:table-cell>
          <table:table-cell table:style-name="ce21" office:value-type="float" office:value="76208" calcext:value-type="float">
            <text:p><text:s/>76 208</text:p>
          </table:table-cell>
          <table:table-cell table:style-name="ce21" office:value-type="float" office:value="45853" calcext:value-type="float">
            <text:p><text:s/>45 853</text:p>
          </table:table-cell>
          <table:table-cell table:style-name="ce21" office:value-type="float" office:value="35311" calcext:value-type="float">
            <text:p><text:s/>35 31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45430" calcext:value-type="float">
            <text:p><text:s/>45 430</text:p>
          </table:table-cell>
          <table:table-cell table:style-name="ce21" office:value-type="float" office:value="43895" calcext:value-type="float">
            <text:p><text:s/>43 895</text:p>
          </table:table-cell>
          <table:table-cell table:style-name="ce21" office:value-type="float" office:value="44374" calcext:value-type="float">
            <text:p><text:s/>44 374</text:p>
          </table:table-cell>
          <table:table-cell table:style-name="ce21" office:value-type="float" office:value="44039" calcext:value-type="float">
            <text:p><text:s/>44 039</text:p>
          </table:table-cell>
          <table:table-cell table:style-name="ce21" office:value-type="float" office:value="65158" calcext:value-type="float">
            <text:p><text:s/>65 158</text:p>
          </table:table-cell>
          <table:table-cell table:style-name="ce21" office:value-type="float" office:value="37030" calcext:value-type="float">
            <text:p><text:s/>37 030</text:p>
          </table:table-cell>
          <table:table-cell table:style-name="ce21" office:value-type="float" office:value="42255" calcext:value-type="float">
            <text:p><text:s/>42 255</text:p>
          </table:table-cell>
          <table:table-cell table:style-name="ce21" office:value-type="float" office:value="46945" calcext:value-type="float">
            <text:p><text:s/>46 945</text:p>
          </table:table-cell>
          <table:table-cell table:style-name="ce21" office:value-type="float" office:value="44216" calcext:value-type="float">
            <text:p><text:s/>44 216</text:p>
          </table:table-cell>
          <table:table-cell table:style-name="ce21" office:value-type="float" office:value="46751" calcext:value-type="float">
            <text:p><text:s/>46 751</text:p>
          </table:table-cell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33947" calcext:value-type="float">
            <text:p><text:s/>33 947</text:p>
          </table:table-cell>
          <table:table-cell table:style-name="ce21" office:value-type="float" office:value="65585" calcext:value-type="float">
            <text:p><text:s/>65 585</text:p>
          </table:table-cell>
          <table:table-cell table:style-name="ce21" office:value-type="float" office:value="62995" calcext:value-type="float">
            <text:p><text:s/>62 995</text:p>
          </table:table-cell>
          <table:table-cell table:style-name="ce21" office:value-type="float" office:value="40602" calcext:value-type="float">
            <text:p><text:s/>40 602</text:p>
          </table:table-cell>
          <table:table-cell table:style-name="ce21" office:value-type="float" office:value="58707" calcext:value-type="float">
            <text:p><text:s/>58 707</text:p>
          </table:table-cell>
          <table:table-cell table:style-name="ce21" office:value-type="float" office:value="34890" calcext:value-type="float">
            <text:p><text:s/>34 890</text:p>
          </table:table-cell>
          <table:table-cell table:style-name="ce21" office:value-type="float" office:value="26209" calcext:value-type="float">
            <text:p><text:s/>26 209</text:p>
          </table:table-cell>
          <table:table-cell table:style-name="ce21" office:value-type="float" office:value="76198" calcext:value-type="float">
            <text:p><text:s/>76 198</text:p>
          </table:table-cell>
          <table:table-cell table:style-name="ce21" office:value-type="float" office:value="46140" calcext:value-type="float">
            <text:p><text:s/>46 140</text:p>
          </table:table-cell>
          <table:table-cell table:style-name="ce21" office:value-type="float" office:value="35655" calcext:value-type="float">
            <text:p><text:s/>35 65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45628" calcext:value-type="float">
            <text:p><text:s/>45 628</text:p>
          </table:table-cell>
          <table:table-cell table:style-name="ce21" office:value-type="float" office:value="44098" calcext:value-type="float">
            <text:p><text:s/>44 098</text:p>
          </table:table-cell>
          <table:table-cell table:style-name="ce21" office:value-type="float" office:value="44398" calcext:value-type="float">
            <text:p><text:s/>44 398</text:p>
          </table:table-cell>
          <table:table-cell table:style-name="ce21" office:value-type="float" office:value="44207" calcext:value-type="float">
            <text:p><text:s/>44 207</text:p>
          </table:table-cell>
          <table:table-cell table:style-name="ce21" office:value-type="float" office:value="65124" calcext:value-type="float">
            <text:p><text:s/>65 124</text:p>
          </table:table-cell>
          <table:table-cell table:style-name="ce21" office:value-type="float" office:value="37114" calcext:value-type="float">
            <text:p><text:s/>37 114</text:p>
          </table:table-cell>
          <table:table-cell table:style-name="ce21" office:value-type="float" office:value="42636" calcext:value-type="float">
            <text:p><text:s/>42 636</text:p>
          </table:table-cell>
          <table:table-cell table:style-name="ce21" office:value-type="float" office:value="47141" calcext:value-type="float">
            <text:p><text:s/>47 141</text:p>
          </table:table-cell>
          <table:table-cell table:style-name="ce21" office:value-type="float" office:value="44324" calcext:value-type="float">
            <text:p><text:s/>44 324</text:p>
          </table:table-cell>
          <table:table-cell table:style-name="ce21" office:value-type="float" office:value="46848" calcext:value-type="float">
            <text:p><text:s/>46 848</text:p>
          </table:table-cell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33964" calcext:value-type="float">
            <text:p><text:s/>33 964</text:p>
          </table:table-cell>
          <table:table-cell table:style-name="ce21" office:value-type="float" office:value="65642" calcext:value-type="float">
            <text:p><text:s/>65 642</text:p>
          </table:table-cell>
          <table:table-cell table:style-name="ce21" office:value-type="float" office:value="63955" calcext:value-type="float">
            <text:p><text:s/>63 955</text:p>
          </table:table-cell>
          <table:table-cell table:style-name="ce21" office:value-type="float" office:value="41011" calcext:value-type="float">
            <text:p><text:s/>41 011</text:p>
          </table:table-cell>
          <table:table-cell table:style-name="ce21" office:value-type="float" office:value="59015" calcext:value-type="float">
            <text:p><text:s/>59 015</text:p>
          </table:table-cell>
          <table:table-cell table:style-name="ce21" office:value-type="float" office:value="35137" calcext:value-type="float">
            <text:p><text:s/>35 137</text:p>
          </table:table-cell>
          <table:table-cell table:style-name="ce21" office:value-type="float" office:value="26642" calcext:value-type="float">
            <text:p><text:s/>26 642</text:p>
          </table:table-cell>
          <table:table-cell table:style-name="ce21" office:value-type="float" office:value="76337" calcext:value-type="float">
            <text:p><text:s/>76 337</text:p>
          </table:table-cell>
          <table:table-cell table:style-name="ce21" office:value-type="float" office:value="46674" calcext:value-type="float">
            <text:p><text:s/>46 674</text:p>
          </table:table-cell>
          <table:table-cell table:style-name="ce21" office:value-type="float" office:value="35838" calcext:value-type="float">
            <text:p><text:s/>35 83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１０年１至　９月 <text:s/>Ave., 2021 <text:s text:c="8"/></text:p>
          </table:table-cell>
          <table:table-cell table:style-name="ce21" office:value-type="float" office:value="45870" calcext:value-type="float">
            <text:p><text:s/>45 870</text:p>
          </table:table-cell>
          <table:table-cell table:style-name="ce21" office:value-type="float" office:value="44687" calcext:value-type="float">
            <text:p><text:s/>44 687</text:p>
          </table:table-cell>
          <table:table-cell table:style-name="ce21" office:value-type="float" office:value="43953" calcext:value-type="float">
            <text:p><text:s/>43 953</text:p>
          </table:table-cell>
          <table:table-cell table:style-name="ce21" office:value-type="float" office:value="45048" calcext:value-type="float">
            <text:p><text:s/>45 048</text:p>
          </table:table-cell>
          <table:table-cell table:style-name="ce21" office:value-type="float" office:value="65018" calcext:value-type="float">
            <text:p><text:s/>65 018</text:p>
          </table:table-cell>
          <table:table-cell table:style-name="ce21" office:value-type="float" office:value="36787" calcext:value-type="float">
            <text:p><text:s/>36 787</text:p>
          </table:table-cell>
          <table:table-cell table:style-name="ce21" office:value-type="float" office:value="42252" calcext:value-type="float">
            <text:p><text:s/>42 252</text:p>
          </table:table-cell>
          <table:table-cell table:style-name="ce21" office:value-type="float" office:value="47055" calcext:value-type="float">
            <text:p><text:s/>47 055</text:p>
          </table:table-cell>
          <table:table-cell table:style-name="ce21" office:value-type="float" office:value="44053" calcext:value-type="float">
            <text:p><text:s/>44 053</text:p>
          </table:table-cell>
          <table:table-cell table:style-name="ce21" office:value-type="float" office:value="47177" calcext:value-type="float">
            <text:p><text:s/>47 177</text:p>
          </table:table-cell>
          <table:table-cell table:style-name="ce10" office:value-type="string" calcext:value-type="string">
            <text:p>１１０年１至　９月 <text:s/>Ave., 2021 <text:s text:c="8"/></text:p>
          </table:table-cell>
          <table:table-cell table:style-name="ce21" office:value-type="float" office:value="33650" calcext:value-type="float">
            <text:p><text:s/>33 650</text:p>
          </table:table-cell>
          <table:table-cell table:style-name="ce21" office:value-type="float" office:value="66500" calcext:value-type="float">
            <text:p><text:s/>66 500</text:p>
          </table:table-cell>
          <table:table-cell table:style-name="ce21" office:value-type="float" office:value="64371" calcext:value-type="float">
            <text:p><text:s/>64 371</text:p>
          </table:table-cell>
          <table:table-cell table:style-name="ce21" office:value-type="float" office:value="40814" calcext:value-type="float">
            <text:p><text:s/>40 814</text:p>
          </table:table-cell>
          <table:table-cell table:style-name="ce21" office:value-type="float" office:value="59560" calcext:value-type="float">
            <text:p><text:s/>59 560</text:p>
          </table:table-cell>
          <table:table-cell table:style-name="ce21" office:value-type="float" office:value="34916" calcext:value-type="float">
            <text:p><text:s/>34 916</text:p>
          </table:table-cell>
          <table:table-cell table:style-name="ce21" office:value-type="float" office:value="25853" calcext:value-type="float">
            <text:p><text:s/>25 853</text:p>
          </table:table-cell>
          <table:table-cell table:style-name="ce21" office:value-type="float" office:value="75304" calcext:value-type="float">
            <text:p><text:s/>75 304</text:p>
          </table:table-cell>
          <table:table-cell table:style-name="ce21" office:value-type="float" office:value="43547" calcext:value-type="float">
            <text:p><text:s/>43 547</text:p>
          </table:table-cell>
          <table:table-cell table:style-name="ce21" office:value-type="float" office:value="35287" calcext:value-type="float">
            <text:p><text:s/>35 28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45881" calcext:value-type="float">
            <text:p><text:s/>45 881</text:p>
          </table:table-cell>
          <table:table-cell table:style-name="ce21" office:value-type="float" office:value="44488" calcext:value-type="float">
            <text:p><text:s/>44 488</text:p>
          </table:table-cell>
          <table:table-cell table:style-name="ce21" office:value-type="float" office:value="44729" calcext:value-type="float">
            <text:p><text:s/>44 729</text:p>
          </table:table-cell>
          <table:table-cell table:style-name="ce21" office:value-type="float" office:value="44727" calcext:value-type="float">
            <text:p><text:s/>44 727</text:p>
          </table:table-cell>
          <table:table-cell table:style-name="ce21" office:value-type="float" office:value="65622" calcext:value-type="float">
            <text:p><text:s/>65 622</text:p>
          </table:table-cell>
          <table:table-cell table:style-name="ce21" office:value-type="float" office:value="36863" calcext:value-type="float">
            <text:p><text:s/>36 863</text:p>
          </table:table-cell>
          <table:table-cell table:style-name="ce21" office:value-type="float" office:value="42508" calcext:value-type="float">
            <text:p><text:s/>42 508</text:p>
          </table:table-cell>
          <table:table-cell table:style-name="ce21" office:value-type="float" office:value="47259" calcext:value-type="float">
            <text:p><text:s/>47 259</text:p>
          </table:table-cell>
          <table:table-cell table:style-name="ce21" office:value-type="float" office:value="44464" calcext:value-type="float">
            <text:p><text:s/>44 464</text:p>
          </table:table-cell>
          <table:table-cell table:style-name="ce21" office:value-type="float" office:value="47013" calcext:value-type="float">
            <text:p><text:s/>47 013</text:p>
          </table:table-cell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34175" calcext:value-type="float">
            <text:p><text:s/>34 175</text:p>
          </table:table-cell>
          <table:table-cell table:style-name="ce21" office:value-type="float" office:value="65855" calcext:value-type="float">
            <text:p><text:s/>65 855</text:p>
          </table:table-cell>
          <table:table-cell table:style-name="ce21" office:value-type="float" office:value="64034" calcext:value-type="float">
            <text:p><text:s/>64 034</text:p>
          </table:table-cell>
          <table:table-cell table:style-name="ce21" office:value-type="float" office:value="41008" calcext:value-type="float">
            <text:p><text:s/>41 008</text:p>
          </table:table-cell>
          <table:table-cell table:style-name="ce21" office:value-type="float" office:value="59199" calcext:value-type="float">
            <text:p><text:s/>59 199</text:p>
          </table:table-cell>
          <table:table-cell table:style-name="ce21" office:value-type="float" office:value="34974" calcext:value-type="float">
            <text:p><text:s/>34 974</text:p>
          </table:table-cell>
          <table:table-cell table:style-name="ce21" office:value-type="float" office:value="26714" calcext:value-type="float">
            <text:p><text:s/>26 714</text:p>
          </table:table-cell>
          <table:table-cell table:style-name="ce21" office:value-type="float" office:value="77066" calcext:value-type="float">
            <text:p><text:s/>77 066</text:p>
          </table:table-cell>
          <table:table-cell table:style-name="ce21" office:value-type="float" office:value="46625" calcext:value-type="float">
            <text:p><text:s/>46 625</text:p>
          </table:table-cell>
          <table:table-cell table:style-name="ce21" office:value-type="float" office:value="36221" calcext:value-type="float">
            <text:p><text:s/>36 22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45500" calcext:value-type="float">
            <text:p><text:s/>45 500</text:p>
          </table:table-cell>
          <table:table-cell table:style-name="ce21" office:value-type="float" office:value="43987" calcext:value-type="float">
            <text:p><text:s/>43 987</text:p>
          </table:table-cell>
          <table:table-cell table:style-name="ce21" office:value-type="float" office:value="44332" calcext:value-type="float">
            <text:p><text:s/>44 332</text:p>
          </table:table-cell>
          <table:table-cell table:style-name="ce21" office:value-type="float" office:value="44388" calcext:value-type="float">
            <text:p><text:s/>44 388</text:p>
          </table:table-cell>
          <table:table-cell table:style-name="ce21" office:value-type="float" office:value="65711" calcext:value-type="float">
            <text:p><text:s/>65 711</text:p>
          </table:table-cell>
          <table:table-cell table:style-name="ce21" office:value-type="float" office:value="36602" calcext:value-type="float">
            <text:p><text:s/>36 602</text:p>
          </table:table-cell>
          <table:table-cell table:style-name="ce21" office:value-type="float" office:value="41268" calcext:value-type="float">
            <text:p><text:s/>41 268</text:p>
          </table:table-cell>
          <table:table-cell table:style-name="ce21" office:value-type="float" office:value="47001" calcext:value-type="float">
            <text:p><text:s/>47 001</text:p>
          </table:table-cell>
          <table:table-cell table:style-name="ce21" office:value-type="float" office:value="44236" calcext:value-type="float">
            <text:p><text:s/>44 236</text:p>
          </table:table-cell>
          <table:table-cell table:style-name="ce21" office:value-type="float" office:value="46674" calcext:value-type="float">
            <text:p><text:s/>46 674</text:p>
          </table:table-cell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34649" calcext:value-type="float">
            <text:p><text:s/>34 649</text:p>
          </table:table-cell>
          <table:table-cell table:style-name="ce21" office:value-type="float" office:value="66356" calcext:value-type="float">
            <text:p><text:s/>66 356</text:p>
          </table:table-cell>
          <table:table-cell table:style-name="ce21" office:value-type="float" office:value="63269" calcext:value-type="float">
            <text:p><text:s/>63 269</text:p>
          </table:table-cell>
          <table:table-cell table:style-name="ce21" office:value-type="float" office:value="40088" calcext:value-type="float">
            <text:p><text:s/>40 088</text:p>
          </table:table-cell>
          <table:table-cell table:style-name="ce21" office:value-type="float" office:value="59182" calcext:value-type="float">
            <text:p><text:s/>59 182</text:p>
          </table:table-cell>
          <table:table-cell table:style-name="ce21" office:value-type="float" office:value="34731" calcext:value-type="float">
            <text:p><text:s/>34 731</text:p>
          </table:table-cell>
          <table:table-cell table:style-name="ce21" office:value-type="float" office:value="25580" calcext:value-type="float">
            <text:p><text:s/>25 580</text:p>
          </table:table-cell>
          <table:table-cell table:style-name="ce21" office:value-type="float" office:value="74902" calcext:value-type="float">
            <text:p><text:s/>74 902</text:p>
          </table:table-cell>
          <table:table-cell table:style-name="ce21" office:value-type="float" office:value="46767" calcext:value-type="float">
            <text:p><text:s/>46 767</text:p>
          </table:table-cell>
          <table:table-cell table:style-name="ce21" office:value-type="float" office:value="35680" calcext:value-type="float">
            <text:p><text:s/>35 68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46108" calcext:value-type="float">
            <text:p><text:s/>46 108</text:p>
          </table:table-cell>
          <table:table-cell table:style-name="ce21" office:value-type="float" office:value="44825" calcext:value-type="float">
            <text:p><text:s/>44 825</text:p>
          </table:table-cell>
          <table:table-cell table:style-name="ce21" office:value-type="float" office:value="44714" calcext:value-type="float">
            <text:p><text:s/>44 714</text:p>
          </table:table-cell>
          <table:table-cell table:style-name="ce21" office:value-type="float" office:value="44980" calcext:value-type="float">
            <text:p><text:s/>44 980</text:p>
          </table:table-cell>
          <table:table-cell table:style-name="ce21" office:value-type="float" office:value="65713" calcext:value-type="float">
            <text:p><text:s/>65 713</text:p>
          </table:table-cell>
          <table:table-cell table:style-name="ce21" office:value-type="float" office:value="36937" calcext:value-type="float">
            <text:p><text:s/>36 937</text:p>
          </table:table-cell>
          <table:table-cell table:style-name="ce21" office:value-type="float" office:value="43271" calcext:value-type="float">
            <text:p><text:s/>43 271</text:p>
          </table:table-cell>
          <table:table-cell table:style-name="ce21" office:value-type="float" office:value="47385" calcext:value-type="float">
            <text:p><text:s/>47 385</text:p>
          </table:table-cell>
          <table:table-cell table:style-name="ce21" office:value-type="float" office:value="44763" calcext:value-type="float">
            <text:p><text:s/>44 763</text:p>
          </table:table-cell>
          <table:table-cell table:style-name="ce21" office:value-type="float" office:value="47324" calcext:value-type="float">
            <text:p><text:s/>47 324</text:p>
          </table:table-cell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35191" calcext:value-type="float">
            <text:p><text:s/>35 191</text:p>
          </table:table-cell>
          <table:table-cell table:style-name="ce21" office:value-type="float" office:value="66170" calcext:value-type="float">
            <text:p><text:s/>66 170</text:p>
          </table:table-cell>
          <table:table-cell table:style-name="ce21" office:value-type="float" office:value="63741" calcext:value-type="float">
            <text:p><text:s/>63 741</text:p>
          </table:table-cell>
          <table:table-cell table:style-name="ce21" office:value-type="float" office:value="40568" calcext:value-type="float">
            <text:p><text:s/>40 568</text:p>
          </table:table-cell>
          <table:table-cell table:style-name="ce21" office:value-type="float" office:value="59552" calcext:value-type="float">
            <text:p><text:s/>59 552</text:p>
          </table:table-cell>
          <table:table-cell table:style-name="ce21" office:value-type="float" office:value="34562" calcext:value-type="float">
            <text:p><text:s/>34 562</text:p>
          </table:table-cell>
          <table:table-cell table:style-name="ce21" office:value-type="float" office:value="26241" calcext:value-type="float">
            <text:p><text:s/>26 241</text:p>
          </table:table-cell>
          <table:table-cell table:style-name="ce21" office:value-type="float" office:value="75066" calcext:value-type="float">
            <text:p><text:s/>75 066</text:p>
          </table:table-cell>
          <table:table-cell table:style-name="ce21" office:value-type="float" office:value="47459" calcext:value-type="float">
            <text:p><text:s/>47 459</text:p>
          </table:table-cell>
          <table:table-cell table:style-name="ce21" office:value-type="float" office:value="36075" calcext:value-type="float">
            <text:p><text:s/>36 07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46057" calcext:value-type="float">
            <text:p><text:s/>46 057</text:p>
          </table:table-cell>
          <table:table-cell table:style-name="ce21" office:value-type="float" office:value="44694" calcext:value-type="float">
            <text:p><text:s/>44 694</text:p>
          </table:table-cell>
          <table:table-cell table:style-name="ce21" office:value-type="float" office:value="43849" calcext:value-type="float">
            <text:p><text:s/>43 849</text:p>
          </table:table-cell>
          <table:table-cell table:style-name="ce21" office:value-type="float" office:value="44977" calcext:value-type="float">
            <text:p><text:s/>44 977</text:p>
          </table:table-cell>
          <table:table-cell table:style-name="ce21" office:value-type="float" office:value="65742" calcext:value-type="float">
            <text:p><text:s/>65 742</text:p>
          </table:table-cell>
          <table:table-cell table:style-name="ce21" office:value-type="float" office:value="36714" calcext:value-type="float">
            <text:p><text:s/>36 714</text:p>
          </table:table-cell>
          <table:table-cell table:style-name="ce21" office:value-type="float" office:value="42598" calcext:value-type="float">
            <text:p><text:s/>42 598</text:p>
          </table:table-cell>
          <table:table-cell table:style-name="ce21" office:value-type="float" office:value="47412" calcext:value-type="float">
            <text:p><text:s/>47 412</text:p>
          </table:table-cell>
          <table:table-cell table:style-name="ce21" office:value-type="float" office:value="44585" calcext:value-type="float">
            <text:p><text:s/>44 585</text:p>
          </table:table-cell>
          <table:table-cell table:style-name="ce21" office:value-type="float" office:value="47331" calcext:value-type="float">
            <text:p><text:s/>47 331</text:p>
          </table:table-cell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34519" calcext:value-type="float">
            <text:p><text:s/>34 519</text:p>
          </table:table-cell>
          <table:table-cell table:style-name="ce21" office:value-type="float" office:value="66750" calcext:value-type="float">
            <text:p><text:s/>66 750</text:p>
          </table:table-cell>
          <table:table-cell table:style-name="ce21" office:value-type="float" office:value="63699" calcext:value-type="float">
            <text:p><text:s/>63 699</text:p>
          </table:table-cell>
          <table:table-cell table:style-name="ce21" office:value-type="float" office:value="41836" calcext:value-type="float">
            <text:p><text:s/>41 836</text:p>
          </table:table-cell>
          <table:table-cell table:style-name="ce21" office:value-type="float" office:value="59982" calcext:value-type="float">
            <text:p><text:s/>59 982</text:p>
          </table:table-cell>
          <table:table-cell table:style-name="ce21" office:value-type="float" office:value="34802" calcext:value-type="float">
            <text:p><text:s/>34 802</text:p>
          </table:table-cell>
          <table:table-cell table:style-name="ce21" office:value-type="float" office:value="25940" calcext:value-type="float">
            <text:p><text:s/>25 940</text:p>
          </table:table-cell>
          <table:table-cell table:style-name="ce21" office:value-type="float" office:value="76784" calcext:value-type="float">
            <text:p><text:s/>76 784</text:p>
          </table:table-cell>
          <table:table-cell table:style-name="ce21" office:value-type="float" office:value="46902" calcext:value-type="float">
            <text:p><text:s/>46 902</text:p>
          </table:table-cell>
          <table:table-cell table:style-name="ce21" office:value-type="float" office:value="35687" calcext:value-type="float">
            <text:p><text:s/>35 68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45755" calcext:value-type="float">
            <text:p><text:s/>45 755</text:p>
          </table:table-cell>
          <table:table-cell table:style-name="ce21" office:value-type="float" office:value="44627" calcext:value-type="float">
            <text:p><text:s/>44 627</text:p>
          </table:table-cell>
          <table:table-cell table:style-name="ce21" office:value-type="float" office:value="44052" calcext:value-type="float">
            <text:p><text:s/>44 052</text:p>
          </table:table-cell>
          <table:table-cell table:style-name="ce21" office:value-type="float" office:value="45096" calcext:value-type="float">
            <text:p><text:s/>45 096</text:p>
          </table:table-cell>
          <table:table-cell table:style-name="ce21" office:value-type="float" office:value="64209" calcext:value-type="float">
            <text:p><text:s/>64 209</text:p>
          </table:table-cell>
          <table:table-cell table:style-name="ce21" office:value-type="float" office:value="36729" calcext:value-type="float">
            <text:p><text:s/>36 729</text:p>
          </table:table-cell>
          <table:table-cell table:style-name="ce21" office:value-type="float" office:value="41770" calcext:value-type="float">
            <text:p><text:s/>41 770</text:p>
          </table:table-cell>
          <table:table-cell table:style-name="ce21" office:value-type="float" office:value="46883" calcext:value-type="float">
            <text:p><text:s/>46 883</text:p>
          </table:table-cell>
          <table:table-cell table:style-name="ce21" office:value-type="float" office:value="43949" calcext:value-type="float">
            <text:p><text:s/>43 949</text:p>
          </table:table-cell>
          <table:table-cell table:style-name="ce21" office:value-type="float" office:value="47325" calcext:value-type="float">
            <text:p><text:s/>47 325</text:p>
          </table:table-cell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32849" calcext:value-type="float">
            <text:p><text:s/>32 849</text:p>
          </table:table-cell>
          <table:table-cell table:style-name="ce21" office:value-type="float" office:value="66972" calcext:value-type="float">
            <text:p><text:s/>66 972</text:p>
          </table:table-cell>
          <table:table-cell table:style-name="ce21" office:value-type="float" office:value="63757" calcext:value-type="float">
            <text:p><text:s/>63 757</text:p>
          </table:table-cell>
          <table:table-cell table:style-name="ce21" office:value-type="float" office:value="41220" calcext:value-type="float">
            <text:p><text:s/>41 220</text:p>
          </table:table-cell>
          <table:table-cell table:style-name="ce21" office:value-type="float" office:value="59841" calcext:value-type="float">
            <text:p><text:s/>59 841</text:p>
          </table:table-cell>
          <table:table-cell table:style-name="ce21" office:value-type="float" office:value="34992" calcext:value-type="float">
            <text:p><text:s/>34 992</text:p>
          </table:table-cell>
          <table:table-cell table:style-name="ce21" office:value-type="float" office:value="25140" calcext:value-type="float">
            <text:p><text:s/>25 140</text:p>
          </table:table-cell>
          <table:table-cell table:style-name="ce21" office:value-type="float" office:value="74827" calcext:value-type="float">
            <text:p><text:s/>74 827</text:p>
          </table:table-cell>
          <table:table-cell table:style-name="ce21" office:value-type="float" office:value="40630" calcext:value-type="float">
            <text:p><text:s/>40 630</text:p>
          </table:table-cell>
          <table:table-cell table:style-name="ce21" office:value-type="float" office:value="34667" calcext:value-type="float">
            <text:p><text:s/>34 66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45487" calcext:value-type="float">
            <text:p><text:s/>45 487</text:p>
          </table:table-cell>
          <table:table-cell table:style-name="ce21" office:value-type="float" office:value="44733" calcext:value-type="float">
            <text:p><text:s/>44 733</text:p>
          </table:table-cell>
          <table:table-cell table:style-name="ce21" office:value-type="float" office:value="43697" calcext:value-type="float">
            <text:p><text:s/>43 697</text:p>
          </table:table-cell>
          <table:table-cell table:style-name="ce21" office:value-type="float" office:value="45154" calcext:value-type="float">
            <text:p><text:s/>45 154</text:p>
          </table:table-cell>
          <table:table-cell table:style-name="ce21" office:value-type="float" office:value="64969" calcext:value-type="float">
            <text:p><text:s/>64 969</text:p>
          </table:table-cell>
          <table:table-cell table:style-name="ce21" office:value-type="float" office:value="36766" calcext:value-type="float">
            <text:p><text:s/>36 766</text:p>
          </table:table-cell>
          <table:table-cell table:style-name="ce21" office:value-type="float" office:value="42017" calcext:value-type="float">
            <text:p><text:s/>42 017</text:p>
          </table:table-cell>
          <table:table-cell table:style-name="ce21" office:value-type="float" office:value="46252" calcext:value-type="float">
            <text:p><text:s/>46 252</text:p>
          </table:table-cell>
          <table:table-cell table:style-name="ce21" office:value-type="float" office:value="42775" calcext:value-type="float">
            <text:p><text:s/>42 775</text:p>
          </table:table-cell>
          <table:table-cell table:style-name="ce21" office:value-type="float" office:value="46726" calcext:value-type="float">
            <text:p><text:s/>46 726</text:p>
          </table:table-cell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31048" calcext:value-type="float">
            <text:p><text:s/>31 048</text:p>
          </table:table-cell>
          <table:table-cell table:style-name="ce21" office:value-type="float" office:value="66991" calcext:value-type="float">
            <text:p><text:s/>66 991</text:p>
          </table:table-cell>
          <table:table-cell table:style-name="ce21" office:value-type="float" office:value="64862" calcext:value-type="float">
            <text:p><text:s/>64 862</text:p>
          </table:table-cell>
          <table:table-cell table:style-name="ce21" office:value-type="float" office:value="39822" calcext:value-type="float">
            <text:p><text:s/>39 822</text:p>
          </table:table-cell>
          <table:table-cell table:style-name="ce21" office:value-type="float" office:value="59785" calcext:value-type="float">
            <text:p><text:s/>59 785</text:p>
          </table:table-cell>
          <table:table-cell table:style-name="ce21" office:value-type="float" office:value="35280" calcext:value-type="float">
            <text:p><text:s/>35 280</text:p>
          </table:table-cell>
          <table:table-cell table:style-name="ce21" office:value-type="float" office:value="25023" calcext:value-type="float">
            <text:p><text:s/>25 023</text:p>
          </table:table-cell>
          <table:table-cell table:style-name="ce21" office:value-type="float" office:value="72416" calcext:value-type="float">
            <text:p><text:s/>72 416</text:p>
          </table:table-cell>
          <table:table-cell table:style-name="ce21" office:value-type="float" office:value="37559" calcext:value-type="float">
            <text:p><text:s/>37 559</text:p>
          </table:table-cell>
          <table:table-cell table:style-name="ce21" office:value-type="float" office:value="34049" calcext:value-type="float">
            <text:p><text:s/>34 04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45771" calcext:value-type="float">
            <text:p><text:s/>45 771</text:p>
          </table:table-cell>
          <table:table-cell table:style-name="ce21" office:value-type="float" office:value="44895" calcext:value-type="float">
            <text:p><text:s/>44 895</text:p>
          </table:table-cell>
          <table:table-cell table:style-name="ce21" office:value-type="float" office:value="43973" calcext:value-type="float">
            <text:p><text:s/>43 973</text:p>
          </table:table-cell>
          <table:table-cell table:style-name="ce21" office:value-type="float" office:value="45317" calcext:value-type="float">
            <text:p><text:s/>45 317</text:p>
          </table:table-cell>
          <table:table-cell table:style-name="ce21" office:value-type="float" office:value="64352" calcext:value-type="float">
            <text:p><text:s/>64 352</text:p>
          </table:table-cell>
          <table:table-cell table:style-name="ce21" office:value-type="float" office:value="36755" calcext:value-type="float">
            <text:p><text:s/>36 755</text:p>
          </table:table-cell>
          <table:table-cell table:style-name="ce21" office:value-type="float" office:value="42242" calcext:value-type="float">
            <text:p><text:s/>42 242</text:p>
          </table:table-cell>
          <table:table-cell table:style-name="ce21" office:value-type="float" office:value="46658" calcext:value-type="float">
            <text:p><text:s/>46 658</text:p>
          </table:table-cell>
          <table:table-cell table:style-name="ce21" office:value-type="float" office:value="43514" calcext:value-type="float">
            <text:p><text:s/>43 514</text:p>
          </table:table-cell>
          <table:table-cell table:style-name="ce21" office:value-type="float" office:value="46916" calcext:value-type="float">
            <text:p><text:s/>46 916</text:p>
          </table:table-cell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32000" calcext:value-type="float">
            <text:p><text:s/>32 000</text:p>
          </table:table-cell>
          <table:table-cell table:style-name="ce21" office:value-type="float" office:value="66594" calcext:value-type="float">
            <text:p><text:s/>66 594</text:p>
          </table:table-cell>
          <table:table-cell table:style-name="ce21" office:value-type="float" office:value="65232" calcext:value-type="float">
            <text:p><text:s/>65 232</text:p>
          </table:table-cell>
          <table:table-cell table:style-name="ce21" office:value-type="float" office:value="40333" calcext:value-type="float">
            <text:p><text:s/>40 333</text:p>
          </table:table-cell>
          <table:table-cell table:style-name="ce21" office:value-type="float" office:value="59328" calcext:value-type="float">
            <text:p><text:s/>59 328</text:p>
          </table:table-cell>
          <table:table-cell table:style-name="ce21" office:value-type="float" office:value="35330" calcext:value-type="float">
            <text:p><text:s/>35 330</text:p>
          </table:table-cell>
          <table:table-cell table:style-name="ce21" office:value-type="float" office:value="25587" calcext:value-type="float">
            <text:p><text:s/>25 587</text:p>
          </table:table-cell>
          <table:table-cell table:style-name="ce21" office:value-type="float" office:value="73675" calcext:value-type="float">
            <text:p><text:s/>73 675</text:p>
          </table:table-cell>
          <table:table-cell table:style-name="ce21" office:value-type="float" office:value="38113" calcext:value-type="float">
            <text:p><text:s/>38 113</text:p>
          </table:table-cell>
          <table:table-cell table:style-name="ce21" office:value-type="float" office:value="34237" calcext:value-type="float">
            <text:p><text:s/>34 23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46024" calcext:value-type="float">
            <text:p><text:s/>46 024</text:p>
          </table:table-cell>
          <table:table-cell table:style-name="ce21" office:value-type="float" office:value="44974" calcext:value-type="float">
            <text:p><text:s/>44 974</text:p>
          </table:table-cell>
          <table:table-cell table:style-name="ce21" office:value-type="float" office:value="43073" calcext:value-type="float">
            <text:p><text:s/>43 073</text:p>
          </table:table-cell>
          <table:table-cell table:style-name="ce21" office:value-type="float" office:value="45389" calcext:value-type="float">
            <text:p><text:s/>45 389</text:p>
          </table:table-cell>
          <table:table-cell table:style-name="ce21" office:value-type="float" office:value="64510" calcext:value-type="float">
            <text:p><text:s/>64 510</text:p>
          </table:table-cell>
          <table:table-cell table:style-name="ce21" office:value-type="float" office:value="36949" calcext:value-type="float">
            <text:p><text:s/>36 949</text:p>
          </table:table-cell>
          <table:table-cell table:style-name="ce21" office:value-type="float" office:value="42357" calcext:value-type="float">
            <text:p><text:s/>42 357</text:p>
          </table:table-cell>
          <table:table-cell table:style-name="ce21" office:value-type="float" office:value="47084" calcext:value-type="float">
            <text:p><text:s/>47 084</text:p>
          </table:table-cell>
          <table:table-cell table:style-name="ce21" office:value-type="float" office:value="43861" calcext:value-type="float">
            <text:p><text:s/>43 861</text:p>
          </table:table-cell>
          <table:table-cell table:style-name="ce21" office:value-type="float" office:value="47405" calcext:value-type="float">
            <text:p><text:s/>47 405</text:p>
          </table:table-cell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33550" calcext:value-type="float">
            <text:p><text:s/>33 550</text:p>
          </table:table-cell>
          <table:table-cell table:style-name="ce21" office:value-type="float" office:value="66404" calcext:value-type="float">
            <text:p><text:s/>66 404</text:p>
          </table:table-cell>
          <table:table-cell table:style-name="ce21" office:value-type="float" office:value="65303" calcext:value-type="float">
            <text:p><text:s/>65 303</text:p>
          </table:table-cell>
          <table:table-cell table:style-name="ce21" office:value-type="float" office:value="40827" calcext:value-type="float">
            <text:p><text:s/>40 827</text:p>
          </table:table-cell>
          <table:table-cell table:style-name="ce21" office:value-type="float" office:value="59587" calcext:value-type="float">
            <text:p><text:s/>59 587</text:p>
          </table:table-cell>
          <table:table-cell table:style-name="ce21" office:value-type="float" office:value="34784" calcext:value-type="float">
            <text:p><text:s/>34 784</text:p>
          </table:table-cell>
          <table:table-cell table:style-name="ce21" office:value-type="float" office:value="26304" calcext:value-type="float">
            <text:p><text:s/>26 304</text:p>
          </table:table-cell>
          <table:table-cell table:style-name="ce21" office:value-type="float" office:value="75316" calcext:value-type="float">
            <text:p><text:s/>75 316</text:p>
          </table:table-cell>
          <table:table-cell table:style-name="ce21" office:value-type="float" office:value="40974" calcext:value-type="float">
            <text:p><text:s/>40 974</text:p>
          </table:table-cell>
          <table:table-cell table:style-name="ce21" office:value-type="float" office:value="35134" calcext:value-type="float">
            <text:p><text:s/>35 13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46241" calcext:value-type="float">
            <text:p><text:s/>46 241</text:p>
          </table:table-cell>
          <table:table-cell table:style-name="ce21" office:value-type="float" office:value="44954" calcext:value-type="float">
            <text:p><text:s/>44 954</text:p>
          </table:table-cell>
          <table:table-cell table:style-name="ce21" office:value-type="float" office:value="43218" calcext:value-type="float">
            <text:p><text:s/>43 218</text:p>
          </table:table-cell>
          <table:table-cell table:style-name="ce21" office:value-type="float" office:value="45401" calcext:value-type="float">
            <text:p><text:s/>45 401</text:p>
          </table:table-cell>
          <table:table-cell table:style-name="ce21" office:value-type="float" office:value="64390" calcext:value-type="float">
            <text:p><text:s/>64 390</text:p>
          </table:table-cell>
          <table:table-cell table:style-name="ce21" office:value-type="float" office:value="36768" calcext:value-type="float">
            <text:p><text:s/>36 768</text:p>
          </table:table-cell>
          <table:table-cell table:style-name="ce21" office:value-type="float" office:value="42222" calcext:value-type="float">
            <text:p><text:s/>42 222</text:p>
          </table:table-cell>
          <table:table-cell table:style-name="ce21" office:value-type="float" office:value="47535" calcext:value-type="float">
            <text:p><text:s/>47 535</text:p>
          </table:table-cell>
          <table:table-cell table:style-name="ce21" office:value-type="float" office:value="44311" calcext:value-type="float">
            <text:p><text:s/>44 311</text:p>
          </table:table-cell>
          <table:table-cell table:style-name="ce21" office:value-type="float" office:value="47892" calcext:value-type="float">
            <text:p><text:s/>47 892</text:p>
          </table:table-cell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34506" calcext:value-type="float">
            <text:p><text:s/>34 506</text:p>
          </table:table-cell>
          <table:table-cell table:style-name="ce21" office:value-type="float" office:value="66431" calcext:value-type="float">
            <text:p><text:s/>66 431</text:p>
          </table:table-cell>
          <table:table-cell table:style-name="ce21" office:value-type="float" office:value="65410" calcext:value-type="float">
            <text:p><text:s/>65 410</text:p>
          </table:table-cell>
          <table:table-cell table:style-name="ce21" office:value-type="float" office:value="41629" calcext:value-type="float">
            <text:p><text:s/>41 629</text:p>
          </table:table-cell>
          <table:table-cell table:style-name="ce21" office:value-type="float" office:value="59587" calcext:value-type="float">
            <text:p><text:s/>59 587</text:p>
          </table:table-cell>
          <table:table-cell table:style-name="ce21" office:value-type="float" office:value="34786" calcext:value-type="float">
            <text:p><text:s/>34 786</text:p>
          </table:table-cell>
          <table:table-cell table:style-name="ce21" office:value-type="float" office:value="26055" calcext:value-type="float">
            <text:p><text:s/>26 055</text:p>
          </table:table-cell>
          <table:table-cell table:style-name="ce21" office:value-type="float" office:value="77591" calcext:value-type="float">
            <text:p><text:s/>77 591</text:p>
          </table:table-cell>
          <table:table-cell table:style-name="ce21" office:value-type="float" office:value="42221" calcext:value-type="float">
            <text:p><text:s/>42 221</text:p>
          </table:table-cell>
          <table:table-cell table:style-name="ce21" office:value-type="float" office:value="35719" calcext:value-type="float">
            <text:p><text:s/>35 719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 from last  month</text:span></text:p>
          </table:table-cell>
          <table:table-cell table:style-name="ce22" office:value-type="float" office:value="0.47" calcext:value-type="float">
            <text:p>0.47</text:p>
          </table:table-cell>
          <table:table-cell table:style-name="ce26" office:value-type="float" office:value="-0.04" calcext:value-type="float">
            <text:p>-0.04</text:p>
          </table:table-cell>
          <table:table-cell table:style-name="ce26" office:value-type="float" office:value="0.34" calcext:value-type="float">
            <text:p>0.34</text:p>
          </table:table-cell>
          <table:table-cell table:style-name="ce26" office:value-type="float" office:value="0.03" calcext:value-type="float">
            <text:p>0.03</text:p>
          </table:table-cell>
          <table:table-cell table:style-name="ce26" office:value-type="float" office:value="-0.19" calcext:value-type="float">
            <text:p>-0.19</text:p>
          </table:table-cell>
          <table:table-cell table:style-name="ce26" office:value-type="float" office:value="-0.49" calcext:value-type="float">
            <text:p>-0.49</text:p>
          </table:table-cell>
          <table:table-cell table:style-name="ce26" office:value-type="float" office:value="-0.32" calcext:value-type="float">
            <text:p>-0.32</text:p>
          </table:table-cell>
          <table:table-cell table:style-name="ce26" office:value-type="float" office:value="0.96" calcext:value-type="float">
            <text:p>0.96</text:p>
          </table:table-cell>
          <table:table-cell table:number-columns-repeated="2" table:style-name="ce26" office:value-type="float" office:value="1.03" calcext:value-type="float">
            <text:p>1.03</text:p>
          </table:table-cell>
          <table:table-cell table:style-name="ce11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 from last  month</text:span></text:p>
          </table:table-cell>
          <table:table-cell table:style-name="ce26" office:value-type="float" office:value="2.85" calcext:value-type="float">
            <text:p>2.85</text:p>
          </table:table-cell>
          <table:table-cell table:style-name="ce26" office:value-type="float" office:value="0.04" calcext:value-type="float">
            <text:p>0.04</text:p>
          </table:table-cell>
          <table:table-cell table:style-name="ce26" office:value-type="float" office:value="0.16" calcext:value-type="float">
            <text:p>0.16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0.01" calcext:value-type="float">
            <text:p>0.01</text:p>
          </table:table-cell>
          <table:table-cell table:style-name="ce26" office:value-type="float" office:value="-0.95" calcext:value-type="float">
            <text:p>-0.95</text:p>
          </table:table-cell>
          <table:table-cell table:style-name="ce26" office:value-type="float" office:value="3.02" calcext:value-type="float">
            <text:p>3.02</text:p>
          </table:table-cell>
          <table:table-cell table:style-name="ce26" office:value-type="float" office:value="3.04" calcext:value-type="float">
            <text:p>3.04</text:p>
          </table:table-cell>
          <table:table-cell table:style-name="ce26" office:value-type="float" office:value="1.67" calcext:value-type="float">
            <text:p>1.67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   </text:span></text:p>
          </table:table-cell>
          <table:table-cell table:style-name="ce22" office:value-type="float" office:value="2.11" calcext:value-type="float">
            <text:p>2.11</text:p>
          </table:table-cell>
          <table:table-cell table:style-name="ce26" office:value-type="float" office:value="2.8" calcext:value-type="float">
            <text:p>2.80</text:p>
          </table:table-cell>
          <table:table-cell table:style-name="ce26" office:value-type="float" office:value="-1.61" calcext:value-type="float">
            <text:p>-1.61</text:p>
          </table:table-cell>
          <table:table-cell table:style-name="ce26" office:value-type="float" office:value="3.44" calcext:value-type="float">
            <text:p>3.44</text:p>
          </table:table-cell>
          <table:table-cell table:style-name="ce26" office:value-type="float" office:value="-1.55" calcext:value-type="float">
            <text:p>-1.55</text:p>
          </table:table-cell>
          <table:table-cell table:style-name="ce26" office:value-type="float" office:value="-0.8" calcext:value-type="float">
            <text:p>-0.80</text:p>
          </table:table-cell>
          <table:table-cell table:style-name="ce26" office:value-type="float" office:value="0.63" calcext:value-type="float">
            <text:p>0.63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0.86" calcext:value-type="float">
            <text:p>0.86</text:p>
          </table:table-cell>
          <table:table-cell table:style-name="ce26" office:value-type="float" office:value="2.65" calcext:value-type="float">
            <text:p>2.65</text:p>
          </table:table-cell>
          <table:table-cell table:style-name="ce11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   </text:span></text:p>
          </table:table-cell>
          <table:table-cell table:style-name="ce26" office:value-type="float" office:value="1.54" calcext:value-type="float">
            <text:p>1.54</text:p>
          </table:table-cell>
          <table:table-cell table:style-name="ce26" office:value-type="float" office:value="1.17" calcext:value-type="float">
            <text:p>1.17</text:p>
          </table:table-cell>
          <table:table-cell table:style-name="ce26" office:value-type="float" office:value="3.59" calcext:value-type="float">
            <text:p>3.59</text:p>
          </table:table-cell>
          <table:table-cell table:style-name="ce26" office:value-type="float" office:value="4.8" calcext:value-type="float">
            <text:p>4.80</text:p>
          </table:table-cell>
          <table:table-cell table:style-name="ce26" office:value-type="float" office:value="1.44" calcext:value-type="float">
            <text:p>1.44</text:p>
          </table:table-cell>
          <table:table-cell table:style-name="ce26" office:value-type="float" office:value="-0.33" calcext:value-type="float">
            <text:p>-0.33</text:p>
          </table:table-cell>
          <table:table-cell table:style-name="ce26" office:value-type="float" office:value="-1.95" calcext:value-type="float">
            <text:p>-1.95</text:p>
          </table:table-cell>
          <table:table-cell table:style-name="ce26" office:value-type="float" office:value="1.63" calcext:value-type="float">
            <text:p>1.63</text:p>
          </table:table-cell>
          <table:table-cell table:style-name="ce26" office:value-type="float" office:value="-7.27" calcext:value-type="float">
            <text:p>-7.27</text:p>
          </table:table-cell>
          <table:table-cell table:style-name="ce26" office:value-type="float" office:value="1.19" calcext:value-type="float">
            <text:p>1.19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   </text:span></text:p>
          </table:table-cell>
          <table:table-cell table:style-name="ce22" office:value-type="float" office:value="1.85" calcext:value-type="float">
            <text:p>1.85</text:p>
          </table:table-cell>
          <table:table-cell table:style-name="ce26" office:value-type="float" office:value="2.94" calcext:value-type="float">
            <text:p>2.94</text:p>
          </table:table-cell>
          <table:table-cell table:style-name="ce26" office:value-type="float" office:value="-1.16" calcext:value-type="float">
            <text:p>-1.16</text:p>
          </table:table-cell>
          <table:table-cell table:style-name="ce26" office:value-type="float" office:value="3.2" calcext:value-type="float">
            <text:p>3.20</text:p>
          </table:table-cell>
          <table:table-cell table:style-name="ce26" office:value-type="float" office:value="-0.49" calcext:value-type="float">
            <text:p>-0.49</text:p>
          </table:table-cell>
          <table:table-cell table:style-name="ce26" office:value-type="float" office:value="-0.31" calcext:value-type="float">
            <text:p>-0.31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0.86" calcext:value-type="float">
            <text:p>0.86</text:p>
          </table:table-cell>
          <table:table-cell table:style-name="ce26" office:value-type="float" office:value="0.12" calcext:value-type="float">
            <text:p>0.12</text:p>
          </table:table-cell>
          <table:table-cell table:style-name="ce26" office:value-type="float" office:value="1.96" calcext:value-type="float">
            <text:p>1.96</text:p>
          </table:table-cell>
          <table:table-cell table:style-name="ce11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   </text:span></text:p>
          </table:table-cell>
          <table:table-cell table:style-name="ce26" office:value-type="float" office:value="-0.12" calcext:value-type="float">
            <text:p>-0.12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office:value-type="float" office:value="2.95" calcext:value-type="float">
            <text:p>2.95</text:p>
          </table:table-cell>
          <table:table-cell table:style-name="ce26" office:value-type="float" office:value="1.85" calcext:value-type="float">
            <text:p>1.85</text:p>
          </table:table-cell>
          <table:table-cell table:style-name="ce26" office:value-type="float" office:value="0.8" calcext:value-type="float">
            <text:p>0.80</text:p>
          </table:table-cell>
          <table:table-cell table:style-name="ce26" office:value-type="float" office:value="-1.93" calcext:value-type="float">
            <text:p>-1.93</text:p>
          </table:table-cell>
          <table:table-cell table:style-name="ce26" office:value-type="float" office:value="-1.04" calcext:value-type="float">
            <text:p>-1.04</text:p>
          </table:table-cell>
          <table:table-cell table:style-name="ce26" office:value-type="float" office:value="-3.88" calcext:value-type="float">
            <text:p>-3.88</text:p>
          </table:table-cell>
          <table:table-cell table:style-name="ce26" office:value-type="float" office:value="0.09" calcext:value-type="float">
            <text:p>0.09</text:p>
          </table:table-cell>
          <table:table-cell table:number-columns-repeated="1002"/>
        </table:table-row>
        <table:table-row table:style-name="ro12"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38" table:number-columns-repeated="1002"/>
        </table:table-row>
        <table:table-row table:style-name="ro13">
          <table:table-cell table:style-name="ce13" table:number-columns-repeated="22"/>
          <table:table-cell table:style-name="ce39" table:number-columns-repeated="1002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8-3" table:style-name="ta3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4" table:number-columns-repeated="2" table:default-cell-style-name="ce14"/>
        <table:table-column table:style-name="co2" table:default-cell-style-name="ce14"/>
        <table:table-column table:style-name="co10" table:number-columns-repeated="235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８　歷年各業受僱員工每人每月經常性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女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８　歷年各業受僱員工每人每月經常性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女性</text:p>
          </table:table-cell>
          <table:covered-table-cell table:number-columns-repeated="5" table:style-name="ce16"/>
          <table:table-cell table:style-name="ce35" table:number-columns-repeated="1002"/>
        </table:table-row>
        <table:table-row table:style-name="ro3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5">
          <table:table-cell table:style-name="ce5" office:value-type="string" calcext:value-type="string" table:number-columns-spanned="5" table:number-rows-spanned="1">
            <text:p> OF ESTABLISHMENTS, BY INDUSTRY <text:span text:style-name="T12">－</text:span><text:span text:style-name="T3">FE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12">－</text:span><text:span text:style-name="T3">FEMALE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 OF ESTABLISHMENTS, BY INDUSTRY <text:span text:style-name="T12">－</text:span><text:span text:style-name="T3">FE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12">－</text:span><text:span text:style-name="T3">FEMALE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6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7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8">
          <table:table-cell table:style-name="ce8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0"/>
          <table:table-cell table:style-name="ce24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3" office:value-type="string" calcext:value-type="string" table:number-columns-spanned="2" table:number-rows-spanned="1">
            <text:p>Services (Note1)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3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3"/>
          <table:table-cell table:number-columns-repeated="1002"/>
        </table:table-row>
        <table:table-row table:style-name="ro9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9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5"/>
          <table:table-cell table:style-name="ce34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9">Accommodation &amp;</text:span></text:p>
            <text:p><text:span text:style-name="T9"> food service activities</text:span></text:p>
          </table:table-cell>
          <table:table-cell table:style-name="ce40" office:value-type="string" calcext:value-type="string">
            <text:p>出版、影音製作、</text:p>
            <text:p>傳播及資通訊服務業<text:span text:style-name="T10">    </text:span></text:p>
            <text:p><text:span text:style-name="T10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11">）</text:span></text:p>
            <text:p><text:span text:style-name="T9">Professional, scientific</text:span></text:p>
            <text:p><text:span text:style-name="T9">&amp; technical activities</text:span></text:p>
            <text:p><text:span text:style-name="T9">(Note2)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28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11">註</text:span><text:span text:style-name="T3">3</text:span><text:span text:style-name="T11">）</text:span></text:p>
            <text:p><text:span text:style-name="T10">Education(Excluding public and private schools at all levels above primary education. Note3)</text:span></text:p>
          </table:table-cell>
          <table:table-cell table:style-name="ce28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10">Human health &amp;</text:span></text:p>
            <text:p><text:span text:style-name="T10">social work activities</text:span></text:p>
            <text:p><text:span text:style-name="T10">(Note4)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</text:span></text:p>
            <text:p><text:span text:style-name="T10">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３年平均 <text:s/>Ave., 2004 <text:s text:c="14"/></text:p>
          </table:table-cell>
          <table:table-cell table:style-name="ce21" office:value-type="float" office:value="30756" calcext:value-type="float">
            <text:p><text:s/>30 756</text:p>
          </table:table-cell>
          <table:table-cell table:style-name="ce21" office:value-type="float" office:value="26196" calcext:value-type="float">
            <text:p><text:s/>26 196</text:p>
          </table:table-cell>
          <table:table-cell table:style-name="ce21" office:value-type="float" office:value="26790" calcext:value-type="float">
            <text:p><text:s/>26 790</text:p>
          </table:table-cell>
          <table:table-cell table:style-name="ce21" office:value-type="float" office:value="26009" calcext:value-type="float">
            <text:p><text:s/>26 009</text:p>
          </table:table-cell>
          <table:table-cell table:style-name="ce21" office:value-type="float" office:value="54570" calcext:value-type="float">
            <text:p><text:s/>54 570</text:p>
          </table:table-cell>
          <table:table-cell table:style-name="ce21" office:value-type="float" office:value="34812" calcext:value-type="float">
            <text:p><text:s/>34 812</text:p>
          </table:table-cell>
          <table:table-cell table:style-name="ce21" office:value-type="float" office:value="26977" calcext:value-type="float">
            <text:p><text:s/>26 977</text:p>
          </table:table-cell>
          <table:table-cell table:style-name="ce21" office:value-type="float" office:value="33860" calcext:value-type="float">
            <text:p><text:s/>33 860</text:p>
          </table:table-cell>
          <table:table-cell table:style-name="ce21" office:value-type="float" office:value="31337" calcext:value-type="float">
            <text:p><text:s/>31 337</text:p>
          </table:table-cell>
          <table:table-cell table:style-name="ce21" office:value-type="float" office:value="33808" calcext:value-type="float">
            <text:p><text:s/>33 808</text:p>
          </table:table-cell>
          <table:table-cell table:style-name="ce10" office:value-type="string" calcext:value-type="string">
            <text:p>　９３年平均 <text:s/>Ave., 2004 <text:s text:c="14"/></text:p>
          </table:table-cell>
          <table:table-cell table:style-name="ce21" office:value-type="float" office:value="21283" calcext:value-type="float">
            <text:p><text:s/>21 283</text:p>
          </table:table-cell>
          <table:table-cell table:style-name="ce21" office:value-type="float" office:value="44384" calcext:value-type="float">
            <text:p><text:s/>44 384</text:p>
          </table:table-cell>
          <table:table-cell table:style-name="ce21" office:value-type="float" office:value="46652" calcext:value-type="float">
            <text:p><text:s/>46 652</text:p>
          </table:table-cell>
          <table:table-cell table:style-name="ce21" office:value-type="float" office:value="30644" calcext:value-type="float">
            <text:p><text:s/>30 644</text:p>
          </table:table-cell>
          <table:table-cell table:style-name="ce21" office:value-type="float" office:value="37514" calcext:value-type="float">
            <text:p><text:s/>37 514</text:p>
          </table:table-cell>
          <table:table-cell table:style-name="ce21" office:value-type="float" office:value="28166" calcext:value-type="float">
            <text:p><text:s/>28 166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37610" calcext:value-type="float">
            <text:p><text:s/>37 610</text:p>
          </table:table-cell>
          <table:table-cell table:style-name="ce21" office:value-type="float" office:value="21421" calcext:value-type="float">
            <text:p><text:s/>21 421</text:p>
          </table:table-cell>
          <table:table-cell table:style-name="ce21" office:value-type="float" office:value="24052" calcext:value-type="float">
            <text:p><text:s/>24 05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31192" calcext:value-type="float">
            <text:p><text:s/>31 192</text:p>
          </table:table-cell>
          <table:table-cell table:style-name="ce21" office:value-type="float" office:value="26864" calcext:value-type="float">
            <text:p><text:s/>26 864</text:p>
          </table:table-cell>
          <table:table-cell table:style-name="ce21" office:value-type="float" office:value="27126" calcext:value-type="float">
            <text:p><text:s/>27 126</text:p>
          </table:table-cell>
          <table:table-cell table:style-name="ce21" office:value-type="float" office:value="26666" calcext:value-type="float">
            <text:p><text:s/>26 666</text:p>
          </table:table-cell>
          <table:table-cell table:style-name="ce21" office:value-type="float" office:value="54671" calcext:value-type="float">
            <text:p><text:s/>54 671</text:p>
          </table:table-cell>
          <table:table-cell table:style-name="ce21" office:value-type="float" office:value="35319" calcext:value-type="float">
            <text:p><text:s/>35 319</text:p>
          </table:table-cell>
          <table:table-cell table:style-name="ce21" office:value-type="float" office:value="27824" calcext:value-type="float">
            <text:p><text:s/>27 824</text:p>
          </table:table-cell>
          <table:table-cell table:style-name="ce21" office:value-type="float" office:value="34019" calcext:value-type="float">
            <text:p><text:s/>34 019</text:p>
          </table:table-cell>
          <table:table-cell table:style-name="ce21" office:value-type="float" office:value="31322" calcext:value-type="float">
            <text:p><text:s/>31 322</text:p>
          </table:table-cell>
          <table:table-cell table:style-name="ce21" office:value-type="float" office:value="33935" calcext:value-type="float">
            <text:p><text:s/>33 935</text:p>
          </table:table-cell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21526" calcext:value-type="float">
            <text:p><text:s/>21 526</text:p>
          </table:table-cell>
          <table:table-cell table:style-name="ce21" office:value-type="float" office:value="44394" calcext:value-type="float">
            <text:p><text:s/>44 394</text:p>
          </table:table-cell>
          <table:table-cell table:style-name="ce21" office:value-type="float" office:value="47089" calcext:value-type="float">
            <text:p><text:s/>47 089</text:p>
          </table:table-cell>
          <table:table-cell table:style-name="ce21" office:value-type="float" office:value="31339" calcext:value-type="float">
            <text:p><text:s/>31 339</text:p>
          </table:table-cell>
          <table:table-cell table:style-name="ce21" office:value-type="float" office:value="37809" calcext:value-type="float">
            <text:p><text:s/>37 809</text:p>
          </table:table-cell>
          <table:table-cell table:style-name="ce21" office:value-type="float" office:value="28904" calcext:value-type="float">
            <text:p><text:s/>28 904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38464" calcext:value-type="float">
            <text:p><text:s/>38 464</text:p>
          </table:table-cell>
          <table:table-cell table:style-name="ce21" office:value-type="float" office:value="22338" calcext:value-type="float">
            <text:p><text:s/>22 338</text:p>
          </table:table-cell>
          <table:table-cell table:style-name="ce21" office:value-type="float" office:value="24104" calcext:value-type="float">
            <text:p><text:s/>24 10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31745" calcext:value-type="float">
            <text:p><text:s/>31 745</text:p>
          </table:table-cell>
          <table:table-cell table:style-name="ce21" office:value-type="float" office:value="27589" calcext:value-type="float">
            <text:p><text:s/>27 589</text:p>
          </table:table-cell>
          <table:table-cell table:style-name="ce21" office:value-type="float" office:value="27710" calcext:value-type="float">
            <text:p><text:s/>27 710</text:p>
          </table:table-cell>
          <table:table-cell table:style-name="ce21" office:value-type="float" office:value="27399" calcext:value-type="float">
            <text:p><text:s/>27 399</text:p>
          </table:table-cell>
          <table:table-cell table:style-name="ce21" office:value-type="float" office:value="55999" calcext:value-type="float">
            <text:p><text:s/>55 999</text:p>
          </table:table-cell>
          <table:table-cell table:style-name="ce21" office:value-type="float" office:value="34910" calcext:value-type="float">
            <text:p><text:s/>34 910</text:p>
          </table:table-cell>
          <table:table-cell table:style-name="ce21" office:value-type="float" office:value="28449" calcext:value-type="float">
            <text:p><text:s/>28 449</text:p>
          </table:table-cell>
          <table:table-cell table:style-name="ce21" office:value-type="float" office:value="34389" calcext:value-type="float">
            <text:p><text:s/>34 389</text:p>
          </table:table-cell>
          <table:table-cell table:style-name="ce21" office:value-type="float" office:value="31290" calcext:value-type="float">
            <text:p><text:s/>31 290</text:p>
          </table:table-cell>
          <table:table-cell table:style-name="ce21" office:value-type="float" office:value="33863" calcext:value-type="float">
            <text:p><text:s/>33 863</text:p>
          </table:table-cell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21645" calcext:value-type="float">
            <text:p><text:s/>21 645</text:p>
          </table:table-cell>
          <table:table-cell table:style-name="ce21" office:value-type="float" office:value="44905" calcext:value-type="float">
            <text:p><text:s/>44 905</text:p>
          </table:table-cell>
          <table:table-cell table:style-name="ce21" office:value-type="float" office:value="50014" calcext:value-type="float">
            <text:p><text:s/>50 014</text:p>
          </table:table-cell>
          <table:table-cell table:style-name="ce21" office:value-type="float" office:value="30894" calcext:value-type="float">
            <text:p><text:s/>30 894</text:p>
          </table:table-cell>
          <table:table-cell table:style-name="ce21" office:value-type="float" office:value="38814" calcext:value-type="float">
            <text:p><text:s/>38 814</text:p>
          </table:table-cell>
          <table:table-cell table:style-name="ce21" office:value-type="float" office:value="29525" calcext:value-type="float">
            <text:p><text:s/>29 525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38673" calcext:value-type="float">
            <text:p><text:s/>38 673</text:p>
          </table:table-cell>
          <table:table-cell table:style-name="ce21" office:value-type="float" office:value="22968" calcext:value-type="float">
            <text:p><text:s/>22 968</text:p>
          </table:table-cell>
          <table:table-cell table:style-name="ce21" office:value-type="float" office:value="24685" calcext:value-type="float">
            <text:p><text:s/>24 68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32516" calcext:value-type="float">
            <text:p><text:s/>32 516</text:p>
          </table:table-cell>
          <table:table-cell table:style-name="ce21" office:value-type="float" office:value="28061" calcext:value-type="float">
            <text:p><text:s/>28 061</text:p>
          </table:table-cell>
          <table:table-cell table:style-name="ce21" office:value-type="float" office:value="28462" calcext:value-type="float">
            <text:p><text:s/>28 462</text:p>
          </table:table-cell>
          <table:table-cell table:style-name="ce21" office:value-type="float" office:value="27879" calcext:value-type="float">
            <text:p><text:s/>27 879</text:p>
          </table:table-cell>
          <table:table-cell table:style-name="ce21" office:value-type="float" office:value="56047" calcext:value-type="float">
            <text:p><text:s/>56 047</text:p>
          </table:table-cell>
          <table:table-cell table:style-name="ce21" office:value-type="float" office:value="33434" calcext:value-type="float">
            <text:p><text:s/>33 434</text:p>
          </table:table-cell>
          <table:table-cell table:style-name="ce21" office:value-type="float" office:value="28910" calcext:value-type="float">
            <text:p><text:s/>28 910</text:p>
          </table:table-cell>
          <table:table-cell table:style-name="ce21" office:value-type="float" office:value="35291" calcext:value-type="float">
            <text:p><text:s/>35 291</text:p>
          </table:table-cell>
          <table:table-cell table:style-name="ce21" office:value-type="float" office:value="31887" calcext:value-type="float">
            <text:p><text:s/>31 887</text:p>
          </table:table-cell>
          <table:table-cell table:style-name="ce21" office:value-type="float" office:value="34508" calcext:value-type="float">
            <text:p><text:s/>34 508</text:p>
          </table:table-cell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21843" calcext:value-type="float">
            <text:p><text:s/>21 843</text:p>
          </table:table-cell>
          <table:table-cell table:style-name="ce21" office:value-type="float" office:value="45357" calcext:value-type="float">
            <text:p><text:s/>45 357</text:p>
          </table:table-cell>
          <table:table-cell table:style-name="ce21" office:value-type="float" office:value="53987" calcext:value-type="float">
            <text:p><text:s/>53 987</text:p>
          </table:table-cell>
          <table:table-cell table:style-name="ce21" office:value-type="float" office:value="31325" calcext:value-type="float">
            <text:p><text:s/>31 325</text:p>
          </table:table-cell>
          <table:table-cell table:style-name="ce21" office:value-type="float" office:value="39547" calcext:value-type="float">
            <text:p><text:s/>39 547</text:p>
          </table:table-cell>
          <table:table-cell table:style-name="ce21" office:value-type="float" office:value="30223" calcext:value-type="float">
            <text:p><text:s/>30 223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39586" calcext:value-type="float">
            <text:p><text:s/>39 586</text:p>
          </table:table-cell>
          <table:table-cell table:style-name="ce21" office:value-type="float" office:value="23227" calcext:value-type="float">
            <text:p><text:s/>23 227</text:p>
          </table:table-cell>
          <table:table-cell table:style-name="ce21" office:value-type="float" office:value="24791" calcext:value-type="float">
            <text:p><text:s/>24 79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32436" calcext:value-type="float">
            <text:p><text:s/>32 436</text:p>
          </table:table-cell>
          <table:table-cell table:style-name="ce21" office:value-type="float" office:value="28063" calcext:value-type="float">
            <text:p><text:s/>28 063</text:p>
          </table:table-cell>
          <table:table-cell table:style-name="ce21" office:value-type="float" office:value="27176" calcext:value-type="float">
            <text:p><text:s/>27 176</text:p>
          </table:table-cell>
          <table:table-cell table:style-name="ce21" office:value-type="float" office:value="27880" calcext:value-type="float">
            <text:p><text:s/>27 880</text:p>
          </table:table-cell>
          <table:table-cell table:style-name="ce21" office:value-type="float" office:value="55592" calcext:value-type="float">
            <text:p><text:s/>55 592</text:p>
          </table:table-cell>
          <table:table-cell table:style-name="ce21" office:value-type="float" office:value="33238" calcext:value-type="float">
            <text:p><text:s/>33 238</text:p>
          </table:table-cell>
          <table:table-cell table:style-name="ce21" office:value-type="float" office:value="28950" calcext:value-type="float">
            <text:p><text:s/>28 950</text:p>
          </table:table-cell>
          <table:table-cell table:style-name="ce21" office:value-type="float" office:value="35073" calcext:value-type="float">
            <text:p><text:s/>35 073</text:p>
          </table:table-cell>
          <table:table-cell table:style-name="ce21" office:value-type="float" office:value="32319" calcext:value-type="float">
            <text:p><text:s/>32 319</text:p>
          </table:table-cell>
          <table:table-cell table:style-name="ce21" office:value-type="float" office:value="35041" calcext:value-type="float">
            <text:p><text:s/>35 041</text:p>
          </table:table-cell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22822" calcext:value-type="float">
            <text:p><text:s/>22 822</text:p>
          </table:table-cell>
          <table:table-cell table:style-name="ce21" office:value-type="float" office:value="45349" calcext:value-type="float">
            <text:p><text:s/>45 349</text:p>
          </table:table-cell>
          <table:table-cell table:style-name="ce21" office:value-type="float" office:value="49366" calcext:value-type="float">
            <text:p><text:s/>49 366</text:p>
          </table:table-cell>
          <table:table-cell table:style-name="ce21" office:value-type="float" office:value="32196" calcext:value-type="float">
            <text:p><text:s/>32 196</text:p>
          </table:table-cell>
          <table:table-cell table:style-name="ce21" office:value-type="float" office:value="40801" calcext:value-type="float">
            <text:p><text:s/>40 801</text:p>
          </table:table-cell>
          <table:table-cell table:style-name="ce21" office:value-type="float" office:value="29831" calcext:value-type="float">
            <text:p><text:s/>29 831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0253" calcext:value-type="float">
            <text:p><text:s/>40 253</text:p>
          </table:table-cell>
          <table:table-cell table:style-name="ce21" office:value-type="float" office:value="23601" calcext:value-type="float">
            <text:p><text:s/>23 601</text:p>
          </table:table-cell>
          <table:table-cell table:style-name="ce21" office:value-type="float" office:value="25097" calcext:value-type="float">
            <text:p><text:s/>25 09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31810" calcext:value-type="float">
            <text:p><text:s/>31 810</text:p>
          </table:table-cell>
          <table:table-cell table:style-name="ce21" office:value-type="float" office:value="26746" calcext:value-type="float">
            <text:p><text:s/>26 746</text:p>
          </table:table-cell>
          <table:table-cell table:style-name="ce21" office:value-type="float" office:value="27301" calcext:value-type="float">
            <text:p><text:s/>27 301</text:p>
          </table:table-cell>
          <table:table-cell table:style-name="ce21" office:value-type="float" office:value="26472" calcext:value-type="float">
            <text:p><text:s/>26 472</text:p>
          </table:table-cell>
          <table:table-cell table:style-name="ce21" office:value-type="float" office:value="55339" calcext:value-type="float">
            <text:p><text:s/>55 339</text:p>
          </table:table-cell>
          <table:table-cell table:style-name="ce21" office:value-type="float" office:value="33822" calcext:value-type="float">
            <text:p><text:s/>33 822</text:p>
          </table:table-cell>
          <table:table-cell table:style-name="ce21" office:value-type="float" office:value="28568" calcext:value-type="float">
            <text:p><text:s/>28 568</text:p>
          </table:table-cell>
          <table:table-cell table:style-name="ce21" office:value-type="float" office:value="34605" calcext:value-type="float">
            <text:p><text:s/>34 605</text:p>
          </table:table-cell>
          <table:table-cell table:style-name="ce21" office:value-type="float" office:value="32179" calcext:value-type="float">
            <text:p><text:s/>32 179</text:p>
          </table:table-cell>
          <table:table-cell table:style-name="ce21" office:value-type="float" office:value="34876" calcext:value-type="float">
            <text:p><text:s/>34 876</text:p>
          </table:table-cell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23112" calcext:value-type="float">
            <text:p><text:s/>23 112</text:p>
          </table:table-cell>
          <table:table-cell table:style-name="ce21" office:value-type="float" office:value="45597" calcext:value-type="float">
            <text:p><text:s/>45 597</text:p>
          </table:table-cell>
          <table:table-cell table:style-name="ce21" office:value-type="float" office:value="49311" calcext:value-type="float">
            <text:p><text:s/>49 311</text:p>
          </table:table-cell>
          <table:table-cell table:style-name="ce21" office:value-type="float" office:value="33641" calcext:value-type="float">
            <text:p><text:s/>33 641</text:p>
          </table:table-cell>
          <table:table-cell table:style-name="ce21" office:value-type="float" office:value="40079" calcext:value-type="float">
            <text:p><text:s/>40 079</text:p>
          </table:table-cell>
          <table:table-cell table:style-name="ce21" office:value-type="float" office:value="28433" calcext:value-type="float">
            <text:p><text:s/>28 433</text:p>
          </table:table-cell>
          <table:table-cell table:style-name="ce37" office:value-type="float" office:value="20258" calcext:value-type="float">
            <text:p><text:s/>20 258</text:p>
          </table:table-cell>
          <table:table-cell table:style-name="ce21" office:value-type="float" office:value="40724" calcext:value-type="float">
            <text:p><text:s/>40 724</text:p>
          </table:table-cell>
          <table:table-cell table:style-name="ce21" office:value-type="float" office:value="23197" calcext:value-type="float">
            <text:p><text:s/>23 197</text:p>
          </table:table-cell>
          <table:table-cell table:style-name="ce21" office:value-type="float" office:value="25030" calcext:value-type="float">
            <text:p><text:s/>25 03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32526" calcext:value-type="float">
            <text:p><text:s/>32 526</text:p>
          </table:table-cell>
          <table:table-cell table:style-name="ce21" office:value-type="float" office:value="27570" calcext:value-type="float">
            <text:p><text:s/>27 570</text:p>
          </table:table-cell>
          <table:table-cell table:style-name="ce21" office:value-type="float" office:value="27973" calcext:value-type="float">
            <text:p><text:s/>27 973</text:p>
          </table:table-cell>
          <table:table-cell table:style-name="ce21" office:value-type="float" office:value="27437" calcext:value-type="float">
            <text:p><text:s/>27 437</text:p>
          </table:table-cell>
          <table:table-cell table:style-name="ce21" office:value-type="float" office:value="55853" calcext:value-type="float">
            <text:p><text:s/>55 853</text:p>
          </table:table-cell>
          <table:table-cell table:style-name="ce21" office:value-type="float" office:value="34235" calcext:value-type="float">
            <text:p><text:s/>34 235</text:p>
          </table:table-cell>
          <table:table-cell table:style-name="ce21" office:value-type="float" office:value="27409" calcext:value-type="float">
            <text:p><text:s/>27 409</text:p>
          </table:table-cell>
          <table:table-cell table:style-name="ce21" office:value-type="float" office:value="35301" calcext:value-type="float">
            <text:p><text:s/>35 301</text:p>
          </table:table-cell>
          <table:table-cell table:style-name="ce21" office:value-type="float" office:value="32945" calcext:value-type="float">
            <text:p><text:s/>32 945</text:p>
          </table:table-cell>
          <table:table-cell table:style-name="ce21" office:value-type="float" office:value="35256" calcext:value-type="float">
            <text:p><text:s/>35 256</text:p>
          </table:table-cell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23279" calcext:value-type="float">
            <text:p><text:s/>23 279</text:p>
          </table:table-cell>
          <table:table-cell table:style-name="ce21" office:value-type="float" office:value="46125" calcext:value-type="float">
            <text:p><text:s/>46 125</text:p>
          </table:table-cell>
          <table:table-cell table:style-name="ce21" office:value-type="float" office:value="51534" calcext:value-type="float">
            <text:p><text:s/>51 534</text:p>
          </table:table-cell>
          <table:table-cell table:style-name="ce21" office:value-type="float" office:value="35952" calcext:value-type="float">
            <text:p><text:s/>35 952</text:p>
          </table:table-cell>
          <table:table-cell table:style-name="ce21" office:value-type="float" office:value="40618" calcext:value-type="float">
            <text:p><text:s/>40 618</text:p>
          </table:table-cell>
          <table:table-cell table:style-name="ce21" office:value-type="float" office:value="28245" calcext:value-type="float">
            <text:p><text:s/>28 245</text:p>
          </table:table-cell>
          <table:table-cell table:style-name="ce37" office:value-type="float" office:value="20247" calcext:value-type="float">
            <text:p><text:s/>20 247</text:p>
          </table:table-cell>
          <table:table-cell table:style-name="ce21" office:value-type="float" office:value="41714" calcext:value-type="float">
            <text:p><text:s/>41 714</text:p>
          </table:table-cell>
          <table:table-cell table:style-name="ce21" office:value-type="float" office:value="23793" calcext:value-type="float">
            <text:p><text:s/>23 793</text:p>
          </table:table-cell>
          <table:table-cell table:style-name="ce21" office:value-type="float" office:value="25034" calcext:value-type="float">
            <text:p><text:s/>25 03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33036" calcext:value-type="float">
            <text:p><text:s/>33 036</text:p>
          </table:table-cell>
          <table:table-cell table:style-name="ce21" office:value-type="float" office:value="28071" calcext:value-type="float">
            <text:p><text:s/>28 071</text:p>
          </table:table-cell>
          <table:table-cell table:style-name="ce21" office:value-type="float" office:value="30278" calcext:value-type="float">
            <text:p><text:s/>30 278</text:p>
          </table:table-cell>
          <table:table-cell table:style-name="ce21" office:value-type="float" office:value="27991" calcext:value-type="float">
            <text:p><text:s/>27 991</text:p>
          </table:table-cell>
          <table:table-cell table:style-name="ce21" office:value-type="float" office:value="56461" calcext:value-type="float">
            <text:p><text:s/>56 461</text:p>
          </table:table-cell>
          <table:table-cell table:style-name="ce21" office:value-type="float" office:value="34325" calcext:value-type="float">
            <text:p><text:s/>34 325</text:p>
          </table:table-cell>
          <table:table-cell table:style-name="ce21" office:value-type="float" office:value="27207" calcext:value-type="float">
            <text:p><text:s/>27 207</text:p>
          </table:table-cell>
          <table:table-cell table:style-name="ce21" office:value-type="float" office:value="35841" calcext:value-type="float">
            <text:p><text:s/>35 841</text:p>
          </table:table-cell>
          <table:table-cell table:style-name="ce21" office:value-type="float" office:value="33503" calcext:value-type="float">
            <text:p><text:s/>33 503</text:p>
          </table:table-cell>
          <table:table-cell table:style-name="ce21" office:value-type="float" office:value="36064" calcext:value-type="float">
            <text:p><text:s/>36 064</text:p>
          </table:table-cell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24119" calcext:value-type="float">
            <text:p><text:s/>24 119</text:p>
          </table:table-cell>
          <table:table-cell table:style-name="ce21" office:value-type="float" office:value="47261" calcext:value-type="float">
            <text:p><text:s/>47 261</text:p>
          </table:table-cell>
          <table:table-cell table:style-name="ce21" office:value-type="float" office:value="51586" calcext:value-type="float">
            <text:p><text:s/>51 586</text:p>
          </table:table-cell>
          <table:table-cell table:style-name="ce21" office:value-type="float" office:value="36367" calcext:value-type="float">
            <text:p><text:s/>36 367</text:p>
          </table:table-cell>
          <table:table-cell table:style-name="ce21" office:value-type="float" office:value="40988" calcext:value-type="float">
            <text:p><text:s/>40 988</text:p>
          </table:table-cell>
          <table:table-cell table:style-name="ce21" office:value-type="float" office:value="28853" calcext:value-type="float">
            <text:p><text:s/>28 853</text:p>
          </table:table-cell>
          <table:table-cell table:style-name="ce37" office:value-type="float" office:value="20047" calcext:value-type="float">
            <text:p><text:s/>20 047</text:p>
          </table:table-cell>
          <table:table-cell table:style-name="ce21" office:value-type="float" office:value="42587" calcext:value-type="float">
            <text:p><text:s/>42 587</text:p>
          </table:table-cell>
          <table:table-cell table:style-name="ce21" office:value-type="float" office:value="24390" calcext:value-type="float">
            <text:p><text:s/>24 390</text:p>
          </table:table-cell>
          <table:table-cell table:style-name="ce21" office:value-type="float" office:value="25625" calcext:value-type="float">
            <text:p><text:s/>25 62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33597" calcext:value-type="float">
            <text:p><text:s/>33 597</text:p>
          </table:table-cell>
          <table:table-cell table:style-name="ce21" office:value-type="float" office:value="28531" calcext:value-type="float">
            <text:p><text:s/>28 531</text:p>
          </table:table-cell>
          <table:table-cell table:style-name="ce21" office:value-type="float" office:value="31559" calcext:value-type="float">
            <text:p><text:s/>31 559</text:p>
          </table:table-cell>
          <table:table-cell table:style-name="ce21" office:value-type="float" office:value="28521" calcext:value-type="float">
            <text:p><text:s/>28 521</text:p>
          </table:table-cell>
          <table:table-cell table:style-name="ce21" office:value-type="float" office:value="57054" calcext:value-type="float">
            <text:p><text:s/>57 054</text:p>
          </table:table-cell>
          <table:table-cell table:style-name="ce21" office:value-type="float" office:value="33810" calcext:value-type="float">
            <text:p><text:s/>33 810</text:p>
          </table:table-cell>
          <table:table-cell table:style-name="ce21" office:value-type="float" office:value="26664" calcext:value-type="float">
            <text:p><text:s/>26 664</text:p>
          </table:table-cell>
          <table:table-cell table:style-name="ce21" office:value-type="float" office:value="36406" calcext:value-type="float">
            <text:p><text:s/>36 406</text:p>
          </table:table-cell>
          <table:table-cell table:style-name="ce21" office:value-type="float" office:value="33835" calcext:value-type="float">
            <text:p><text:s/>33 835</text:p>
          </table:table-cell>
          <table:table-cell table:style-name="ce21" office:value-type="float" office:value="36600" calcext:value-type="float">
            <text:p><text:s/>36 600</text:p>
          </table:table-cell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25075" calcext:value-type="float">
            <text:p><text:s/>25 075</text:p>
          </table:table-cell>
          <table:table-cell table:style-name="ce21" office:value-type="float" office:value="48167" calcext:value-type="float">
            <text:p><text:s/>48 167</text:p>
          </table:table-cell>
          <table:table-cell table:style-name="ce21" office:value-type="float" office:value="52347" calcext:value-type="float">
            <text:p><text:s/>52 347</text:p>
          </table:table-cell>
          <table:table-cell table:style-name="ce21" office:value-type="float" office:value="37223" calcext:value-type="float">
            <text:p><text:s/>37 223</text:p>
          </table:table-cell>
          <table:table-cell table:style-name="ce21" office:value-type="float" office:value="41741" calcext:value-type="float">
            <text:p><text:s/>41 741</text:p>
          </table:table-cell>
          <table:table-cell table:style-name="ce21" office:value-type="float" office:value="30089" calcext:value-type="float">
            <text:p><text:s/>30 089</text:p>
          </table:table-cell>
          <table:table-cell table:style-name="ce37" office:value-type="float" office:value="20468" calcext:value-type="float">
            <text:p><text:s/>20 468</text:p>
          </table:table-cell>
          <table:table-cell table:style-name="ce21" office:value-type="float" office:value="43417" calcext:value-type="float">
            <text:p><text:s/>43 417</text:p>
          </table:table-cell>
          <table:table-cell table:style-name="ce21" office:value-type="float" office:value="25419" calcext:value-type="float">
            <text:p><text:s/>25 419</text:p>
          </table:table-cell>
          <table:table-cell table:style-name="ce21" office:value-type="float" office:value="26217" calcext:value-type="float">
            <text:p><text:s/>26 21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33958" calcext:value-type="float">
            <text:p><text:s/>33 958</text:p>
          </table:table-cell>
          <table:table-cell table:style-name="ce21" office:value-type="float" office:value="28934" calcext:value-type="float">
            <text:p><text:s/>28 934</text:p>
          </table:table-cell>
          <table:table-cell table:style-name="ce21" office:value-type="float" office:value="33921" calcext:value-type="float">
            <text:p><text:s/>33 921</text:p>
          </table:table-cell>
          <table:table-cell table:style-name="ce21" office:value-type="float" office:value="28907" calcext:value-type="float">
            <text:p><text:s/>28 907</text:p>
          </table:table-cell>
          <table:table-cell table:style-name="ce21" office:value-type="float" office:value="57250" calcext:value-type="float">
            <text:p><text:s/>57 250</text:p>
          </table:table-cell>
          <table:table-cell table:style-name="ce21" office:value-type="float" office:value="33749" calcext:value-type="float">
            <text:p><text:s/>33 749</text:p>
          </table:table-cell>
          <table:table-cell table:style-name="ce21" office:value-type="float" office:value="27286" calcext:value-type="float">
            <text:p><text:s/>27 286</text:p>
          </table:table-cell>
          <table:table-cell table:style-name="ce21" office:value-type="float" office:value="36687" calcext:value-type="float">
            <text:p><text:s/>36 687</text:p>
          </table:table-cell>
          <table:table-cell table:style-name="ce21" office:value-type="float" office:value="33784" calcext:value-type="float">
            <text:p><text:s/>33 784</text:p>
          </table:table-cell>
          <table:table-cell table:style-name="ce21" office:value-type="float" office:value="36782" calcext:value-type="float">
            <text:p><text:s/>36 782</text:p>
          </table:table-cell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25785" calcext:value-type="float">
            <text:p><text:s/>25 785</text:p>
          </table:table-cell>
          <table:table-cell table:style-name="ce21" office:value-type="float" office:value="48742" calcext:value-type="float">
            <text:p><text:s/>48 742</text:p>
          </table:table-cell>
          <table:table-cell table:style-name="ce21" office:value-type="float" office:value="53654" calcext:value-type="float">
            <text:p><text:s/>53 654</text:p>
          </table:table-cell>
          <table:table-cell table:style-name="ce21" office:value-type="float" office:value="37847" calcext:value-type="float">
            <text:p><text:s/>37 847</text:p>
          </table:table-cell>
          <table:table-cell table:style-name="ce21" office:value-type="float" office:value="42111" calcext:value-type="float">
            <text:p><text:s/>42 111</text:p>
          </table:table-cell>
          <table:table-cell table:style-name="ce21" office:value-type="float" office:value="30272" calcext:value-type="float">
            <text:p><text:s/>30 272</text:p>
          </table:table-cell>
          <table:table-cell table:style-name="ce37" office:value-type="float" office:value="20528" calcext:value-type="float">
            <text:p><text:s/>20 528</text:p>
          </table:table-cell>
          <table:table-cell table:style-name="ce21" office:value-type="float" office:value="43506" calcext:value-type="float">
            <text:p><text:s/>43 506</text:p>
          </table:table-cell>
          <table:table-cell table:style-name="ce21" office:value-type="float" office:value="26215" calcext:value-type="float">
            <text:p><text:s/>26 215</text:p>
          </table:table-cell>
          <table:table-cell table:style-name="ce21" office:value-type="float" office:value="26750" calcext:value-type="float">
            <text:p><text:s/>26 75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34799" calcext:value-type="float">
            <text:p><text:s/>34 799</text:p>
          </table:table-cell>
          <table:table-cell table:style-name="ce21" office:value-type="float" office:value="29540" calcext:value-type="float">
            <text:p><text:s/>29 540</text:p>
          </table:table-cell>
          <table:table-cell table:style-name="ce21" office:value-type="float" office:value="34179" calcext:value-type="float">
            <text:p><text:s/>34 179</text:p>
          </table:table-cell>
          <table:table-cell table:style-name="ce21" office:value-type="float" office:value="29472" calcext:value-type="float">
            <text:p><text:s/>29 472</text:p>
          </table:table-cell>
          <table:table-cell table:style-name="ce21" office:value-type="float" office:value="57383" calcext:value-type="float">
            <text:p><text:s/>57 383</text:p>
          </table:table-cell>
          <table:table-cell table:style-name="ce21" office:value-type="float" office:value="34201" calcext:value-type="float">
            <text:p><text:s/>34 201</text:p>
          </table:table-cell>
          <table:table-cell table:style-name="ce21" office:value-type="float" office:value="28531" calcext:value-type="float">
            <text:p><text:s/>28 531</text:p>
          </table:table-cell>
          <table:table-cell table:style-name="ce21" office:value-type="float" office:value="37615" calcext:value-type="float">
            <text:p><text:s/>37 615</text:p>
          </table:table-cell>
          <table:table-cell table:style-name="ce21" office:value-type="float" office:value="34237" calcext:value-type="float">
            <text:p><text:s/>34 237</text:p>
          </table:table-cell>
          <table:table-cell table:style-name="ce21" office:value-type="float" office:value="36531" calcext:value-type="float">
            <text:p><text:s/>36 531</text:p>
          </table:table-cell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26930" calcext:value-type="float">
            <text:p><text:s/>26 930</text:p>
          </table:table-cell>
          <table:table-cell table:style-name="ce21" office:value-type="float" office:value="48626" calcext:value-type="float">
            <text:p><text:s/>48 626</text:p>
          </table:table-cell>
          <table:table-cell table:style-name="ce21" office:value-type="float" office:value="58281" calcext:value-type="float">
            <text:p><text:s/>58 281</text:p>
          </table:table-cell>
          <table:table-cell table:style-name="ce21" office:value-type="float" office:value="37904" calcext:value-type="float">
            <text:p><text:s/>37 904</text:p>
          </table:table-cell>
          <table:table-cell table:style-name="ce21" office:value-type="float" office:value="42429" calcext:value-type="float">
            <text:p><text:s/>42 429</text:p>
          </table:table-cell>
          <table:table-cell table:style-name="ce21" office:value-type="float" office:value="30831" calcext:value-type="float">
            <text:p><text:s/>30 831</text:p>
          </table:table-cell>
          <table:table-cell table:style-name="ce37" office:value-type="float" office:value="21420" calcext:value-type="float">
            <text:p><text:s/>21 420</text:p>
          </table:table-cell>
          <table:table-cell table:style-name="ce21" office:value-type="float" office:value="44754" calcext:value-type="float">
            <text:p><text:s/>44 754</text:p>
          </table:table-cell>
          <table:table-cell table:style-name="ce21" office:value-type="float" office:value="26747" calcext:value-type="float">
            <text:p><text:s/>26 747</text:p>
          </table:table-cell>
          <table:table-cell table:style-name="ce21" office:value-type="float" office:value="27000" calcext:value-type="float">
            <text:p><text:s/>27 00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35390" calcext:value-type="float">
            <text:p><text:s/>35 390</text:p>
          </table:table-cell>
          <table:table-cell table:style-name="ce21" office:value-type="float" office:value="29956" calcext:value-type="float">
            <text:p><text:s/>29 956</text:p>
          </table:table-cell>
          <table:table-cell table:style-name="ce21" office:value-type="float" office:value="34442" calcext:value-type="float">
            <text:p><text:s/>34 442</text:p>
          </table:table-cell>
          <table:table-cell table:style-name="ce21" office:value-type="float" office:value="29869" calcext:value-type="float">
            <text:p><text:s/>29 869</text:p>
          </table:table-cell>
          <table:table-cell table:style-name="ce21" office:value-type="float" office:value="57273" calcext:value-type="float">
            <text:p><text:s/>57 273</text:p>
          </table:table-cell>
          <table:table-cell table:style-name="ce21" office:value-type="float" office:value="34532" calcext:value-type="float">
            <text:p><text:s/>34 532</text:p>
          </table:table-cell>
          <table:table-cell table:style-name="ce21" office:value-type="float" office:value="29214" calcext:value-type="float">
            <text:p><text:s/>29 214</text:p>
          </table:table-cell>
          <table:table-cell table:style-name="ce21" office:value-type="float" office:value="38258" calcext:value-type="float">
            <text:p><text:s/>38 258</text:p>
          </table:table-cell>
          <table:table-cell table:style-name="ce21" office:value-type="float" office:value="35269" calcext:value-type="float">
            <text:p><text:s/>35 269</text:p>
          </table:table-cell>
          <table:table-cell table:style-name="ce21" office:value-type="float" office:value="36958" calcext:value-type="float">
            <text:p><text:s/>36 958</text:p>
          </table:table-cell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27163" calcext:value-type="float">
            <text:p><text:s/>27 163</text:p>
          </table:table-cell>
          <table:table-cell table:style-name="ce21" office:value-type="float" office:value="49324" calcext:value-type="float">
            <text:p><text:s/>49 324</text:p>
          </table:table-cell>
          <table:table-cell table:style-name="ce21" office:value-type="float" office:value="57951" calcext:value-type="float">
            <text:p><text:s/>57 951</text:p>
          </table:table-cell>
          <table:table-cell table:style-name="ce21" office:value-type="float" office:value="37705" calcext:value-type="float">
            <text:p><text:s/>37 705</text:p>
          </table:table-cell>
          <table:table-cell table:style-name="ce21" office:value-type="float" office:value="43176" calcext:value-type="float">
            <text:p><text:s/>43 176</text:p>
          </table:table-cell>
          <table:table-cell table:style-name="ce21" office:value-type="float" office:value="31539" calcext:value-type="float">
            <text:p><text:s/>31 539</text:p>
          </table:table-cell>
          <table:table-cell table:style-name="ce37" office:value-type="float" office:value="21742" calcext:value-type="float">
            <text:p><text:s/>21 742</text:p>
          </table:table-cell>
          <table:table-cell table:style-name="ce21" office:value-type="float" office:value="46140" calcext:value-type="float">
            <text:p><text:s/>46 140</text:p>
          </table:table-cell>
          <table:table-cell table:style-name="ce21" office:value-type="float" office:value="26396" calcext:value-type="float">
            <text:p><text:s/>26 396</text:p>
          </table:table-cell>
          <table:table-cell table:style-name="ce21" office:value-type="float" office:value="27221" calcext:value-type="float">
            <text:p><text:s/>27 22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36050" calcext:value-type="float">
            <text:p><text:s/>36 050</text:p>
          </table:table-cell>
          <table:table-cell table:style-name="ce21" office:value-type="float" office:value="30473" calcext:value-type="float">
            <text:p><text:s/>30 473</text:p>
          </table:table-cell>
          <table:table-cell table:style-name="ce21" office:value-type="float" office:value="34806" calcext:value-type="float">
            <text:p><text:s/>34 806</text:p>
          </table:table-cell>
          <table:table-cell table:style-name="ce21" office:value-type="float" office:value="30401" calcext:value-type="float">
            <text:p><text:s/>30 401</text:p>
          </table:table-cell>
          <table:table-cell table:style-name="ce21" office:value-type="float" office:value="56808" calcext:value-type="float">
            <text:p><text:s/>56 808</text:p>
          </table:table-cell>
          <table:table-cell table:style-name="ce21" office:value-type="float" office:value="34813" calcext:value-type="float">
            <text:p><text:s/>34 813</text:p>
          </table:table-cell>
          <table:table-cell table:style-name="ce21" office:value-type="float" office:value="29512" calcext:value-type="float">
            <text:p><text:s/>29 512</text:p>
          </table:table-cell>
          <table:table-cell table:style-name="ce21" office:value-type="float" office:value="38943" calcext:value-type="float">
            <text:p><text:s/>38 943</text:p>
          </table:table-cell>
          <table:table-cell table:style-name="ce21" office:value-type="float" office:value="36284" calcext:value-type="float">
            <text:p><text:s/>36 284</text:p>
          </table:table-cell>
          <table:table-cell table:style-name="ce21" office:value-type="float" office:value="37421" calcext:value-type="float">
            <text:p><text:s/>37 421</text:p>
          </table:table-cell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27688" calcext:value-type="float">
            <text:p><text:s/>27 688</text:p>
          </table:table-cell>
          <table:table-cell table:style-name="ce21" office:value-type="float" office:value="50434" calcext:value-type="float">
            <text:p><text:s/>50 434</text:p>
          </table:table-cell>
          <table:table-cell table:style-name="ce21" office:value-type="float" office:value="59269" calcext:value-type="float">
            <text:p><text:s/>59 269</text:p>
          </table:table-cell>
          <table:table-cell table:style-name="ce21" office:value-type="float" office:value="37431" calcext:value-type="float">
            <text:p><text:s/>37 431</text:p>
          </table:table-cell>
          <table:table-cell table:style-name="ce21" office:value-type="float" office:value="43352" calcext:value-type="float">
            <text:p><text:s/>43 352</text:p>
          </table:table-cell>
          <table:table-cell table:style-name="ce21" office:value-type="float" office:value="31676" calcext:value-type="float">
            <text:p><text:s/>31 676</text:p>
          </table:table-cell>
          <table:table-cell table:style-name="ce21" office:value-type="float" office:value="21961" calcext:value-type="float">
            <text:p><text:s/>21 961</text:p>
          </table:table-cell>
          <table:table-cell table:style-name="ce21" office:value-type="float" office:value="46691" calcext:value-type="float">
            <text:p><text:s/>46 691</text:p>
          </table:table-cell>
          <table:table-cell table:style-name="ce21" office:value-type="float" office:value="26589" calcext:value-type="float">
            <text:p><text:s/>26 589</text:p>
          </table:table-cell>
          <table:table-cell table:style-name="ce21" office:value-type="float" office:value="27502" calcext:value-type="float">
            <text:p><text:s/>27 50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36801" calcext:value-type="float">
            <text:p><text:s/>36 801</text:p>
          </table:table-cell>
          <table:table-cell table:style-name="ce21" office:value-type="float" office:value="31247" calcext:value-type="float">
            <text:p><text:s/>31 247</text:p>
          </table:table-cell>
          <table:table-cell table:style-name="ce21" office:value-type="float" office:value="34126" calcext:value-type="float">
            <text:p><text:s/>34 126</text:p>
          </table:table-cell>
          <table:table-cell table:style-name="ce21" office:value-type="float" office:value="31211" calcext:value-type="float">
            <text:p><text:s/>31 211</text:p>
          </table:table-cell>
          <table:table-cell table:style-name="ce21" office:value-type="float" office:value="57360" calcext:value-type="float">
            <text:p><text:s/>57 360</text:p>
          </table:table-cell>
          <table:table-cell table:style-name="ce21" office:value-type="float" office:value="35252" calcext:value-type="float">
            <text:p><text:s/>35 252</text:p>
          </table:table-cell>
          <table:table-cell table:style-name="ce21" office:value-type="float" office:value="29788" calcext:value-type="float">
            <text:p><text:s/>29 788</text:p>
          </table:table-cell>
          <table:table-cell table:style-name="ce21" office:value-type="float" office:value="39666" calcext:value-type="float">
            <text:p><text:s/>39 666</text:p>
          </table:table-cell>
          <table:table-cell table:style-name="ce21" office:value-type="float" office:value="37382" calcext:value-type="float">
            <text:p><text:s/>37 382</text:p>
          </table:table-cell>
          <table:table-cell table:style-name="ce21" office:value-type="float" office:value="38479" calcext:value-type="float">
            <text:p><text:s/>38 479</text:p>
          </table:table-cell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28474" calcext:value-type="float">
            <text:p><text:s/>28 474</text:p>
          </table:table-cell>
          <table:table-cell table:style-name="ce21" office:value-type="float" office:value="51698" calcext:value-type="float">
            <text:p><text:s/>51 698</text:p>
          </table:table-cell>
          <table:table-cell table:style-name="ce21" office:value-type="float" office:value="59411" calcext:value-type="float">
            <text:p><text:s/>59 411</text:p>
          </table:table-cell>
          <table:table-cell table:style-name="ce21" office:value-type="float" office:value="39382" calcext:value-type="float">
            <text:p><text:s/>39 382</text:p>
          </table:table-cell>
          <table:table-cell table:style-name="ce21" office:value-type="float" office:value="43582" calcext:value-type="float">
            <text:p><text:s/>43 582</text:p>
          </table:table-cell>
          <table:table-cell table:style-name="ce21" office:value-type="float" office:value="32183" calcext:value-type="float">
            <text:p><text:s/>32 183</text:p>
          </table:table-cell>
          <table:table-cell table:style-name="ce21" office:value-type="float" office:value="22257" calcext:value-type="float">
            <text:p><text:s/>22 257</text:p>
          </table:table-cell>
          <table:table-cell table:style-name="ce21" office:value-type="float" office:value="46972" calcext:value-type="float">
            <text:p><text:s/>46 972</text:p>
          </table:table-cell>
          <table:table-cell table:style-name="ce21" office:value-type="float" office:value="26853" calcext:value-type="float">
            <text:p><text:s/>26 853</text:p>
          </table:table-cell>
          <table:table-cell table:style-name="ce21" office:value-type="float" office:value="28179" calcext:value-type="float">
            <text:p><text:s/>28 17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37849" calcext:value-type="float">
            <text:p><text:s/>37 849</text:p>
          </table:table-cell>
          <table:table-cell table:style-name="ce21" office:value-type="float" office:value="32183" calcext:value-type="float">
            <text:p><text:s/>32 183</text:p>
          </table:table-cell>
          <table:table-cell table:style-name="ce21" office:value-type="float" office:value="33662" calcext:value-type="float">
            <text:p><text:s/>33 662</text:p>
          </table:table-cell>
          <table:table-cell table:style-name="ce21" office:value-type="float" office:value="32142" calcext:value-type="float">
            <text:p><text:s/>32 142</text:p>
          </table:table-cell>
          <table:table-cell table:style-name="ce21" office:value-type="float" office:value="59321" calcext:value-type="float">
            <text:p><text:s/>59 321</text:p>
          </table:table-cell>
          <table:table-cell table:style-name="ce21" office:value-type="float" office:value="35352" calcext:value-type="float">
            <text:p><text:s/>35 352</text:p>
          </table:table-cell>
          <table:table-cell table:style-name="ce21" office:value-type="float" office:value="30729" calcext:value-type="float">
            <text:p><text:s/>30 729</text:p>
          </table:table-cell>
          <table:table-cell table:style-name="ce21" office:value-type="float" office:value="40759" calcext:value-type="float">
            <text:p><text:s/>40 759</text:p>
          </table:table-cell>
          <table:table-cell table:style-name="ce21" office:value-type="float" office:value="38258" calcext:value-type="float">
            <text:p><text:s/>38 258</text:p>
          </table:table-cell>
          <table:table-cell table:style-name="ce21" office:value-type="float" office:value="40158" calcext:value-type="float">
            <text:p><text:s/>40 158</text:p>
          </table:table-cell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29409" calcext:value-type="float">
            <text:p><text:s/>29 409</text:p>
          </table:table-cell>
          <table:table-cell table:style-name="ce21" office:value-type="float" office:value="53412" calcext:value-type="float">
            <text:p><text:s/>53 412</text:p>
          </table:table-cell>
          <table:table-cell table:style-name="ce21" office:value-type="float" office:value="61357" calcext:value-type="float">
            <text:p><text:s/>61 357</text:p>
          </table:table-cell>
          <table:table-cell table:style-name="ce21" office:value-type="float" office:value="42518" calcext:value-type="float">
            <text:p><text:s/>42 518</text:p>
          </table:table-cell>
          <table:table-cell table:style-name="ce21" office:value-type="float" office:value="44461" calcext:value-type="float">
            <text:p><text:s/>44 461</text:p>
          </table:table-cell>
          <table:table-cell table:style-name="ce21" office:value-type="float" office:value="32951" calcext:value-type="float">
            <text:p><text:s/>32 951</text:p>
          </table:table-cell>
          <table:table-cell table:style-name="ce21" office:value-type="float" office:value="23171" calcext:value-type="float">
            <text:p><text:s/>23 171</text:p>
          </table:table-cell>
          <table:table-cell table:style-name="ce21" office:value-type="float" office:value="47635" calcext:value-type="float">
            <text:p><text:s/>47 635</text:p>
          </table:table-cell>
          <table:table-cell table:style-name="ce21" office:value-type="float" office:value="27823" calcext:value-type="float">
            <text:p><text:s/>27 823</text:p>
          </table:table-cell>
          <table:table-cell table:style-name="ce21" office:value-type="float" office:value="29219" calcext:value-type="float">
            <text:p><text:s/>29 21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38630" calcext:value-type="float">
            <text:p><text:s/>38 630</text:p>
          </table:table-cell>
          <table:table-cell table:style-name="ce21" office:value-type="float" office:value="32939" calcext:value-type="float">
            <text:p><text:s/>32 939</text:p>
          </table:table-cell>
          <table:table-cell table:style-name="ce21" office:value-type="float" office:value="35202" calcext:value-type="float">
            <text:p><text:s/>35 202</text:p>
          </table:table-cell>
          <table:table-cell table:style-name="ce21" office:value-type="float" office:value="32892" calcext:value-type="float">
            <text:p><text:s/>32 892</text:p>
          </table:table-cell>
          <table:table-cell table:style-name="ce21" office:value-type="float" office:value="60888" calcext:value-type="float">
            <text:p><text:s/>60 888</text:p>
          </table:table-cell>
          <table:table-cell table:style-name="ce21" office:value-type="float" office:value="35446" calcext:value-type="float">
            <text:p><text:s/>35 446</text:p>
          </table:table-cell>
          <table:table-cell table:style-name="ce21" office:value-type="float" office:value="31551" calcext:value-type="float">
            <text:p><text:s/>31 551</text:p>
          </table:table-cell>
          <table:table-cell table:style-name="ce21" office:value-type="float" office:value="41399" calcext:value-type="float">
            <text:p><text:s/>41 399</text:p>
          </table:table-cell>
          <table:table-cell table:style-name="ce21" office:value-type="float" office:value="39066" calcext:value-type="float">
            <text:p><text:s/>39 066</text:p>
          </table:table-cell>
          <table:table-cell table:style-name="ce21" office:value-type="float" office:value="41529" calcext:value-type="float">
            <text:p><text:s/>41 529</text:p>
          </table:table-cell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30191" calcext:value-type="float">
            <text:p><text:s/>30 191</text:p>
          </table:table-cell>
          <table:table-cell table:style-name="ce21" office:value-type="float" office:value="55044" calcext:value-type="float">
            <text:p><text:s/>55 044</text:p>
          </table:table-cell>
          <table:table-cell table:style-name="ce21" office:value-type="float" office:value="62938" calcext:value-type="float">
            <text:p><text:s/>62 938</text:p>
          </table:table-cell>
          <table:table-cell table:style-name="ce21" office:value-type="float" office:value="43934" calcext:value-type="float">
            <text:p><text:s/>43 934</text:p>
          </table:table-cell>
          <table:table-cell table:style-name="ce21" office:value-type="float" office:value="46290" calcext:value-type="float">
            <text:p><text:s/>46 290</text:p>
          </table:table-cell>
          <table:table-cell table:style-name="ce21" office:value-type="float" office:value="33726" calcext:value-type="float">
            <text:p><text:s/>33 726</text:p>
          </table:table-cell>
          <table:table-cell table:style-name="ce21" office:value-type="float" office:value="27824" calcext:value-type="float">
            <text:p><text:s/>27 824</text:p>
          </table:table-cell>
          <table:table-cell table:style-name="ce21" office:value-type="float" office:value="46517" calcext:value-type="float">
            <text:p><text:s/>46 517</text:p>
          </table:table-cell>
          <table:table-cell table:style-name="ce21" office:value-type="float" office:value="28722" calcext:value-type="float">
            <text:p><text:s/>28 722</text:p>
          </table:table-cell>
          <table:table-cell table:style-name="ce21" office:value-type="float" office:value="29630" calcext:value-type="float">
            <text:p><text:s/>29 63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39290" calcext:value-type="float">
            <text:p><text:s/>39 290</text:p>
          </table:table-cell>
          <table:table-cell table:style-name="ce21" office:value-type="float" office:value="33482" calcext:value-type="float">
            <text:p><text:s/>33 482</text:p>
          </table:table-cell>
          <table:table-cell table:style-name="ce21" office:value-type="float" office:value="35416" calcext:value-type="float">
            <text:p><text:s/>35 416</text:p>
          </table:table-cell>
          <table:table-cell table:style-name="ce21" office:value-type="float" office:value="33405" calcext:value-type="float">
            <text:p><text:s/>33 405</text:p>
          </table:table-cell>
          <table:table-cell table:style-name="ce21" office:value-type="float" office:value="61554" calcext:value-type="float">
            <text:p><text:s/>61 554</text:p>
          </table:table-cell>
          <table:table-cell table:style-name="ce21" office:value-type="float" office:value="35793" calcext:value-type="float">
            <text:p><text:s/>35 793</text:p>
          </table:table-cell>
          <table:table-cell table:style-name="ce21" office:value-type="float" office:value="32489" calcext:value-type="float">
            <text:p><text:s/>32 489</text:p>
          </table:table-cell>
          <table:table-cell table:style-name="ce21" office:value-type="float" office:value="42112" calcext:value-type="float">
            <text:p><text:s/>42 112</text:p>
          </table:table-cell>
          <table:table-cell table:style-name="ce21" office:value-type="float" office:value="39469" calcext:value-type="float">
            <text:p><text:s/>39 469</text:p>
          </table:table-cell>
          <table:table-cell table:style-name="ce21" office:value-type="float" office:value="40695" calcext:value-type="float">
            <text:p><text:s/>40 695</text:p>
          </table:table-cell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30473" calcext:value-type="float">
            <text:p><text:s/>30 473</text:p>
          </table:table-cell>
          <table:table-cell table:style-name="ce21" office:value-type="float" office:value="56484" calcext:value-type="float">
            <text:p><text:s/>56 484</text:p>
          </table:table-cell>
          <table:table-cell table:style-name="ce21" office:value-type="float" office:value="63953" calcext:value-type="float">
            <text:p><text:s/>63 953</text:p>
          </table:table-cell>
          <table:table-cell table:style-name="ce21" office:value-type="float" office:value="45321" calcext:value-type="float">
            <text:p><text:s/>45 321</text:p>
          </table:table-cell>
          <table:table-cell table:style-name="ce21" office:value-type="float" office:value="47230" calcext:value-type="float">
            <text:p><text:s/>47 230</text:p>
          </table:table-cell>
          <table:table-cell table:style-name="ce21" office:value-type="float" office:value="33827" calcext:value-type="float">
            <text:p><text:s/>33 827</text:p>
          </table:table-cell>
          <table:table-cell table:style-name="ce21" office:value-type="float" office:value="28347" calcext:value-type="float">
            <text:p><text:s/>28 347</text:p>
          </table:table-cell>
          <table:table-cell table:style-name="ce21" office:value-type="float" office:value="47341" calcext:value-type="float">
            <text:p><text:s/>47 341</text:p>
          </table:table-cell>
          <table:table-cell table:style-name="ce21" office:value-type="float" office:value="29299" calcext:value-type="float">
            <text:p><text:s/>29 299</text:p>
          </table:table-cell>
          <table:table-cell table:style-name="ce21" office:value-type="float" office:value="30227" calcext:value-type="float">
            <text:p><text:s/>30 22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39647" calcext:value-type="float">
            <text:p><text:s/>39 647</text:p>
          </table:table-cell>
          <table:table-cell table:style-name="ce21" office:value-type="float" office:value="33576" calcext:value-type="float">
            <text:p><text:s/>33 576</text:p>
          </table:table-cell>
          <table:table-cell table:style-name="ce21" office:value-type="float" office:value="35483" calcext:value-type="float">
            <text:p><text:s/>35 483</text:p>
          </table:table-cell>
          <table:table-cell table:style-name="ce21" office:value-type="float" office:value="33480" calcext:value-type="float">
            <text:p><text:s/>33 480</text:p>
          </table:table-cell>
          <table:table-cell table:style-name="ce21" office:value-type="float" office:value="61628" calcext:value-type="float">
            <text:p><text:s/>61 628</text:p>
          </table:table-cell>
          <table:table-cell table:style-name="ce21" office:value-type="float" office:value="36141" calcext:value-type="float">
            <text:p><text:s/>36 141</text:p>
          </table:table-cell>
          <table:table-cell table:style-name="ce21" office:value-type="float" office:value="32792" calcext:value-type="float">
            <text:p><text:s/>32 792</text:p>
          </table:table-cell>
          <table:table-cell table:style-name="ce21" office:value-type="float" office:value="42577" calcext:value-type="float">
            <text:p><text:s/>42 577</text:p>
          </table:table-cell>
          <table:table-cell table:style-name="ce21" office:value-type="float" office:value="39675" calcext:value-type="float">
            <text:p><text:s/>39 675</text:p>
          </table:table-cell>
          <table:table-cell table:style-name="ce21" office:value-type="float" office:value="40564" calcext:value-type="float">
            <text:p><text:s/>40 564</text:p>
          </table:table-cell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30448" calcext:value-type="float">
            <text:p><text:s/>30 448</text:p>
          </table:table-cell>
          <table:table-cell table:style-name="ce21" office:value-type="float" office:value="56728" calcext:value-type="float">
            <text:p><text:s/>56 728</text:p>
          </table:table-cell>
          <table:table-cell table:style-name="ce21" office:value-type="float" office:value="66878" calcext:value-type="float">
            <text:p><text:s/>66 878</text:p>
          </table:table-cell>
          <table:table-cell table:style-name="ce21" office:value-type="float" office:value="45061" calcext:value-type="float">
            <text:p><text:s/>45 061</text:p>
          </table:table-cell>
          <table:table-cell table:style-name="ce21" office:value-type="float" office:value="47460" calcext:value-type="float">
            <text:p><text:s/>47 460</text:p>
          </table:table-cell>
          <table:table-cell table:style-name="ce21" office:value-type="float" office:value="33992" calcext:value-type="float">
            <text:p><text:s/>33 992</text:p>
          </table:table-cell>
          <table:table-cell table:style-name="ce21" office:value-type="float" office:value="28792" calcext:value-type="float">
            <text:p><text:s/>28 792</text:p>
          </table:table-cell>
          <table:table-cell table:style-name="ce21" office:value-type="float" office:value="47741" calcext:value-type="float">
            <text:p><text:s/>47 741</text:p>
          </table:table-cell>
          <table:table-cell table:style-name="ce21" office:value-type="float" office:value="29523" calcext:value-type="float">
            <text:p><text:s/>29 523</text:p>
          </table:table-cell>
          <table:table-cell table:style-name="ce21" office:value-type="float" office:value="30267" calcext:value-type="float">
            <text:p><text:s/>30 26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39545" calcext:value-type="float">
            <text:p><text:s/>39 545</text:p>
          </table:table-cell>
          <table:table-cell table:style-name="ce21" office:value-type="float" office:value="33693" calcext:value-type="float">
            <text:p><text:s/>33 693</text:p>
          </table:table-cell>
          <table:table-cell table:style-name="ce21" office:value-type="float" office:value="35610" calcext:value-type="float">
            <text:p><text:s/>35 610</text:p>
          </table:table-cell>
          <table:table-cell table:style-name="ce21" office:value-type="float" office:value="33615" calcext:value-type="float">
            <text:p><text:s/>33 615</text:p>
          </table:table-cell>
          <table:table-cell table:style-name="ce21" office:value-type="float" office:value="61672" calcext:value-type="float">
            <text:p><text:s/>61 672</text:p>
          </table:table-cell>
          <table:table-cell table:style-name="ce21" office:value-type="float" office:value="35885" calcext:value-type="float">
            <text:p><text:s/>35 885</text:p>
          </table:table-cell>
          <table:table-cell table:style-name="ce21" office:value-type="float" office:value="32693" calcext:value-type="float">
            <text:p><text:s/>32 693</text:p>
          </table:table-cell>
          <table:table-cell table:style-name="ce21" office:value-type="float" office:value="42369" calcext:value-type="float">
            <text:p><text:s/>42 369</text:p>
          </table:table-cell>
          <table:table-cell table:style-name="ce21" office:value-type="float" office:value="39867" calcext:value-type="float">
            <text:p><text:s/>39 867</text:p>
          </table:table-cell>
          <table:table-cell table:style-name="ce21" office:value-type="float" office:value="40632" calcext:value-type="float">
            <text:p><text:s/>40 632</text:p>
          </table:table-cell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30569" calcext:value-type="float">
            <text:p><text:s/>30 569</text:p>
          </table:table-cell>
          <table:table-cell table:style-name="ce21" office:value-type="float" office:value="56692" calcext:value-type="float">
            <text:p><text:s/>56 692</text:p>
          </table:table-cell>
          <table:table-cell table:style-name="ce21" office:value-type="float" office:value="63410" calcext:value-type="float">
            <text:p><text:s/>63 410</text:p>
          </table:table-cell>
          <table:table-cell table:style-name="ce21" office:value-type="float" office:value="45693" calcext:value-type="float">
            <text:p><text:s/>45 693</text:p>
          </table:table-cell>
          <table:table-cell table:style-name="ce21" office:value-type="float" office:value="47639" calcext:value-type="float">
            <text:p><text:s/>47 639</text:p>
          </table:table-cell>
          <table:table-cell table:style-name="ce21" office:value-type="float" office:value="34051" calcext:value-type="float">
            <text:p><text:s/>34 051</text:p>
          </table:table-cell>
          <table:table-cell table:style-name="ce21" office:value-type="float" office:value="28634" calcext:value-type="float">
            <text:p><text:s/>28 634</text:p>
          </table:table-cell>
          <table:table-cell table:style-name="ce21" office:value-type="float" office:value="47686" calcext:value-type="float">
            <text:p><text:s/>47 686</text:p>
          </table:table-cell>
          <table:table-cell table:style-name="ce21" office:value-type="float" office:value="29686" calcext:value-type="float">
            <text:p><text:s/>29 686</text:p>
          </table:table-cell>
          <table:table-cell table:style-name="ce21" office:value-type="float" office:value="30837" calcext:value-type="float">
            <text:p><text:s/>30 83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39543" calcext:value-type="float">
            <text:p><text:s/>39 543</text:p>
          </table:table-cell>
          <table:table-cell table:style-name="ce21" office:value-type="float" office:value="33720" calcext:value-type="float">
            <text:p><text:s/>33 720</text:p>
          </table:table-cell>
          <table:table-cell table:style-name="ce21" office:value-type="float" office:value="35617" calcext:value-type="float">
            <text:p><text:s/>35 617</text:p>
          </table:table-cell>
          <table:table-cell table:style-name="ce21" office:value-type="float" office:value="33634" calcext:value-type="float">
            <text:p><text:s/>33 634</text:p>
          </table:table-cell>
          <table:table-cell table:style-name="ce21" office:value-type="float" office:value="61488" calcext:value-type="float">
            <text:p><text:s/>61 488</text:p>
          </table:table-cell>
          <table:table-cell table:style-name="ce21" office:value-type="float" office:value="36014" calcext:value-type="float">
            <text:p><text:s/>36 014</text:p>
          </table:table-cell>
          <table:table-cell table:style-name="ce21" office:value-type="float" office:value="32832" calcext:value-type="float">
            <text:p><text:s/>32 832</text:p>
          </table:table-cell>
          <table:table-cell table:style-name="ce21" office:value-type="float" office:value="42357" calcext:value-type="float">
            <text:p><text:s/>42 357</text:p>
          </table:table-cell>
          <table:table-cell table:style-name="ce21" office:value-type="float" office:value="40160" calcext:value-type="float">
            <text:p><text:s/>40 160</text:p>
          </table:table-cell>
          <table:table-cell table:style-name="ce21" office:value-type="float" office:value="40537" calcext:value-type="float">
            <text:p><text:s/>40 537</text:p>
          </table:table-cell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30814" calcext:value-type="float">
            <text:p><text:s/>30 814</text:p>
          </table:table-cell>
          <table:table-cell table:style-name="ce21" office:value-type="float" office:value="56686" calcext:value-type="float">
            <text:p><text:s/>56 686</text:p>
          </table:table-cell>
          <table:table-cell table:style-name="ce21" office:value-type="float" office:value="62149" calcext:value-type="float">
            <text:p><text:s/>62 149</text:p>
          </table:table-cell>
          <table:table-cell table:style-name="ce21" office:value-type="float" office:value="44849" calcext:value-type="float">
            <text:p><text:s/>44 849</text:p>
          </table:table-cell>
          <table:table-cell table:style-name="ce21" office:value-type="float" office:value="47828" calcext:value-type="float">
            <text:p><text:s/>47 828</text:p>
          </table:table-cell>
          <table:table-cell table:style-name="ce21" office:value-type="float" office:value="34158" calcext:value-type="float">
            <text:p><text:s/>34 158</text:p>
          </table:table-cell>
          <table:table-cell table:style-name="ce21" office:value-type="float" office:value="28767" calcext:value-type="float">
            <text:p><text:s/>28 767</text:p>
          </table:table-cell>
          <table:table-cell table:style-name="ce21" office:value-type="float" office:value="47630" calcext:value-type="float">
            <text:p><text:s/>47 630</text:p>
          </table:table-cell>
          <table:table-cell table:style-name="ce21" office:value-type="float" office:value="29814" calcext:value-type="float">
            <text:p><text:s/>29 814</text:p>
          </table:table-cell>
          <table:table-cell table:style-name="ce21" office:value-type="float" office:value="30698" calcext:value-type="float">
            <text:p><text:s/>30 69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39763" calcext:value-type="float">
            <text:p><text:s/>39 763</text:p>
          </table:table-cell>
          <table:table-cell table:style-name="ce21" office:value-type="float" office:value="33830" calcext:value-type="float">
            <text:p><text:s/>33 830</text:p>
          </table:table-cell>
          <table:table-cell table:style-name="ce21" office:value-type="float" office:value="35291" calcext:value-type="float">
            <text:p><text:s/>35 291</text:p>
          </table:table-cell>
          <table:table-cell table:style-name="ce21" office:value-type="float" office:value="33739" calcext:value-type="float">
            <text:p><text:s/>33 739</text:p>
          </table:table-cell>
          <table:table-cell table:style-name="ce21" office:value-type="float" office:value="61755" calcext:value-type="float">
            <text:p><text:s/>61 755</text:p>
          </table:table-cell>
          <table:table-cell table:style-name="ce21" office:value-type="float" office:value="36037" calcext:value-type="float">
            <text:p><text:s/>36 037</text:p>
          </table:table-cell>
          <table:table-cell table:style-name="ce21" office:value-type="float" office:value="33019" calcext:value-type="float">
            <text:p><text:s/>33 019</text:p>
          </table:table-cell>
          <table:table-cell table:style-name="ce21" office:value-type="float" office:value="42632" calcext:value-type="float">
            <text:p><text:s/>42 632</text:p>
          </table:table-cell>
          <table:table-cell table:style-name="ce21" office:value-type="float" office:value="40105" calcext:value-type="float">
            <text:p><text:s/>40 105</text:p>
          </table:table-cell>
          <table:table-cell table:style-name="ce21" office:value-type="float" office:value="40575" calcext:value-type="float">
            <text:p><text:s/>40 575</text:p>
          </table:table-cell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30877" calcext:value-type="float">
            <text:p><text:s/>30 877</text:p>
          </table:table-cell>
          <table:table-cell table:style-name="ce21" office:value-type="float" office:value="56691" calcext:value-type="float">
            <text:p><text:s/>56 691</text:p>
          </table:table-cell>
          <table:table-cell table:style-name="ce21" office:value-type="float" office:value="64369" calcext:value-type="float">
            <text:p><text:s/>64 369</text:p>
          </table:table-cell>
          <table:table-cell table:style-name="ce21" office:value-type="float" office:value="46074" calcext:value-type="float">
            <text:p><text:s/>46 074</text:p>
          </table:table-cell>
          <table:table-cell table:style-name="ce21" office:value-type="float" office:value="48025" calcext:value-type="float">
            <text:p><text:s/>48 025</text:p>
          </table:table-cell>
          <table:table-cell table:style-name="ce21" office:value-type="float" office:value="34462" calcext:value-type="float">
            <text:p><text:s/>34 462</text:p>
          </table:table-cell>
          <table:table-cell table:style-name="ce21" office:value-type="float" office:value="28818" calcext:value-type="float">
            <text:p><text:s/>28 818</text:p>
          </table:table-cell>
          <table:table-cell table:style-name="ce21" office:value-type="float" office:value="47735" calcext:value-type="float">
            <text:p><text:s/>47 735</text:p>
          </table:table-cell>
          <table:table-cell table:style-name="ce21" office:value-type="float" office:value="30187" calcext:value-type="float">
            <text:p><text:s/>30 187</text:p>
          </table:table-cell>
          <table:table-cell table:style-name="ce21" office:value-type="float" office:value="30661" calcext:value-type="float">
            <text:p><text:s/>30 66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１０年１至　９月 <text:s/>Ave., 2021 <text:s text:c="8"/></text:p>
          </table:table-cell>
          <table:table-cell table:style-name="ce21" office:value-type="float" office:value="39854" calcext:value-type="float">
            <text:p><text:s/>39 854</text:p>
          </table:table-cell>
          <table:table-cell table:style-name="ce21" office:value-type="float" office:value="34411" calcext:value-type="float">
            <text:p><text:s/>34 411</text:p>
          </table:table-cell>
          <table:table-cell table:style-name="ce21" office:value-type="float" office:value="35723" calcext:value-type="float">
            <text:p><text:s/>35 723</text:p>
          </table:table-cell>
          <table:table-cell table:style-name="ce21" office:value-type="float" office:value="34350" calcext:value-type="float">
            <text:p><text:s/>34 350</text:p>
          </table:table-cell>
          <table:table-cell table:style-name="ce21" office:value-type="float" office:value="61749" calcext:value-type="float">
            <text:p><text:s/>61 749</text:p>
          </table:table-cell>
          <table:table-cell table:style-name="ce21" office:value-type="float" office:value="36288" calcext:value-type="float">
            <text:p><text:s/>36 288</text:p>
          </table:table-cell>
          <table:table-cell table:style-name="ce21" office:value-type="float" office:value="33217" calcext:value-type="float">
            <text:p><text:s/>33 217</text:p>
          </table:table-cell>
          <table:table-cell table:style-name="ce21" office:value-type="float" office:value="42521" calcext:value-type="float">
            <text:p><text:s/>42 521</text:p>
          </table:table-cell>
          <table:table-cell table:style-name="ce21" office:value-type="float" office:value="39738" calcext:value-type="float">
            <text:p><text:s/>39 738</text:p>
          </table:table-cell>
          <table:table-cell table:style-name="ce21" office:value-type="float" office:value="41131" calcext:value-type="float">
            <text:p><text:s/>41 131</text:p>
          </table:table-cell>
          <table:table-cell table:style-name="ce10" office:value-type="string" calcext:value-type="string">
            <text:p>１１０年１至　９月 <text:s/>Ave., 2021 <text:s text:c="8"/></text:p>
          </table:table-cell>
          <table:table-cell table:style-name="ce21" office:value-type="float" office:value="30304" calcext:value-type="float">
            <text:p><text:s/>30 304</text:p>
          </table:table-cell>
          <table:table-cell table:style-name="ce21" office:value-type="float" office:value="57674" calcext:value-type="float">
            <text:p><text:s/>57 674</text:p>
          </table:table-cell>
          <table:table-cell table:style-name="ce21" office:value-type="float" office:value="65338" calcext:value-type="float">
            <text:p><text:s/>65 338</text:p>
          </table:table-cell>
          <table:table-cell table:style-name="ce21" office:value-type="float" office:value="45023" calcext:value-type="float">
            <text:p><text:s/>45 023</text:p>
          </table:table-cell>
          <table:table-cell table:style-name="ce21" office:value-type="float" office:value="48054" calcext:value-type="float">
            <text:p><text:s/>48 054</text:p>
          </table:table-cell>
          <table:table-cell table:style-name="ce21" office:value-type="float" office:value="34228" calcext:value-type="float">
            <text:p><text:s/>34 228</text:p>
          </table:table-cell>
          <table:table-cell table:style-name="ce21" office:value-type="float" office:value="28462" calcext:value-type="float">
            <text:p><text:s/>28 462</text:p>
          </table:table-cell>
          <table:table-cell table:style-name="ce21" office:value-type="float" office:value="47427" calcext:value-type="float">
            <text:p><text:s/>47 427</text:p>
          </table:table-cell>
          <table:table-cell table:style-name="ce21" office:value-type="float" office:value="28347" calcext:value-type="float">
            <text:p><text:s/>28 347</text:p>
          </table:table-cell>
          <table:table-cell table:style-name="ce21" office:value-type="float" office:value="29453" calcext:value-type="float">
            <text:p><text:s/>29 45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40015" calcext:value-type="float">
            <text:p><text:s/>40 015</text:p>
          </table:table-cell>
          <table:table-cell table:style-name="ce21" office:value-type="float" office:value="34279" calcext:value-type="float">
            <text:p><text:s/>34 279</text:p>
          </table:table-cell>
          <table:table-cell table:style-name="ce21" office:value-type="float" office:value="35628" calcext:value-type="float">
            <text:p><text:s/>35 628</text:p>
          </table:table-cell>
          <table:table-cell table:style-name="ce21" office:value-type="float" office:value="34211" calcext:value-type="float">
            <text:p><text:s/>34 211</text:p>
          </table:table-cell>
          <table:table-cell table:style-name="ce21" office:value-type="float" office:value="62329" calcext:value-type="float">
            <text:p><text:s/>62 329</text:p>
          </table:table-cell>
          <table:table-cell table:style-name="ce21" office:value-type="float" office:value="36333" calcext:value-type="float">
            <text:p><text:s/>36 333</text:p>
          </table:table-cell>
          <table:table-cell table:style-name="ce21" office:value-type="float" office:value="33151" calcext:value-type="float">
            <text:p><text:s/>33 151</text:p>
          </table:table-cell>
          <table:table-cell table:style-name="ce21" office:value-type="float" office:value="42787" calcext:value-type="float">
            <text:p><text:s/>42 787</text:p>
          </table:table-cell>
          <table:table-cell table:style-name="ce21" office:value-type="float" office:value="40278" calcext:value-type="float">
            <text:p><text:s/>40 278</text:p>
          </table:table-cell>
          <table:table-cell table:style-name="ce21" office:value-type="float" office:value="40956" calcext:value-type="float">
            <text:p><text:s/>40 956</text:p>
          </table:table-cell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30870" calcext:value-type="float">
            <text:p><text:s/>30 870</text:p>
          </table:table-cell>
          <table:table-cell table:style-name="ce21" office:value-type="float" office:value="57065" calcext:value-type="float">
            <text:p><text:s/>57 065</text:p>
          </table:table-cell>
          <table:table-cell table:style-name="ce21" office:value-type="float" office:value="64874" calcext:value-type="float">
            <text:p><text:s/>64 874</text:p>
          </table:table-cell>
          <table:table-cell table:style-name="ce21" office:value-type="float" office:value="46019" calcext:value-type="float">
            <text:p><text:s/>46 019</text:p>
          </table:table-cell>
          <table:table-cell table:style-name="ce21" office:value-type="float" office:value="48216" calcext:value-type="float">
            <text:p><text:s/>48 216</text:p>
          </table:table-cell>
          <table:table-cell table:style-name="ce21" office:value-type="float" office:value="34701" calcext:value-type="float">
            <text:p><text:s/>34 701</text:p>
          </table:table-cell>
          <table:table-cell table:style-name="ce21" office:value-type="float" office:value="28828" calcext:value-type="float">
            <text:p><text:s/>28 828</text:p>
          </table:table-cell>
          <table:table-cell table:style-name="ce21" office:value-type="float" office:value="47798" calcext:value-type="float">
            <text:p><text:s/>47 798</text:p>
          </table:table-cell>
          <table:table-cell table:style-name="ce21" office:value-type="float" office:value="30328" calcext:value-type="float">
            <text:p><text:s/>30 328</text:p>
          </table:table-cell>
          <table:table-cell table:style-name="ce21" office:value-type="float" office:value="30710" calcext:value-type="float">
            <text:p><text:s/>30 71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39825" calcext:value-type="float">
            <text:p><text:s/>39 825</text:p>
          </table:table-cell>
          <table:table-cell table:style-name="ce21" office:value-type="float" office:value="34066" calcext:value-type="float">
            <text:p><text:s/>34 066</text:p>
          </table:table-cell>
          <table:table-cell table:style-name="ce21" office:value-type="float" office:value="35714" calcext:value-type="float">
            <text:p><text:s/>35 714</text:p>
          </table:table-cell>
          <table:table-cell table:style-name="ce21" office:value-type="float" office:value="33999" calcext:value-type="float">
            <text:p><text:s/>33 999</text:p>
          </table:table-cell>
          <table:table-cell table:style-name="ce21" office:value-type="float" office:value="62337" calcext:value-type="float">
            <text:p><text:s/>62 337</text:p>
          </table:table-cell>
          <table:table-cell table:style-name="ce21" office:value-type="float" office:value="36432" calcext:value-type="float">
            <text:p><text:s/>36 432</text:p>
          </table:table-cell>
          <table:table-cell table:style-name="ce21" office:value-type="float" office:value="32882" calcext:value-type="float">
            <text:p><text:s/>32 882</text:p>
          </table:table-cell>
          <table:table-cell table:style-name="ce21" office:value-type="float" office:value="42604" calcext:value-type="float">
            <text:p><text:s/>42 604</text:p>
          </table:table-cell>
          <table:table-cell table:style-name="ce21" office:value-type="float" office:value="40216" calcext:value-type="float">
            <text:p><text:s/>40 216</text:p>
          </table:table-cell>
          <table:table-cell table:style-name="ce21" office:value-type="float" office:value="41026" calcext:value-type="float">
            <text:p><text:s/>41 026</text:p>
          </table:table-cell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31011" calcext:value-type="float">
            <text:p><text:s/>31 011</text:p>
          </table:table-cell>
          <table:table-cell table:style-name="ce21" office:value-type="float" office:value="57612" calcext:value-type="float">
            <text:p><text:s/>57 612</text:p>
          </table:table-cell>
          <table:table-cell table:style-name="ce21" office:value-type="float" office:value="63657" calcext:value-type="float">
            <text:p><text:s/>63 657</text:p>
          </table:table-cell>
          <table:table-cell table:style-name="ce21" office:value-type="float" office:value="44330" calcext:value-type="float">
            <text:p><text:s/>44 330</text:p>
          </table:table-cell>
          <table:table-cell table:style-name="ce21" office:value-type="float" office:value="47817" calcext:value-type="float">
            <text:p><text:s/>47 817</text:p>
          </table:table-cell>
          <table:table-cell table:style-name="ce21" office:value-type="float" office:value="34750" calcext:value-type="float">
            <text:p><text:s/>34 750</text:p>
          </table:table-cell>
          <table:table-cell table:style-name="ce21" office:value-type="float" office:value="28564" calcext:value-type="float">
            <text:p><text:s/>28 564</text:p>
          </table:table-cell>
          <table:table-cell table:style-name="ce21" office:value-type="float" office:value="47736" calcext:value-type="float">
            <text:p><text:s/>47 736</text:p>
          </table:table-cell>
          <table:table-cell table:style-name="ce21" office:value-type="float" office:value="29873" calcext:value-type="float">
            <text:p><text:s/>29 873</text:p>
          </table:table-cell>
          <table:table-cell table:style-name="ce21" office:value-type="float" office:value="30591" calcext:value-type="float">
            <text:p><text:s/>30 59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39977" calcext:value-type="float">
            <text:p><text:s/>39 977</text:p>
          </table:table-cell>
          <table:table-cell table:style-name="ce21" office:value-type="float" office:value="34374" calcext:value-type="float">
            <text:p><text:s/>34 374</text:p>
          </table:table-cell>
          <table:table-cell table:style-name="ce21" office:value-type="float" office:value="35525" calcext:value-type="float">
            <text:p><text:s/>35 525</text:p>
          </table:table-cell>
          <table:table-cell table:style-name="ce21" office:value-type="float" office:value="34294" calcext:value-type="float">
            <text:p><text:s/>34 294</text:p>
          </table:table-cell>
          <table:table-cell table:style-name="ce21" office:value-type="float" office:value="62426" calcext:value-type="float">
            <text:p><text:s/>62 426</text:p>
          </table:table-cell>
          <table:table-cell table:style-name="ce21" office:value-type="float" office:value="36515" calcext:value-type="float">
            <text:p><text:s/>36 515</text:p>
          </table:table-cell>
          <table:table-cell table:style-name="ce21" office:value-type="float" office:value="33410" calcext:value-type="float">
            <text:p><text:s/>33 410</text:p>
          </table:table-cell>
          <table:table-cell table:style-name="ce21" office:value-type="float" office:value="42685" calcext:value-type="float">
            <text:p><text:s/>42 685</text:p>
          </table:table-cell>
          <table:table-cell table:style-name="ce21" office:value-type="float" office:value="40219" calcext:value-type="float">
            <text:p><text:s/>40 219</text:p>
          </table:table-cell>
          <table:table-cell table:style-name="ce21" office:value-type="float" office:value="41043" calcext:value-type="float">
            <text:p><text:s/>41 043</text:p>
          </table:table-cell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31370" calcext:value-type="float">
            <text:p><text:s/>31 370</text:p>
          </table:table-cell>
          <table:table-cell table:style-name="ce21" office:value-type="float" office:value="57497" calcext:value-type="float">
            <text:p><text:s/>57 497</text:p>
          </table:table-cell>
          <table:table-cell table:style-name="ce21" office:value-type="float" office:value="63969" calcext:value-type="float">
            <text:p><text:s/>63 969</text:p>
          </table:table-cell>
          <table:table-cell table:style-name="ce21" office:value-type="float" office:value="44787" calcext:value-type="float">
            <text:p><text:s/>44 787</text:p>
          </table:table-cell>
          <table:table-cell table:style-name="ce21" office:value-type="float" office:value="48097" calcext:value-type="float">
            <text:p><text:s/>48 097</text:p>
          </table:table-cell>
          <table:table-cell table:style-name="ce21" office:value-type="float" office:value="34079" calcext:value-type="float">
            <text:p><text:s/>34 079</text:p>
          </table:table-cell>
          <table:table-cell table:style-name="ce21" office:value-type="float" office:value="28962" calcext:value-type="float">
            <text:p><text:s/>28 962</text:p>
          </table:table-cell>
          <table:table-cell table:style-name="ce21" office:value-type="float" office:value="47734" calcext:value-type="float">
            <text:p><text:s/>47 734</text:p>
          </table:table-cell>
          <table:table-cell table:style-name="ce21" office:value-type="float" office:value="30522" calcext:value-type="float">
            <text:p><text:s/>30 522</text:p>
          </table:table-cell>
          <table:table-cell table:style-name="ce21" office:value-type="float" office:value="30926" calcext:value-type="float">
            <text:p><text:s/>30 92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39985" calcext:value-type="float">
            <text:p><text:s/>39 985</text:p>
          </table:table-cell>
          <table:table-cell table:style-name="ce21" office:value-type="float" office:value="34335" calcext:value-type="float">
            <text:p><text:s/>34 335</text:p>
          </table:table-cell>
          <table:table-cell table:style-name="ce21" office:value-type="float" office:value="35382" calcext:value-type="float">
            <text:p><text:s/>35 382</text:p>
          </table:table-cell>
          <table:table-cell table:style-name="ce21" office:value-type="float" office:value="34275" calcext:value-type="float">
            <text:p><text:s/>34 275</text:p>
          </table:table-cell>
          <table:table-cell table:style-name="ce21" office:value-type="float" office:value="62454" calcext:value-type="float">
            <text:p><text:s/>62 454</text:p>
          </table:table-cell>
          <table:table-cell table:style-name="ce21" office:value-type="float" office:value="36392" calcext:value-type="float">
            <text:p><text:s/>36 392</text:p>
          </table:table-cell>
          <table:table-cell table:style-name="ce21" office:value-type="float" office:value="33107" calcext:value-type="float">
            <text:p><text:s/>33 107</text:p>
          </table:table-cell>
          <table:table-cell table:style-name="ce21" office:value-type="float" office:value="42714" calcext:value-type="float">
            <text:p><text:s/>42 714</text:p>
          </table:table-cell>
          <table:table-cell table:style-name="ce21" office:value-type="float" office:value="40242" calcext:value-type="float">
            <text:p><text:s/>40 242</text:p>
          </table:table-cell>
          <table:table-cell table:style-name="ce21" office:value-type="float" office:value="41303" calcext:value-type="float">
            <text:p><text:s/>41 303</text:p>
          </table:table-cell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31092" calcext:value-type="float">
            <text:p><text:s/>31 092</text:p>
          </table:table-cell>
          <table:table-cell table:style-name="ce21" office:value-type="float" office:value="57770" calcext:value-type="float">
            <text:p><text:s/>57 770</text:p>
          </table:table-cell>
          <table:table-cell table:style-name="ce21" office:value-type="float" office:value="63950" calcext:value-type="float">
            <text:p><text:s/>63 950</text:p>
          </table:table-cell>
          <table:table-cell table:style-name="ce21" office:value-type="float" office:value="45529" calcext:value-type="float">
            <text:p><text:s/>45 529</text:p>
          </table:table-cell>
          <table:table-cell table:style-name="ce21" office:value-type="float" office:value="48186" calcext:value-type="float">
            <text:p><text:s/>48 186</text:p>
          </table:table-cell>
          <table:table-cell table:style-name="ce21" office:value-type="float" office:value="34052" calcext:value-type="float">
            <text:p><text:s/>34 052</text:p>
          </table:table-cell>
          <table:table-cell table:style-name="ce21" office:value-type="float" office:value="28894" calcext:value-type="float">
            <text:p><text:s/>28 894</text:p>
          </table:table-cell>
          <table:table-cell table:style-name="ce21" office:value-type="float" office:value="47956" calcext:value-type="float">
            <text:p><text:s/>47 956</text:p>
          </table:table-cell>
          <table:table-cell table:style-name="ce21" office:value-type="float" office:value="30300" calcext:value-type="float">
            <text:p><text:s/>30 300</text:p>
          </table:table-cell>
          <table:table-cell table:style-name="ce21" office:value-type="float" office:value="30691" calcext:value-type="float">
            <text:p><text:s/>30 69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39576" calcext:value-type="float">
            <text:p><text:s/>39 576</text:p>
          </table:table-cell>
          <table:table-cell table:style-name="ce21" office:value-type="float" office:value="34388" calcext:value-type="float">
            <text:p><text:s/>34 388</text:p>
          </table:table-cell>
          <table:table-cell table:style-name="ce21" office:value-type="float" office:value="35283" calcext:value-type="float">
            <text:p><text:s/>35 283</text:p>
          </table:table-cell>
          <table:table-cell table:style-name="ce21" office:value-type="float" office:value="34338" calcext:value-type="float">
            <text:p><text:s/>34 338</text:p>
          </table:table-cell>
          <table:table-cell table:style-name="ce21" office:value-type="float" office:value="61188" calcext:value-type="float">
            <text:p><text:s/>61 188</text:p>
          </table:table-cell>
          <table:table-cell table:style-name="ce21" office:value-type="float" office:value="36496" calcext:value-type="float">
            <text:p><text:s/>36 496</text:p>
          </table:table-cell>
          <table:table-cell table:style-name="ce21" office:value-type="float" office:value="33035" calcext:value-type="float">
            <text:p><text:s/>33 035</text:p>
          </table:table-cell>
          <table:table-cell table:style-name="ce21" office:value-type="float" office:value="42113" calcext:value-type="float">
            <text:p><text:s/>42 113</text:p>
          </table:table-cell>
          <table:table-cell table:style-name="ce21" office:value-type="float" office:value="39527" calcext:value-type="float">
            <text:p><text:s/>39 527</text:p>
          </table:table-cell>
          <table:table-cell table:style-name="ce21" office:value-type="float" office:value="41383" calcext:value-type="float">
            <text:p><text:s/>41 383</text:p>
          </table:table-cell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29373" calcext:value-type="float">
            <text:p><text:s/>29 373</text:p>
          </table:table-cell>
          <table:table-cell table:style-name="ce21" office:value-type="float" office:value="57887" calcext:value-type="float">
            <text:p><text:s/>57 887</text:p>
          </table:table-cell>
          <table:table-cell table:style-name="ce21" office:value-type="float" office:value="63860" calcext:value-type="float">
            <text:p><text:s/>63 860</text:p>
          </table:table-cell>
          <table:table-cell table:style-name="ce21" office:value-type="float" office:value="44193" calcext:value-type="float">
            <text:p><text:s/>44 193</text:p>
          </table:table-cell>
          <table:table-cell table:style-name="ce21" office:value-type="float" office:value="48052" calcext:value-type="float">
            <text:p><text:s/>48 052</text:p>
          </table:table-cell>
          <table:table-cell table:style-name="ce21" office:value-type="float" office:value="34158" calcext:value-type="float">
            <text:p><text:s/>34 158</text:p>
          </table:table-cell>
          <table:table-cell table:style-name="ce21" office:value-type="float" office:value="28234" calcext:value-type="float">
            <text:p><text:s/>28 234</text:p>
          </table:table-cell>
          <table:table-cell table:style-name="ce21" office:value-type="float" office:value="47254" calcext:value-type="float">
            <text:p><text:s/>47 254</text:p>
          </table:table-cell>
          <table:table-cell table:style-name="ce21" office:value-type="float" office:value="26345" calcext:value-type="float">
            <text:p><text:s/>26 345</text:p>
          </table:table-cell>
          <table:table-cell table:style-name="ce21" office:value-type="float" office:value="28625" calcext:value-type="float">
            <text:p><text:s/>28 62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39369" calcext:value-type="float">
            <text:p><text:s/>39 369</text:p>
          </table:table-cell>
          <table:table-cell table:style-name="ce21" office:value-type="float" office:value="34393" calcext:value-type="float">
            <text:p><text:s/>34 393</text:p>
          </table:table-cell>
          <table:table-cell table:style-name="ce21" office:value-type="float" office:value="35741" calcext:value-type="float">
            <text:p><text:s/>35 741</text:p>
          </table:table-cell>
          <table:table-cell table:style-name="ce21" office:value-type="float" office:value="34331" calcext:value-type="float">
            <text:p><text:s/>34 331</text:p>
          </table:table-cell>
          <table:table-cell table:style-name="ce21" office:value-type="float" office:value="61633" calcext:value-type="float">
            <text:p><text:s/>61 633</text:p>
          </table:table-cell>
          <table:table-cell table:style-name="ce21" office:value-type="float" office:value="36314" calcext:value-type="float">
            <text:p><text:s/>36 314</text:p>
          </table:table-cell>
          <table:table-cell table:style-name="ce21" office:value-type="float" office:value="33183" calcext:value-type="float">
            <text:p><text:s/>33 183</text:p>
          </table:table-cell>
          <table:table-cell table:style-name="ce21" office:value-type="float" office:value="41856" calcext:value-type="float">
            <text:p><text:s/>41 856</text:p>
          </table:table-cell>
          <table:table-cell table:style-name="ce21" office:value-type="float" office:value="38661" calcext:value-type="float">
            <text:p><text:s/>38 661</text:p>
          </table:table-cell>
          <table:table-cell table:style-name="ce21" office:value-type="float" office:value="41105" calcext:value-type="float">
            <text:p><text:s/>41 105</text:p>
          </table:table-cell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27682" calcext:value-type="float">
            <text:p><text:s/>27 682</text:p>
          </table:table-cell>
          <table:table-cell table:style-name="ce21" office:value-type="float" office:value="58097" calcext:value-type="float">
            <text:p><text:s/>58 097</text:p>
          </table:table-cell>
          <table:table-cell table:style-name="ce21" office:value-type="float" office:value="65826" calcext:value-type="float">
            <text:p><text:s/>65 826</text:p>
          </table:table-cell>
          <table:table-cell table:style-name="ce21" office:value-type="float" office:value="44692" calcext:value-type="float">
            <text:p><text:s/>44 692</text:p>
          </table:table-cell>
          <table:table-cell table:style-name="ce21" office:value-type="float" office:value="48056" calcext:value-type="float">
            <text:p><text:s/>48 056</text:p>
          </table:table-cell>
          <table:table-cell table:style-name="ce21" office:value-type="float" office:value="34587" calcext:value-type="float">
            <text:p><text:s/>34 587</text:p>
          </table:table-cell>
          <table:table-cell table:style-name="ce21" office:value-type="float" office:value="27349" calcext:value-type="float">
            <text:p><text:s/>27 349</text:p>
          </table:table-cell>
          <table:table-cell table:style-name="ce21" office:value-type="float" office:value="46428" calcext:value-type="float">
            <text:p><text:s/>46 428</text:p>
          </table:table-cell>
          <table:table-cell table:style-name="ce21" office:value-type="float" office:value="24541" calcext:value-type="float">
            <text:p><text:s/>24 541</text:p>
          </table:table-cell>
          <table:table-cell table:style-name="ce21" office:value-type="float" office:value="27286" calcext:value-type="float">
            <text:p><text:s/>27 28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39677" calcext:value-type="float">
            <text:p><text:s/>39 677</text:p>
          </table:table-cell>
          <table:table-cell table:style-name="ce21" office:value-type="float" office:value="34522" calcext:value-type="float">
            <text:p><text:s/>34 522</text:p>
          </table:table-cell>
          <table:table-cell table:style-name="ce21" office:value-type="float" office:value="36277" calcext:value-type="float">
            <text:p><text:s/>36 277</text:p>
          </table:table-cell>
          <table:table-cell table:style-name="ce21" office:value-type="float" office:value="34455" calcext:value-type="float">
            <text:p><text:s/>34 455</text:p>
          </table:table-cell>
          <table:table-cell table:style-name="ce21" office:value-type="float" office:value="61200" calcext:value-type="float">
            <text:p><text:s/>61 200</text:p>
          </table:table-cell>
          <table:table-cell table:style-name="ce21" office:value-type="float" office:value="36104" calcext:value-type="float">
            <text:p><text:s/>36 104</text:p>
          </table:table-cell>
          <table:table-cell table:style-name="ce21" office:value-type="float" office:value="33466" calcext:value-type="float">
            <text:p><text:s/>33 466</text:p>
          </table:table-cell>
          <table:table-cell table:style-name="ce21" office:value-type="float" office:value="42257" calcext:value-type="float">
            <text:p><text:s/>42 257</text:p>
          </table:table-cell>
          <table:table-cell table:style-name="ce21" office:value-type="float" office:value="39234" calcext:value-type="float">
            <text:p><text:s/>39 234</text:p>
          </table:table-cell>
          <table:table-cell table:style-name="ce21" office:value-type="float" office:value="41175" calcext:value-type="float">
            <text:p><text:s/>41 175</text:p>
          </table:table-cell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28844" calcext:value-type="float">
            <text:p><text:s/>28 844</text:p>
          </table:table-cell>
          <table:table-cell table:style-name="ce21" office:value-type="float" office:value="57642" calcext:value-type="float">
            <text:p><text:s/>57 642</text:p>
          </table:table-cell>
          <table:table-cell table:style-name="ce21" office:value-type="float" office:value="66410" calcext:value-type="float">
            <text:p><text:s/>66 410</text:p>
          </table:table-cell>
          <table:table-cell table:style-name="ce21" office:value-type="float" office:value="44715" calcext:value-type="float">
            <text:p><text:s/>44 715</text:p>
          </table:table-cell>
          <table:table-cell table:style-name="ce21" office:value-type="float" office:value="48135" calcext:value-type="float">
            <text:p><text:s/>48 135</text:p>
          </table:table-cell>
          <table:table-cell table:style-name="ce21" office:value-type="float" office:value="34722" calcext:value-type="float">
            <text:p><text:s/>34 722</text:p>
          </table:table-cell>
          <table:table-cell table:style-name="ce21" office:value-type="float" office:value="27487" calcext:value-type="float">
            <text:p><text:s/>27 487</text:p>
          </table:table-cell>
          <table:table-cell table:style-name="ce21" office:value-type="float" office:value="46691" calcext:value-type="float">
            <text:p><text:s/>46 691</text:p>
          </table:table-cell>
          <table:table-cell table:style-name="ce21" office:value-type="float" office:value="25269" calcext:value-type="float">
            <text:p><text:s/>25 269</text:p>
          </table:table-cell>
          <table:table-cell table:style-name="ce21" office:value-type="float" office:value="27510" calcext:value-type="float">
            <text:p><text:s/>27 51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40060" calcext:value-type="float">
            <text:p><text:s/>40 060</text:p>
          </table:table-cell>
          <table:table-cell table:style-name="ce21" office:value-type="float" office:value="34669" calcext:value-type="float">
            <text:p><text:s/>34 669</text:p>
          </table:table-cell>
          <table:table-cell table:style-name="ce21" office:value-type="float" office:value="36129" calcext:value-type="float">
            <text:p><text:s/>36 129</text:p>
          </table:table-cell>
          <table:table-cell table:style-name="ce21" office:value-type="float" office:value="34618" calcext:value-type="float">
            <text:p><text:s/>34 618</text:p>
          </table:table-cell>
          <table:table-cell table:style-name="ce21" office:value-type="float" office:value="61154" calcext:value-type="float">
            <text:p><text:s/>61 154</text:p>
          </table:table-cell>
          <table:table-cell table:style-name="ce21" office:value-type="float" office:value="36043" calcext:value-type="float">
            <text:p><text:s/>36 043</text:p>
          </table:table-cell>
          <table:table-cell table:style-name="ce21" office:value-type="float" office:value="33423" calcext:value-type="float">
            <text:p><text:s/>33 423</text:p>
          </table:table-cell>
          <table:table-cell table:style-name="ce21" office:value-type="float" office:value="42736" calcext:value-type="float">
            <text:p><text:s/>42 736</text:p>
          </table:table-cell>
          <table:table-cell table:style-name="ce21" office:value-type="float" office:value="39335" calcext:value-type="float">
            <text:p><text:s/>39 335</text:p>
          </table:table-cell>
          <table:table-cell table:style-name="ce21" office:value-type="float" office:value="41034" calcext:value-type="float">
            <text:p><text:s/>41 034</text:p>
          </table:table-cell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30702" calcext:value-type="float">
            <text:p><text:s/>30 702</text:p>
          </table:table-cell>
          <table:table-cell table:style-name="ce21" office:value-type="float" office:value="57671" calcext:value-type="float">
            <text:p><text:s/>57 671</text:p>
          </table:table-cell>
          <table:table-cell table:style-name="ce21" office:value-type="float" office:value="68967" calcext:value-type="float">
            <text:p><text:s/>68 967</text:p>
          </table:table-cell>
          <table:table-cell table:style-name="ce21" office:value-type="float" office:value="45777" calcext:value-type="float">
            <text:p><text:s/>45 777</text:p>
          </table:table-cell>
          <table:table-cell table:style-name="ce21" office:value-type="float" office:value="48194" calcext:value-type="float">
            <text:p><text:s/>48 194</text:p>
          </table:table-cell>
          <table:table-cell table:style-name="ce21" office:value-type="float" office:value="33571" calcext:value-type="float">
            <text:p><text:s/>33 571</text:p>
          </table:table-cell>
          <table:table-cell table:style-name="ce21" office:value-type="float" office:value="28493" calcext:value-type="float">
            <text:p><text:s/>28 493</text:p>
          </table:table-cell>
          <table:table-cell table:style-name="ce21" office:value-type="float" office:value="47056" calcext:value-type="float">
            <text:p><text:s/>47 056</text:p>
          </table:table-cell>
          <table:table-cell table:style-name="ce21" office:value-type="float" office:value="27112" calcext:value-type="float">
            <text:p><text:s/>27 112</text:p>
          </table:table-cell>
          <table:table-cell table:style-name="ce21" office:value-type="float" office:value="28675" calcext:value-type="float">
            <text:p><text:s/>28 67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40188" calcext:value-type="float">
            <text:p><text:s/>40 188</text:p>
          </table:table-cell>
          <table:table-cell table:style-name="ce21" office:value-type="float" office:value="34665" calcext:value-type="float">
            <text:p><text:s/>34 665</text:p>
          </table:table-cell>
          <table:table-cell table:style-name="ce21" office:value-type="float" office:value="35787" calcext:value-type="float">
            <text:p><text:s/>35 787</text:p>
          </table:table-cell>
          <table:table-cell table:style-name="ce21" office:value-type="float" office:value="34624" calcext:value-type="float">
            <text:p><text:s/>34 624</text:p>
          </table:table-cell>
          <table:table-cell table:style-name="ce21" office:value-type="float" office:value="61091" calcext:value-type="float">
            <text:p><text:s/>61 091</text:p>
          </table:table-cell>
          <table:table-cell table:style-name="ce21" office:value-type="float" office:value="35971" calcext:value-type="float">
            <text:p><text:s/>35 971</text:p>
          </table:table-cell>
          <table:table-cell table:style-name="ce21" office:value-type="float" office:value="33299" calcext:value-type="float">
            <text:p><text:s/>33 299</text:p>
          </table:table-cell>
          <table:table-cell table:style-name="ce21" office:value-type="float" office:value="42912" calcext:value-type="float">
            <text:p><text:s/>42 912</text:p>
          </table:table-cell>
          <table:table-cell table:style-name="ce21" office:value-type="float" office:value="39902" calcext:value-type="float">
            <text:p><text:s/>39 902</text:p>
          </table:table-cell>
          <table:table-cell table:style-name="ce21" office:value-type="float" office:value="41152" calcext:value-type="float">
            <text:p><text:s/>41 152</text:p>
          </table:table-cell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31468" calcext:value-type="float">
            <text:p><text:s/>31 468</text:p>
          </table:table-cell>
          <table:table-cell table:style-name="ce21" office:value-type="float" office:value="57836" calcext:value-type="float">
            <text:p><text:s/>57 836</text:p>
          </table:table-cell>
          <table:table-cell table:style-name="ce21" office:value-type="float" office:value="66517" calcext:value-type="float">
            <text:p><text:s/>66 517</text:p>
          </table:table-cell>
          <table:table-cell table:style-name="ce21" office:value-type="float" office:value="45158" calcext:value-type="float">
            <text:p><text:s/>45 158</text:p>
          </table:table-cell>
          <table:table-cell table:style-name="ce21" office:value-type="float" office:value="47734" calcext:value-type="float">
            <text:p><text:s/>47 734</text:p>
          </table:table-cell>
          <table:table-cell table:style-name="ce21" office:value-type="float" office:value="33436" calcext:value-type="float">
            <text:p><text:s/>33 436</text:p>
          </table:table-cell>
          <table:table-cell table:style-name="ce21" office:value-type="float" office:value="29199" calcext:value-type="float">
            <text:p><text:s/>29 199</text:p>
          </table:table-cell>
          <table:table-cell table:style-name="ce21" office:value-type="float" office:value="48175" calcext:value-type="float">
            <text:p><text:s/>48 175</text:p>
          </table:table-cell>
          <table:table-cell table:style-name="ce21" office:value-type="float" office:value="27346" calcext:value-type="float">
            <text:p><text:s/>27 346</text:p>
          </table:table-cell>
          <table:table-cell table:style-name="ce21" office:value-type="float" office:value="29574" calcext:value-type="float">
            <text:p><text:s/>29 574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 from last  month</text:span></text:p>
          </table:table-cell>
          <table:table-cell table:style-name="ce22" office:value-type="float" office:value="0.32" calcext:value-type="float">
            <text:p>0.32</text:p>
          </table:table-cell>
          <table:table-cell table:style-name="ce26" office:value-type="float" office:value="-0.01" calcext:value-type="float">
            <text:p>-0.01</text:p>
          </table:table-cell>
          <table:table-cell table:style-name="ce26" office:value-type="float" office:value="-0.95" calcext:value-type="float">
            <text:p>-0.95</text:p>
          </table:table-cell>
          <table:table-cell table:style-name="ce26" office:value-type="float" office:value="0.02" calcext:value-type="float">
            <text:p>0.02</text:p>
          </table:table-cell>
          <table:table-cell table:style-name="ce26" office:value-type="float" office:value="-0.1" calcext:value-type="float">
            <text:p>-0.10</text:p>
          </table:table-cell>
          <table:table-cell table:style-name="ce26" office:value-type="float" office:value="-0.2" calcext:value-type="float">
            <text:p>-0.20</text:p>
          </table:table-cell>
          <table:table-cell table:style-name="ce26" office:value-type="float" office:value="-0.37" calcext:value-type="float">
            <text:p>-0.37</text:p>
          </table:table-cell>
          <table:table-cell table:style-name="ce26" office:value-type="float" office:value="0.41" calcext:value-type="float">
            <text:p>0.41</text:p>
          </table:table-cell>
          <table:table-cell table:style-name="ce26" office:value-type="float" office:value="1.44" calcext:value-type="float">
            <text:p>1.44</text:p>
          </table:table-cell>
          <table:table-cell table:style-name="ce26" office:value-type="float" office:value="0.29" calcext:value-type="float">
            <text:p>0.29</text:p>
          </table:table-cell>
          <table:table-cell table:style-name="ce11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 from last  month</text:span></text:p>
          </table:table-cell>
          <table:table-cell table:style-name="ce26" office:value-type="float" office:value="2.49" calcext:value-type="float">
            <text:p>2.49</text:p>
          </table:table-cell>
          <table:table-cell table:style-name="ce26" office:value-type="float" office:value="0.29" calcext:value-type="float">
            <text:p>0.29</text:p>
          </table:table-cell>
          <table:table-cell table:style-name="ce26" office:value-type="float" office:value="-3.55" calcext:value-type="float">
            <text:p>-3.55</text:p>
          </table:table-cell>
          <table:table-cell table:style-name="ce26" office:value-type="float" office:value="-1.35" calcext:value-type="float">
            <text:p>-1.35</text:p>
          </table:table-cell>
          <table:table-cell table:style-name="ce26" office:value-type="float" office:value="-0.95" calcext:value-type="float">
            <text:p>-0.95</text:p>
          </table:table-cell>
          <table:table-cell table:style-name="ce26" office:value-type="float" office:value="-0.4" calcext:value-type="float">
            <text:p>-0.40</text:p>
          </table:table-cell>
          <table:table-cell table:style-name="ce26" office:value-type="float" office:value="2.48" calcext:value-type="float">
            <text:p>2.48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0.86" calcext:value-type="float">
            <text:p>0.86</text:p>
          </table:table-cell>
          <table:table-cell table:style-name="ce26" office:value-type="float" office:value="3.14" calcext:value-type="float">
            <text:p>3.14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   </text:span></text:p>
          </table:table-cell>
          <table:table-cell table:style-name="ce22" office:value-type="float" office:value="1.36" calcext:value-type="float">
            <text:p>1.36</text:p>
          </table:table-cell>
          <table:table-cell table:style-name="ce26" office:value-type="float" office:value="3.24" calcext:value-type="float">
            <text:p>3.24</text:p>
          </table:table-cell>
          <table:table-cell table:style-name="ce26" office:value-type="float" office:value="0.86" calcext:value-type="float">
            <text:p>0.86</text:p>
          </table:table-cell>
          <table:table-cell table:style-name="ce26" office:value-type="float" office:value="3.42" calcext:value-type="float">
            <text:p>3.42</text:p>
          </table:table-cell>
          <table:table-cell table:style-name="ce26" office:value-type="float" office:value="-0.87" calcext:value-type="float">
            <text:p>-0.87</text:p>
          </table:table-cell>
          <table:table-cell table:style-name="ce26" office:value-type="float" office:value="-0.47" calcext:value-type="float">
            <text:p>-0.47</text:p>
          </table:table-cell>
          <table:table-cell table:style-name="ce26" office:value-type="float" office:value="1.55" calcext:value-type="float">
            <text:p>1.55</text:p>
          </table:table-cell>
          <table:table-cell table:style-name="ce26" office:value-type="float" office:value="0.79" calcext:value-type="float">
            <text:p>0.79</text:p>
          </table:table-cell>
          <table:table-cell table:style-name="ce26" office:value-type="float" office:value="0.57" calcext:value-type="float">
            <text:p>0.57</text:p>
          </table:table-cell>
          <table:table-cell table:style-name="ce26" office:value-type="float" office:value="1.45" calcext:value-type="float">
            <text:p>1.45</text:p>
          </table:table-cell>
          <table:table-cell table:style-name="ce11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   </text:span></text:p>
          </table:table-cell>
          <table:table-cell table:style-name="ce26" office:value-type="float" office:value="3.35" calcext:value-type="float">
            <text:p>3.35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-0.54" calcext:value-type="float">
            <text:p>-0.54</text:p>
          </table:table-cell>
          <table:table-cell table:style-name="ce26" office:value-type="float" office:value="0.22" calcext:value-type="float">
            <text:p>0.22</text:p>
          </table:table-cell>
          <table:table-cell table:style-name="ce26" office:value-type="float" office:value="0.58" calcext:value-type="float">
            <text:p>0.58</text:p>
          </table:table-cell>
          <table:table-cell table:style-name="ce26" office:value-type="float" office:value="-1.64" calcext:value-type="float">
            <text:p>-1.64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0.91" calcext:value-type="float">
            <text:p>0.91</text:p>
          </table:table-cell>
          <table:table-cell table:style-name="ce26" office:value-type="float" office:value="-7.37" calcext:value-type="float">
            <text:p>-7.37</text:p>
          </table:table-cell>
          <table:table-cell table:style-name="ce26" office:value-type="float" office:value="-2.29" calcext:value-type="float">
            <text:p>-2.29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   </text:span></text:p>
          </table:table-cell>
          <table:table-cell table:style-name="ce22" office:value-type="float" office:value="1.72" calcext:value-type="float">
            <text:p>1.72</text:p>
          </table:table-cell>
          <table:table-cell table:style-name="ce26" office:value-type="float" office:value="3.05" calcext:value-type="float">
            <text:p>3.05</text:p>
          </table:table-cell>
          <table:table-cell table:style-name="ce26" office:value-type="float" office:value="0.96" calcext:value-type="float">
            <text:p>0.96</text:p>
          </table:table-cell>
          <table:table-cell table:style-name="ce26" office:value-type="float" office:value="3.09" calcext:value-type="float">
            <text:p>3.09</text:p>
          </table:table-cell>
          <table:table-cell table:style-name="ce26" office:value-type="float" office:value="0.37" calcext:value-type="float">
            <text:p>0.37</text:p>
          </table:table-cell>
          <table:table-cell table:style-name="ce26" office:value-type="float" office:value="1.56" calcext:value-type="float">
            <text:p>1.56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1.25" calcext:value-type="float">
            <text:p>1.25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float" office:value="0.98" calcext:value-type="float">
            <text:p>0.98</text:p>
          </table:table-cell>
          <table:table-cell table:style-name="ce11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   </text:span></text:p>
          </table:table-cell>
          <table:table-cell table:style-name="ce26" office:value-type="float" office:value="-0.24" calcext:value-type="float">
            <text:p>-0.24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-0.49" calcext:value-type="float">
            <text:p>-0.49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58" calcext:value-type="float">
            <text:p>1.58</text:p>
          </table:table-cell>
          <table:table-cell table:style-name="ce26" office:value-type="float" office:value="0.88" calcext:value-type="float">
            <text:p>0.88</text:p>
          </table:table-cell>
          <table:table-cell table:style-name="ce26" office:value-type="float" office:value="0.43" calcext:value-type="float">
            <text:p>0.43</text:p>
          </table:table-cell>
          <table:table-cell table:style-name="ce26" office:value-type="float" office:value="-2.57" calcext:value-type="float">
            <text:p>-2.57</text:p>
          </table:table-cell>
          <table:table-cell table:style-name="ce26" office:value-type="float" office:value="-2.02" calcext:value-type="float">
            <text:p>-2.02</text:p>
          </table:table-cell>
          <table:table-cell table:number-columns-repeated="1002"/>
        </table:table-row>
        <table:table-row table:style-name="ro12"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38" table:number-columns-repeated="1002"/>
        </table:table-row>
        <table:table-row table:style-name="ro13">
          <table:table-cell table:style-name="ce13" table:number-columns-repeated="22"/>
          <table:table-cell table:style-name="ce39" table:number-columns-repeated="1002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54" style:scale-to="87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58" style:scale-to="87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4.99mm" fo:margin-left="14.99mm" fo:margin-right="14.99mm" style:first-page-number="62" style:scale-to="87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8-1" style:display-name="PageStyle_t8-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8-2" style:display-name="PageStyle_t8-2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8-3" style:display-name="PageStyle_t8-3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11-09T11:46:32</dc:date>
    <meta:print-date>2021-10-12T14:20:50</meta:print-date>
    <meta:document-statistic meta:table-count="3" meta:cell-count="2418" meta:object-count="0"/>
    <meta:generator>NDC_ODF_Application_Tools/2.0.4$Windows_X86_64 LibreOffice_project/ace8b54cb4771cd6636f2ccb1aac7c9dad875112</meta:generator>
  </office:meta>
</office:document-meta>
</file>