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70159" calcext:value-type="float">
            <text:p>8 170 159</text:p>
          </table:table-cell>
          <table:table-cell table:style-name="ce18" office:value-type="float" office:value="3410551" calcext:value-type="float">
            <text:p>3 410 551</text:p>
          </table:table-cell>
          <table:table-cell table:style-name="ce18" office:value-type="float" office:value="3450" calcext:value-type="float">
            <text:p><text:s/>3 450</text:p>
          </table:table-cell>
          <table:table-cell table:style-name="ce18" office:value-type="float" office:value="2860369" calcext:value-type="float">
            <text:p>2 860 369</text:p>
          </table:table-cell>
          <table:table-cell table:style-name="ce18" office:value-type="float" office:value="33203" calcext:value-type="float">
            <text:p><text:s/>33 203</text:p>
          </table:table-cell>
          <table:table-cell table:style-name="ce18" office:value-type="float" office:value="33266" calcext:value-type="float">
            <text:p><text:s/>33 266</text:p>
          </table:table-cell>
          <table:table-cell table:style-name="ce18" office:value-type="float" office:value="480263" calcext:value-type="float">
            <text:p><text:s/>480 263</text:p>
          </table:table-cell>
          <table:table-cell table:style-name="ce18" office:value-type="float" office:value="4759608" calcext:value-type="float">
            <text:p>4 759 608</text:p>
          </table:table-cell>
          <table:table-cell table:style-name="ce18" office:value-type="float" office:value="1709268" calcext:value-type="float">
            <text:p>1 709 268</text:p>
          </table:table-cell>
          <table:table-cell table:style-name="ce18" office:value-type="float" office:value="296306" calcext:value-type="float">
            <text:p><text:s/>296 30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95405" calcext:value-type="float">
            <text:p><text:s/>495 405</text:p>
          </table:table-cell>
          <table:table-cell table:style-name="ce18" office:value-type="float" office:value="239300" calcext:value-type="float">
            <text:p><text:s/>239 300</text:p>
          </table:table-cell>
          <table:table-cell table:style-name="ce18" office:value-type="float" office:value="399073" calcext:value-type="float">
            <text:p><text:s/>399 073</text:p>
          </table:table-cell>
          <table:table-cell table:style-name="ce18" office:value-type="float" office:value="127549" calcext:value-type="float">
            <text:p><text:s/>127 549</text:p>
          </table:table-cell>
          <table:table-cell table:style-name="ce18" office:value-type="float" office:value="308578" calcext:value-type="float">
            <text:p><text:s/>308 578</text:p>
          </table:table-cell>
          <table:table-cell table:style-name="ce18" office:value-type="float" office:value="403492" calcext:value-type="float">
            <text:p><text:s/>403 492</text:p>
          </table:table-cell>
          <table:table-cell table:style-name="ce18" office:value-type="float" office:value="145901" calcext:value-type="float">
            <text:p><text:s/>145 901</text:p>
          </table:table-cell>
          <table:table-cell table:style-name="ce18" office:value-type="float" office:value="470941" calcext:value-type="float">
            <text:p><text:s/>470 941</text:p>
          </table:table-cell>
          <table:table-cell table:style-name="ce18" office:value-type="float" office:value="60494" calcext:value-type="float">
            <text:p><text:s/>60 494</text:p>
          </table:table-cell>
          <table:table-cell table:style-name="ce18" office:value-type="float" office:value="103301" calcext:value-type="float">
            <text:p><text:s/>103 30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-0.68" calcext:value-type="float">
            <text:p>-0.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-14.76" calcext:value-type="float">
            <text:p>-14.76</text:p>
          </table:table-cell>
          <table:table-cell table:style-name="ce23" office:value-type="float" office:value="-6.31" calcext:value-type="float">
            <text:p>-6.3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-14.76" calcext:value-type="float">
            <text:p>-14.76</text:p>
          </table:table-cell>
          <table:table-cell table:style-name="ce23" office:value-type="float" office:value="-6.31" calcext:value-type="float">
            <text:p>-6.3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299019" calcext:value-type="float">
            <text:p>4 299 019</text:p>
          </table:table-cell>
          <table:table-cell table:style-name="ce18" office:value-type="float" office:value="2142453" calcext:value-type="float">
            <text:p>2 142 453</text:p>
          </table:table-cell>
          <table:table-cell table:style-name="ce18" office:value-type="float" office:value="2763" calcext:value-type="float">
            <text:p><text:s/>2 763</text:p>
          </table:table-cell>
          <table:table-cell table:style-name="ce18" office:value-type="float" office:value="1689235" calcext:value-type="float">
            <text:p>1 689 235</text:p>
          </table:table-cell>
          <table:table-cell table:style-name="ce18" office:value-type="float" office:value="27484" calcext:value-type="float">
            <text:p><text:s/>27 484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397512" calcext:value-type="float">
            <text:p><text:s/>397 512</text:p>
          </table:table-cell>
          <table:table-cell table:style-name="ce18" office:value-type="float" office:value="2156566" calcext:value-type="float">
            <text:p>2 156 566</text:p>
          </table:table-cell>
          <table:table-cell table:style-name="ce18" office:value-type="float" office:value="819427" calcext:value-type="float">
            <text:p><text:s/>819 427</text:p>
          </table:table-cell>
          <table:table-cell table:style-name="ce18" office:value-type="float" office:value="195039" calcext:value-type="float">
            <text:p><text:s/>195 03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6330" calcext:value-type="float">
            <text:p><text:s/>216 330</text:p>
          </table:table-cell>
          <table:table-cell table:style-name="ce18" office:value-type="float" office:value="119718" calcext:value-type="float">
            <text:p><text:s/>119 718</text:p>
          </table:table-cell>
          <table:table-cell table:style-name="ce18" office:value-type="float" office:value="154427" calcext:value-type="float">
            <text:p><text:s/>154 427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921" calcext:value-type="float">
            <text:p><text:s/>168 921</text:p>
          </table:table-cell>
          <table:table-cell table:style-name="ce18" office:value-type="float" office:value="223957" calcext:value-type="float">
            <text:p><text:s/>223 957</text:p>
          </table:table-cell>
          <table:table-cell table:style-name="ce18" office:value-type="float" office:value="34440" calcext:value-type="float">
            <text:p><text:s/>34 440</text:p>
          </table:table-cell>
          <table:table-cell table:style-name="ce18" office:value-type="float" office:value="93666" calcext:value-type="float">
            <text:p><text:s/>93 666</text:p>
          </table:table-cell>
          <table:table-cell table:style-name="ce18" office:value-type="float" office:value="31196" calcext:value-type="float">
            <text:p><text:s/>31 196</text:p>
          </table:table-cell>
          <table:table-cell table:style-name="ce18" office:value-type="float" office:value="40782" calcext:value-type="float">
            <text:p><text:s/>40 78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-1.62" calcext:value-type="float">
            <text:p>-1.6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4.35" calcext:value-type="float">
            <text:p>-4.3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-13.61" calcext:value-type="float">
            <text:p>-13.61</text:p>
          </table:table-cell>
          <table:table-cell table:style-name="ce23" office:value-type="float" office:value="-1.7" calcext:value-type="float">
            <text:p>-1.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4.35" calcext:value-type="float">
            <text:p>-4.3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-13.61" calcext:value-type="float">
            <text:p>-13.61</text:p>
          </table:table-cell>
          <table:table-cell table:style-name="ce23" office:value-type="float" office:value="-1.7" calcext:value-type="float">
            <text:p>-1.7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71140" calcext:value-type="float">
            <text:p>3 871 140</text:p>
          </table:table-cell>
          <table:table-cell table:style-name="ce18" office:value-type="float" office:value="1268098" calcext:value-type="float">
            <text:p>1 268 098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1134" calcext:value-type="float">
            <text:p>1 171 134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2751" calcext:value-type="float">
            <text:p><text:s/>82 751</text:p>
          </table:table-cell>
          <table:table-cell table:style-name="ce18" office:value-type="float" office:value="2603042" calcext:value-type="float">
            <text:p>2 603 042</text:p>
          </table:table-cell>
          <table:table-cell table:style-name="ce18" office:value-type="float" office:value="889841" calcext:value-type="float">
            <text:p><text:s/>889 841</text:p>
          </table:table-cell>
          <table:table-cell table:style-name="ce18" office:value-type="float" office:value="101267" calcext:value-type="float">
            <text:p><text:s/>101 26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9075" calcext:value-type="float">
            <text:p><text:s/>279 075</text:p>
          </table:table-cell>
          <table:table-cell table:style-name="ce18" office:value-type="float" office:value="119582" calcext:value-type="float">
            <text:p><text:s/>119 582</text:p>
          </table:table-cell>
          <table:table-cell table:style-name="ce18" office:value-type="float" office:value="244646" calcext:value-type="float">
            <text:p><text:s/>244 646</text:p>
          </table:table-cell>
          <table:table-cell table:style-name="ce18" office:value-type="float" office:value="68886" calcext:value-type="float">
            <text:p><text:s/>68 886</text:p>
          </table:table-cell>
          <table:table-cell table:style-name="ce18" office:value-type="float" office:value="139657" calcext:value-type="float">
            <text:p><text:s/>139 657</text:p>
          </table:table-cell>
          <table:table-cell table:style-name="ce18" office:value-type="float" office:value="179535" calcext:value-type="float">
            <text:p><text:s/>179 535</text:p>
          </table:table-cell>
          <table:table-cell table:style-name="ce18" office:value-type="float" office:value="111461" calcext:value-type="float">
            <text:p><text:s/>111 461</text:p>
          </table:table-cell>
          <table:table-cell table:style-name="ce18" office:value-type="float" office:value="377275" calcext:value-type="float">
            <text:p><text:s/>377 275</text:p>
          </table:table-cell>
          <table:table-cell table:style-name="ce18" office:value-type="float" office:value="29298" calcext:value-type="float">
            <text:p><text:s/>29 298</text:p>
          </table:table-cell>
          <table:table-cell table:style-name="ce18" office:value-type="float" office:value="62519" calcext:value-type="float">
            <text:p><text:s/>62 51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-15.95" calcext:value-type="float">
            <text:p>-15.95</text:p>
          </table:table-cell>
          <table:table-cell table:style-name="ce23" office:value-type="float" office:value="-9.09" calcext:value-type="float">
            <text:p>-9.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-15.95" calcext:value-type="float">
            <text:p>-15.95</text:p>
          </table:table-cell>
          <table:table-cell table:style-name="ce23" office:value-type="float" office:value="-9.09" calcext:value-type="float">
            <text:p>-9.0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19:59</dc:date>
    <meta:print-date>2021-02-03T11:02:17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