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113.83" calcext:value-type="float">
            <text:p>113.83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115.38" calcext:value-type="float">
            <text:p>115.38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12.44" calcext:value-type="float">
            <text:p>112.44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11.8" calcext:value-type="float">
            <text:p>111.8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6.02" calcext:value-type="float">
            <text:p>116.02</text:p>
          </table:table-cell>
          <table:table-cell table:style-name="ce18" office:value-type="float" office:value="114.88" calcext:value-type="float">
            <text:p>114.88</text:p>
          </table:table-cell>
          <table:table-cell table:style-name="ce18" office:value-type="float" office:value="113.47" calcext:value-type="float">
            <text:p>113.47</text:p>
          </table:table-cell>
          <table:table-cell table:style-name="ce18" office:value-type="float" office:value="119.5" calcext:value-type="float">
            <text:p>119.50</text:p>
          </table:table-cell>
          <table:table-cell table:style-name="ce18" office:value-type="float" office:value="115" calcext:value-type="float">
            <text:p>115.00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7" office:value-type="float" office:value="122.92" calcext:value-type="float">
            <text:p>122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8" office:value-type="float" office:value="112.43" calcext:value-type="float">
            <text:p>112.43</text:p>
          </table:table-cell>
          <table:table-cell table:style-name="ce18" office:value-type="float" office:value="117.18" calcext:value-type="float">
            <text:p>117.1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5:08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