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平均 <text:s/>Ave., 2021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１０年平均 <text:s/>Ave., 2021 <text:s text:c="14"/>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1" calcext:value-type="float">
            <text:p>4.41</text:p>
          </table:table-cell>
          <table:table-cell table:number-columns-repeated="2" table:style-name="ce24" office:value-type="float" office:value="2.18" calcext:value-type="float">
            <text:p>2.1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95" calcext:value-type="float">
            <text:p>2.9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" calcext:value-type="float">
            <text:p>2.2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24" calcext:value-type="float">
            <text:p>1.24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4.01" calcext:value-type="float">
            <text:p>4.0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8" calcext:value-type="float">
            <text:p>1.68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07" calcext:value-type="float">
            <text:p>6.0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9" calcext:value-type="float">
            <text:p>2.1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0.54" calcext:value-type="float">
            <text:p>10.54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31" calcext:value-type="float">
            <text:p>3.3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8" calcext:value-type="float">
            <text:p>1.80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98" calcext:value-type="float">
            <text:p>2.9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22" calcext:value-type="float">
            <text:p>1.22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22" calcext:value-type="float">
            <text:p>1.2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.16" calcext:value-type="float">
            <text:p>3.1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2" calcext:value-type="float">
            <text:p>1.62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27" calcext:value-type="float">
            <text:p>2.27</text:p>
          </table:table-cell>
          <table:table-cell table:number-columns-repeated="2" table:style-name="ce24" office:value-type="float" office:value="1.88" calcext:value-type="float">
            <text:p>1.88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61" calcext:value-type="float">
            <text:p>2.6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１年 <text:s text:c="2"/>　　　　2022 <text:s text:c="15"/></text:p>
          </table:table-cell>
          <table:table-cell table:style-name="ce24" table:number-columns-repeated="20"/>
          <table:table-cell table:style-name="ce11" office:value-type="string" calcext:value-type="string">
            <text:p>１１１年 <text:s text:c="2"/>　　　　2022 <text:s text:c="15"/></text:p>
          </table:table-cell>
          <table:table-cell table:style-name="ce24" table:number-columns-repeated="20"/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30" office:value-type="float" office:value="1.29" calcext:value-type="float">
            <text:p>1.29</text:p>
          </table:table-cell>
          <table:table-cell table:style-name="ce24" office:value-type="float" office:value="1.65" calcext:value-type="float">
            <text:p>1.65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5.51" calcext:value-type="float">
            <text:p>5.5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7" calcext:value-type="float">
            <text:p>2.67</text:p>
          </table:table-cell>
          <table:table-cell table:style-name="ce30" office:value-type="float" office:value="2.25" calcext:value-type="float">
            <text:p>2.25</text:p>
          </table:table-cell>
          <table:table-cell table:style-name="ce24" office:value-type="float" office:value="2.93" calcext:value-type="float">
            <text:p>2.93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0.17" calcext:value-type="float">
            <text:p>0.17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99" calcext:value-type="float">
            <text:p>-0.99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53" calcext:value-type="float">
            <text:p>0.53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9" office:value-type="float" office:value="0.03" calcext:value-type="float">
            <text:p>0.03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0.49" calcext:value-type="float">
            <text:p>0.49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-1.15" calcext:value-type="float">
            <text:p>-1.15</text:p>
          </table:table-cell>
          <table:table-cell table:style-name="ce29" office:value-type="float" office:value="0.22" calcext:value-type="float">
            <text:p>0.22</text:p>
          </table:table-cell>
          <table:table-cell table:style-name="ce24" office:value-type="float" office:value="0.29" calcext:value-type="float">
            <text:p>0.29</text:p>
          </table:table-cell>
          <table:table-cell table:style-name="ce29" office:value-type="float" office:value="0.32" calcext:value-type="float">
            <text:p>0.32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58" calcext:value-type="float">
            <text:p>0.58</text:p>
          </table:table-cell>
          <table:table-cell table:number-columns-repeated="2" table:style-name="ce25" office:value-type="float" office:value="0.13" calcext:value-type="float">
            <text:p>0.13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1.82" calcext:value-type="float">
            <text:p>-1.82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0.73" calcext:value-type="float">
            <text:p>0.73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3" calcext:value-type="float">
            <text:p>0.03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-0.22" calcext:value-type="float">
            <text:p>-0.22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58" calcext:value-type="float">
            <text:p>0.58</text:p>
          </table:table-cell>
          <table:table-cell table:number-columns-repeated="2" table:style-name="ce30" office:value-type="float" office:value="0.13" calcext:value-type="float">
            <text:p>0.13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5" calcext:value-type="float">
            <text:p>0.05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-1.82" calcext:value-type="float">
            <text:p>-1.82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0.73" calcext:value-type="float">
            <text:p>0.73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12T10:05:54</dc:date>
    <meta:print-date>2021-02-03T15:14:44</meta:print-date>
    <meta:document-statistic meta:table-count="1" meta:cell-count="1486" meta:object-count="0"/>
    <meta:generator>NDC_ODF_Application_Tools/2.0.4$Windows_X86_64 LibreOffice_project/ace8b54cb4771cd6636f2ccb1aac7c9dad875112</meta:generator>
  </office:meta>
</office:document-meta>
</file>