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37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63" calcext:value-type="float">
            <text:p>1.63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2.75" calcext:value-type="float">
            <text:p>2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7" calcext:value-type="float">
            <text:p>1.1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9" office:value-type="float" office:value="3.44" calcext:value-type="float">
            <text:p>3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5.29" calcext:value-type="float">
            <text:p>5.2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45" calcext:value-type="float">
            <text:p>2.4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4" calcext:value-type="float">
            <text:p>2.04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6.19" calcext:value-type="float">
            <text:p>6.1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6.05" calcext:value-type="float">
            <text:p>6.05</text:p>
          </table:table-cell>
          <table:table-cell table:style-name="ce19" office:value-type="float" office:value="5.94" calcext:value-type="float">
            <text:p>5.94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7.26" calcext:value-type="float">
            <text:p>7.26</text:p>
          </table:table-cell>
          <table:table-cell table:style-name="ce19" office:value-type="float" office:value="3.94" calcext:value-type="float">
            <text:p>3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1.79" calcext:value-type="float">
            <text:p>1.7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36" calcext:value-type="float">
            <text:p>6.36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6.15" calcext:value-type="float">
            <text:p>6.15</text:p>
          </table:table-cell>
          <table:table-cell table:style-name="ce19" office:value-type="float" office:value="3.36" calcext:value-type="float">
            <text:p>3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7.32" calcext:value-type="float">
            <text:p>7.32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84" calcext:value-type="float">
            <text:p>1.8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4.17" calcext:value-type="float">
            <text:p>4.17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9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9" table:number-columns-repeated="10"/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1.47" calcext:value-type="float">
            <text:p>1.47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4.12" calcext:value-type="float">
            <text:p>4.12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5.49" calcext:value-type="float">
            <text:p>5.49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59" calcext:value-type="float">
            <text:p>2.59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0.3" calcext:value-type="float">
            <text:p>0.3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3" calcext:value-type="float">
            <text:p>0.13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3" calcext:value-type="float">
            <text:p>0.13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2T10:06:36</dc:date>
    <meta:print-date>2021-02-03T16:26:42</meta:print-date>
    <meta:document-statistic meta:table-count="1" meta:cell-count="786" meta:object-count="0"/>
    <meta:generator>NDC_ODF_Application_Tools/2.0.4$Windows_X86_64 LibreOffice_project/ace8b54cb4771cd6636f2ccb1aac7c9dad875112</meta:generator>
  </office:meta>
</office:document-meta>
</file>