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" calcext:value-type="float">
            <text:p>1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84" calcext:value-type="float">
            <text:p>2.84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2" calcext:value-type="float">
            <text:p>2.92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5" calcext:value-type="float">
            <text:p>2.45</text:p>
          </table:table-cell>
          <table:table-cell table:number-columns-repeated="2" table:style-name="ce16" office:value-type="float" office:value="2.18" calcext:value-type="float">
            <text:p>2.18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6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8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20"/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3" calcext:value-type="float">
            <text:p>1.03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1.29" calcext:value-type="float">
            <text:p>-1.2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1.41" calcext:value-type="float">
            <text:p>-1.41</text:p>
          </table:table-cell>
          <table:table-cell table:style-name="ce17" office:value-type="float" office:value="-2.17" calcext:value-type="float">
            <text:p>-2.17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-1.52" calcext:value-type="float">
            <text:p>-1.52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1.41" calcext:value-type="float">
            <text:p>-1.41</text:p>
          </table:table-cell>
          <table:table-cell table:style-name="ce17" office:value-type="float" office:value="-2.17" calcext:value-type="float">
            <text:p>-2.17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-1.52" calcext:value-type="float">
            <text:p>-1.52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2:16</dc:date>
    <meta:print-date>2019-10-09T15:36:58</meta:print-date>
    <meta:document-statistic meta:table-count="1" meta:cell-count="2010" meta:object-count="0"/>
    <meta:generator>NDC_ODF_Application_Tools/2.0.4$Windows_X86_64 LibreOffice_project/ace8b54cb4771cd6636f2ccb1aac7c9dad875112</meta:generator>
  </office:meta>
</office:document-meta>
</file>