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6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5mm" fo:break-before="page" style:use-optimal-row-height="false"/>
    </style:style>
    <style:style style:name="ro30" style:family="table-row">
      <style:table-row-properties style:row-height="10.65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0.99mm" fo:break-before="page" style:use-optimal-row-height="false"/>
    </style:style>
    <style:style style:name="ro42" style:family="table-row">
      <style:table-row-properties style:row-height="10.99mm" fo:break-before="auto" style:use-optimal-row-height="false"/>
    </style:style>
    <style:style style:name="ro43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SUBSECTOR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1年1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Jan. 2022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15" calcext:value-type="float">
            <text:p>2.15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57" calcext:value-type="float">
            <text:p>1.57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93" calcext:value-type="float">
            <text:p>0.93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45" calcext:value-type="float">
            <text:p>0.45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22" calcext:value-type="float">
            <text:p>1.22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48" calcext:value-type="float">
            <text:p>1.48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93" calcext:value-type="float">
            <text:p>0.93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2" calcext:value-type="float">
            <text:p>0.20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44" calcext:value-type="float">
            <text:p>1.44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27" calcext:value-type="float">
            <text:p>1.27 </text:p>
          </table:table-cell>
          <table:table-cell table:style-name="ce41" office:value-type="float" office:value="1.64" calcext:value-type="float">
            <text:p>1.64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28" calcext:value-type="float">
            <text:p>1.28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03" calcext:value-type="float">
            <text:p>1.03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87" calcext:value-type="float">
            <text:p>0.87 </text:p>
          </table:table-cell>
          <table:table-cell table:style-name="ce41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92" calcext:value-type="float">
            <text:p>1.92 </text:p>
          </table:table-cell>
          <table:table-cell table:style-name="ce40" office:value-type="float" office:value="3.55" calcext:value-type="float">
            <text:p>3.5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44" calcext:value-type="float">
            <text:p>0.44 </text:p>
          </table:table-cell>
          <table:table-cell table:style-name="ce34" office:value-type="float" office:value="4.01" calcext:value-type="float">
            <text:p>4.0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2.81" calcext:value-type="float">
            <text:p>2.81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2.6" calcext:value-type="float">
            <text:p>2.6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4" office:value-type="float" office:value="3.41" calcext:value-type="float">
            <text:p>3.41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79" calcext:value-type="float">
            <text:p>1.79 </text:p>
          </table:table-cell>
          <table:table-cell table:style-name="ce34" office:value-type="float" office:value="5.19" calcext:value-type="float">
            <text:p>5.19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17" calcext:value-type="float">
            <text:p>2.17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4" office:value-type="float" office:value="3.38" calcext:value-type="float">
            <text:p>3.3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56" calcext:value-type="float">
            <text:p>2.56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46" calcext:value-type="float">
            <text:p>2.46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4" office:value-type="float" office:value="3.39" calcext:value-type="float">
            <text:p>3.39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29" calcext:value-type="float">
            <text:p>1.29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44" calcext:value-type="float">
            <text:p>0.44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0.83" calcext:value-type="float">
            <text:p>0.83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.65" calcext:value-type="float">
            <text:p>2.65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4" office:value-type="float" office:value="1.27" calcext:value-type="float">
            <text:p>1.2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9" calcext:value-type="float">
            <text:p>0.90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2" calcext:value-type="float">
            <text:p>4.20 </text:p>
          </table:table-cell>
          <table:table-cell table:style-name="ce40" office:value-type="float" office:value="4.04" calcext:value-type="float">
            <text:p>4.04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5.27" calcext:value-type="float">
            <text:p>5.27 </text:p>
          </table:table-cell>
          <table:table-cell table:style-name="ce34" office:value-type="float" office:value="3.8" calcext:value-type="float">
            <text:p>3.8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37" calcext:value-type="float">
            <text:p>4.37 </text:p>
          </table:table-cell>
          <table:table-cell table:style-name="ce34" office:value-type="float" office:value="4.28" calcext:value-type="float">
            <text:p>4.2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3.28" calcext:value-type="float">
            <text:p>3.28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93" calcext:value-type="float">
            <text:p>1.93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4.79" calcext:value-type="float">
            <text:p>4.79 </text:p>
          </table:table-cell>
          <table:table-cell table:style-name="ce34" office:value-type="float" office:value="5.3" calcext:value-type="float">
            <text:p>5.3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" calcext:value-type="float">
            <text:p>1.00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17" calcext:value-type="float">
            <text:p>2.17 </text:p>
          </table:table-cell>
          <table:table-cell table:style-name="ce41" office:value-type="float" office:value="2.94" calcext:value-type="float">
            <text:p>2.94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05" calcext:value-type="float">
            <text:p>1.05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8" calcext:value-type="float">
            <text:p>0.80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1.03" calcext:value-type="float">
            <text:p>1.03 </text:p>
          </table:table-cell>
          <table:table-cell table:style-name="ce34" office:value-type="float" office:value="0" calcext:value-type="float">
            <text:p>0.0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17" calcext:value-type="float">
            <text:p>1.17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3.79" calcext:value-type="float">
            <text:p>3.79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" calcext:value-type="float">
            <text:p>1.00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71" calcext:value-type="float">
            <text:p>2.71 </text:p>
          </table:table-cell>
          <table:table-cell table:style-name="ce40" office:value-type="float" office:value="2.21" calcext:value-type="float">
            <text:p>2.21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.88" calcext:value-type="float">
            <text:p>2.88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16" calcext:value-type="float">
            <text:p>2.16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2.18" calcext:value-type="float">
            <text:p>2.18 </text:p>
          </table:table-cell>
          <table:table-cell table:style-name="ce34" office:value-type="float" office:value="3.26" calcext:value-type="float">
            <text:p>3.26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2.88" calcext:value-type="float">
            <text:p>2.88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88" calcext:value-type="float">
            <text:p>2.88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4.26" calcext:value-type="float">
            <text:p>4.2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01" calcext:value-type="float">
            <text:p>2.01 </text:p>
          </table:table-cell>
          <table:table-cell table:style-name="ce41" office:value-type="float" office:value="2.62" calcext:value-type="float">
            <text:p>2.62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46" calcext:value-type="float">
            <text:p>5.46 </text:p>
          </table:table-cell>
          <table:table-cell table:style-name="ce40" office:value-type="float" office:value="5.51" calcext:value-type="float">
            <text:p>5.5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2.18" calcext:value-type="float">
            <text:p>2.18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8.68" calcext:value-type="float">
            <text:p>8.68 </text:p>
          </table:table-cell>
          <table:table-cell table:style-name="ce34" office:value-type="float" office:value="10.21" calcext:value-type="float">
            <text:p>10.21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4" office:value-type="float" office:value="4.91" calcext:value-type="float">
            <text:p>4.9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4" office:value-type="float" office:value="4.28" calcext:value-type="float">
            <text:p>4.2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4.04" calcext:value-type="float">
            <text:p>4.04 </text:p>
          </table:table-cell>
          <table:table-cell table:style-name="ce34" office:value-type="float" office:value="3.02" calcext:value-type="float">
            <text:p>3.0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5.05" calcext:value-type="float">
            <text:p>5.05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1.95" calcext:value-type="float">
            <text:p>1.95 </text:p>
          </table:table-cell>
          <table:table-cell table:style-name="ce40" office:value-type="float" office:value="1.6" calcext:value-type="float">
            <text:p>1.60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1.54" calcext:value-type="float">
            <text:p>1.54 </text:p>
          </table:table-cell>
          <table:table-cell table:style-name="ce34" office:value-type="float" office:value="1.1" calcext:value-type="float">
            <text:p>1.10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35" calcext:value-type="float">
            <text:p>2.35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54" calcext:value-type="float">
            <text:p>1.54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3.11" calcext:value-type="float">
            <text:p>3.11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4" calcext:value-type="float">
            <text:p>3.40 </text:p>
          </table:table-cell>
          <table:table-cell table:style-name="ce40" office:value-type="float" office:value="2.67" calcext:value-type="float">
            <text:p>2.6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.5" calcext:value-type="float">
            <text:p>4.50 </text:p>
          </table:table-cell>
          <table:table-cell table:style-name="ce34" office:value-type="float" office:value="5.64" calcext:value-type="float">
            <text:p>5.6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3.18" calcext:value-type="float">
            <text:p>3.18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2.25" calcext:value-type="float">
            <text:p>2.25 </text:p>
          </table:table-cell>
          <table:table-cell table:style-name="ce40" office:value-type="float" office:value="2.93" calcext:value-type="float">
            <text:p>2.93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.59" calcext:value-type="float">
            <text:p>3.59 </text:p>
          </table:table-cell>
          <table:table-cell table:style-name="ce41" office:value-type="float" office:value="4.51" calcext:value-type="float">
            <text:p>4.51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2:30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