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10.24" calcext:value-type="float">
            <text:p>110.24</text:p>
          </table:table-cell>
          <table:table-cell table:style-name="ce20" office:value-type="float" office:value="-2.33" calcext:value-type="float">
            <text:p>-2.33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-2.14" calcext:value-type="float">
            <text:p>-2.14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7:27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